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style:line-height-at-least="0.176cm" fo:text-align="center" style:justify-single-word="false"/>
    </style:style>
    <style:style style:name="P5" style:family="paragraph" style:parent-style-name="Text_20_body">
      <style:paragraph-properties style:line-height-at-least="0.176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T1" style:family="text">
      <style:text-properties fo:color="#000000" style:font-name="Calibri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ÁVOD</text:p>
      <text:p text:style-name="Standard"/>
      <text:p text:style-name="Standard">Tabulky s obrázky a počátečním tiskacím písmem lze využít:</text:p>
      <text:list xml:id="list34681845" text:style-name="WW8Num1">
        <text:list-item>
          <text:p text:style-name="P1">Vytiskneme na měkký papír a rozdáme žákům, kteří je mohou rozstříhat a potom vyhledávat dvojice obrázek – počáteční písmeno. Dvojice slov pak lepí do sešitu a píší dané písmeno. Lze použít jak pro přepis, tak i opis.</text:p>
        </text:list-item>
        <text:list-item>
          <text:p text:style-name="P1">Obrázkové tabulky vytisknu na tvrdší papír, který bude sloužit jako podklad pro skládačku. Písmena si vytisknu na samolepící papír a následně nalepím na 2 pohlednice (fotografie, obrázky apod.). Pohlednici přizpůsobím tvaru tabulky a rozstříhám. Stačí vložit do sáčku se zipem nebo obálky a obrázková skládačka je hotová.</text:p>
        </text:list-item>
      </text:list>
      <text:p text:style-name="Standard">Určitě najdete další uplatnění, za vaše náměty budu rád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.176cm" fo:text-align="center" style:justify-single-word="false"/>
    </style:style>
    <style:style style:name="MP2" style:family="paragraph" style:parent-style-name="Text_20_body">
      <style:paragraph-properties style:line-height-at-least="0.176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214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6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artina Malin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artina Malin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2-10T13:53:00</meta:creation-date>
    <dc:creator>Martin Klzo</dc:creator>
    <dc:date>2011-02-10T13:53:00</dc:date>
    <meta:editing-cycles>2</meta:editing-cycles>
    <meta:editing-duration>PT52113H31M44S</meta:editing-duration>
    <meta:document-statistic meta:table-count="0" meta:image-count="0" meta:object-count="0" meta:page-count="1" meta:paragraph-count="7" meta:word-count="138" meta:character-count="902"/>
    <meta:generator>OpenOffice.org/3.2$Win32 OpenOffice.org_project/320m19$Build-9505</meta:generator>
  </office:meta>
</office:document-meta>
</file>