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667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99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55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39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356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82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56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8" style:family="paragraph">
      <style:paragraph-properties fo:margin-left="1.693cm" fo:margin-right="0cm" fo:margin-top="0.264cm" fo:margin-bottom="0cm" fo:text-indent="-1.693cm" style:punctuation-wrap="hanging" style:line-break="strict"/>
    </style:style>
    <style:style style:name="P9" style:family="paragraph">
      <style:paragraph-properties fo:margin-left="0.952cm" fo:margin-right="0cm" fo:margin-top="0.264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T1" style:family="text">
      <style:text-properties fo:color="#000000" fo:font-size="54pt" fo:language="cs" fo:country="CZ" fo:text-shadow="1pt 1pt" style:font-size-asian="54pt" style:font-size-complex="54pt"/>
    </style:style>
    <style:style style:name="T2" style:family="text">
      <style:text-properties fo:language="cs" fo:country="CZ" fo:text-shadow="1pt 1pt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38pt" fo:language="cs" fo:country="CZ" fo:text-shadow="1pt 1pt" style:font-size-asian="38pt" style:font-size-complex="38pt"/>
    </style:style>
    <style:style style:name="T5" style:family="text">
      <style:text-properties fo:font-size="30pt" fo:language="cs" fo:country="CZ" fo:text-shadow="1pt 1pt" style:font-size-asian="30pt" style:font-size-complex="30pt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language="cs" fo:country="CZ"/>
    </style:style>
    <style:style style:name="T9" style:family="text">
      <style:text-properties fo:language="cs" fo:country="CZ" fo:text-shadow="1pt 1pt" fo:font-weight="bold" style:font-weight-asian="bold" style:font-weight-complex="bold"/>
    </style:style>
    <style:style style:name="T10" style:family="text">
      <style:text-properties fo:language="el" fo:country="GR" fo:font-weight="bold" style:font-weight-asian="bold" style:font-weight-complex="bold"/>
    </style:style>
    <style:style style:name="T11" style:family="text">
      <style:text-properties fo:font-size="36pt" fo:language="cs" fo:country="CZ" fo:text-shadow="1pt 1pt" style:font-size-asian="36pt" style:font-size-complex="36pt"/>
    </style:style>
    <style:style style:name="T12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4" style:family="text">
      <style:text-properties fo:font-size="30pt" fo:language="el" fo:country="GR" fo:font-weight="bold" style:font-size-asian="30pt" style:font-weight-asian="bold" style:font-size-complex="30pt" style:font-weight-complex="bold"/>
    </style:style>
    <style:style style:name="T15" style:family="text">
      <style:text-properties fo:font-size="40pt" fo:language="cs" fo:country="CZ" fo:text-shadow="1pt 1pt" style:font-size-asian="40pt" style:font-size-complex="40pt"/>
    </style:style>
    <style:style style:name="T16" style:family="text">
      <style:text-properties fo:font-size="34pt" fo:language="cs" fo:country="CZ" fo:text-shadow="1pt 1pt" style:font-size-asian="34pt" style:font-size-complex="34pt"/>
    </style:style>
    <style:style style:name="T17" style:family="text">
      <style:text-properties fo:font-size="24pt" fo:language="cs" fo:country="CZ" fo:text-shadow="1pt 1pt" style:font-size-asian="24pt" style:font-size-complex="24pt"/>
    </style:style>
    <style:style style:name="T18" style:family="text">
      <style:text-properties fo:font-size="24pt" fo:language="cs" fo:country="CZ" fo:font-style="italic" fo:text-shadow="1pt 1pt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5">
      <text:list-level-style-number text:level="1" style:num-suffix=")" style:num-format="a">
        <style:list-level-properties text:min-label-width="1.693cm"/>
        <style:text-properties fo:color="#a3ff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xml:id="id1" draw:id="id1" draw:layer="layout" svg:width="21.59cm" svg:height="4.827cm" svg:x="2.752cm" svg:y="5.292cm" presentation:class="title" presentation:user-transformed="true">
          <draw:text-box>
            <text:list text:style-name="L1">
              <text:list-header>
                <text:p text:style-name="P1"><text:span text:style-name="T1">Wiederholung II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8.838cm" svg:height="3.921cm" svg:x="2.699cm" svg:y="9.327cm">
          <draw:text-box>
            <text:list text:style-name="L2">
              <text:list-header>
                <text:p xml:id="id2" text:id="id2" text:style-name="P3"><text:span text:style-name="T2">Lektion 5–8</text:span></text:p>
                <text:p xml:id="id3" text:id="id3" text:style-name="P3"><text:span text:style-name="T2">(cvičební materiál)</text:span></text:p>
              </text:list-header>
            </text:list>
          </draw:text-box>
        </draw:frame>
        <draw:custom-shape draw:name="Text Box 4" draw:style-name="gr1" draw:text-style-name="P2" draw:layer="layout" svg:width="24.205cm" svg:height="1.656cm" svg:x="0.498cm" svg:y="15.527cm">
          <text:list text:style-name="L3">
            <text:list-header>
              <text:p text:style-name="P4"><text:span text:style-name="T3">Autorem materiálu a všech jeho částí, není-li uvedeno jinak, je Ing. Eva Pospíšilová.</text:span><text:span text:style-name="T3"><text:line-break/></text:span><text:span text:style-name="T3">Dostupné z Metodického portálu www.rvp.cz, ISSN: 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 smil:additive="base"/>
                  <anim:animate smil:dur="1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4" draw:id="id4" draw:layer="layout" svg:width="23.464cm" svg:height="5.587cm" svg:x="1.098cm" svg:y="0.51cm" presentation:class="title" presentation:user-transformed="true">
          <draw:text-box>
            <text:list text:style-name="L1">
              <text:list-header>
                <text:p text:style-name="P4"><text:span text:style-name="T4">Minulý čas silných sloves</text:span><text:span text:style-name="T5"><text:line-break/></text:span><text:span text:style-name="T5"> 3</text:span><text:span text:style-name="T6">. skupina a – u – a</text:span><text:span text:style-name="T6"><text:line-break/></text:span><text:span text:style-name="T5"> </text:span><text:span text:style-name="T6">Doplňte do vět správné tvary préterita sloves v závorkách:</text:span></text:p>
              </text:list-header>
            </text:list>
          </draw:text-box>
        </draw:frame>
        <draw:frame presentation:style-name="pr5" draw:text-style-name="P2" draw:layer="layout" svg:width="24.006cm" svg:height="9.804cm" svg:x="0.697cm" svg:y="7.522cm" presentation:class="outline" presentation:user-transformed="true">
          <draw:text-box>
            <text:list text:style-name="L4">
              <text:list-item text:start-value="1">
                <text:p xml:id="id5" text:id="id5" text:style-name="P5"><text:span text:style-name="T2">Mein Bruder ______ nach Hause. (fahren)</text:span></text:p>
              </text:list-item>
              <text:list-item>
                <text:p xml:id="id6" text:id="id6" text:style-name="P5"><text:span text:style-name="T2">Jana ______ die Party ___. (vorchlagen)</text:span></text:p>
              </text:list-item>
              <text:list-item>
                <text:p xml:id="id7" text:id="id7" text:style-name="P5"><text:span text:style-name="T2">Petr __________ gut. (sich unterhalten)</text:span></text:p>
              </text:list-item>
              <text:list-item>
                <text:p xml:id="id8" text:id="id8" text:style-name="P5"><text:span text:style-name="T2">Ich _______ am Sonntag gern. (schlafen)</text:span></text:p>
              </text:list-item>
              <text:list-item>
                <text:p xml:id="id9" text:id="id9" text:style-name="P5"><text:span text:style-name="T2">Das Flugzeug ______ schnell. (falle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0-width/2;x" smil:keyTimes="0;1" smil:additive="base"/>
                  <anim:animate smil:dur="1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 smil:additive="base"/>
                  <anim:animate smil:dur="1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smil:additive="base"/>
                  <anim:animate smil:dur="1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 smil:additive="base"/>
                  <anim:animate smil:dur="1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 smil:additive="base"/>
                  <anim:animate smil:dur="1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 smil:additive="base"/>
                  <anim:animate smil:dur="1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2" xml:id="id10" draw:id="id10" draw:layer="layout" svg:width="23.292cm" svg:height="4.402cm" svg:x="1.098cm" svg:y="0.715cm" presentation:class="title" presentation:user-transformed="true">
          <draw:text-box>
            <text:list text:style-name="L1">
              <text:list-header>
                <text:p text:style-name="P4"><text:span text:style-name="T4">Minulý čas silných sloves</text:span><text:span text:style-name="T5"><text:line-break/></text:span><text:span text:style-name="T5"> 3</text:span><text:span text:style-name="T6">. skupina a – u – a</text:span><text:span text:style-name="T6"><text:line-break/></text:span><text:span text:style-name="T5"> </text:span><text:span text:style-name="T6">řešení:</text:span></text:p>
              </text:list-header>
            </text:list>
          </draw:text-box>
        </draw:frame>
        <draw:frame presentation:style-name="pr8" draw:text-style-name="P2" draw:layer="layout" svg:width="22.243cm" svg:height="11.642cm" svg:x="2.296cm" svg:y="5.723cm" presentation:class="outline" presentation:user-transformed="true">
          <draw:text-box>
            <text:list text:style-name="L4">
              <text:list-header>
                <text:p text:style-name="P6"><text:span text:style-name="T5"/></text:p>
              </text:list-header>
              <text:list-item>
                <text:p xml:id="id11" text:id="id11" text:style-name="P5"><text:span text:style-name="T2">Mein Bruder </text:span><text:span text:style-name="T7">fuhr</text:span><text:span text:style-name="T2"> nach Hause. </text:span></text:p>
              </text:list-item>
              <text:list-item>
                <text:p xml:id="id12" text:id="id12" text:style-name="P5"><text:span text:style-name="T2">Jana </text:span><text:span text:style-name="T7">schlug</text:span><text:span text:style-name="T2"> die Party </text:span><text:span text:style-name="T7">vor</text:span><text:span text:style-name="T2">. </text:span></text:p>
              </text:list-item>
              <text:list-item>
                <text:p xml:id="id13" text:id="id13" text:style-name="P5"><text:span text:style-name="T2">Petr </text:span><text:span text:style-name="T7">unterhielt sich</text:span><text:span text:style-name="T2"> gut. </text:span></text:p>
              </text:list-item>
              <text:list-item>
                <text:p xml:id="id14" text:id="id14" text:style-name="P5"><text:span text:style-name="T2">Ich </text:span><text:span text:style-name="T7">schlief</text:span><text:span text:style-name="T2"> am Sonntag gern. </text:span></text:p>
              </text:list-item>
              <text:list-item>
                <text:p xml:id="id15" text:id="id15" text:style-name="P5"><text:span text:style-name="T2">Das Flugzeug </text:span><text:span text:style-name="T7">fiel</text:span><text:span text:style-name="T2"> schnell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0-width/2;x" smil:keyTimes="0;1" smil:additive="base"/>
                  <anim:animate smil:dur="1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 smil:additive="base"/>
                  <anim:animate smil:dur="1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 smil:additive="base"/>
                  <anim:animate smil:dur="1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 smil:additive="base"/>
                  <anim:animate smil:dur="1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 smil:additive="base"/>
                  <anim:animate smil:dur="1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 smil:additive="base"/>
                  <anim:animate smil:dur="1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9" draw:text-style-name="P2" xml:id="id16" draw:id="id16" draw:layer="layout" svg:width="23.464cm" svg:height="5.587cm" svg:x="1.098cm" svg:y="0.208cm" presentation:class="title" presentation:user-transformed="true">
          <draw:text-box>
            <text:list text:style-name="L1">
              <text:list-header>
                <text:p text:style-name="P4"><text:span text:style-name="T4">Minulý čas silných sloves</text:span><text:span text:style-name="T5"><text:line-break/></text:span><text:span text:style-name="T5"> 3</text:span><text:span text:style-name="T6">. skupina a – u – a</text:span><text:span text:style-name="T6"><text:line-break/></text:span><text:span text:style-name="T5"> </text:span><text:span text:style-name="T6">Doplňte do vět správné tvary perfekta sloves v závorkách:</text:span></text:p>
              </text:list-header>
            </text:list>
          </draw:text-box>
        </draw:frame>
        <draw:frame presentation:style-name="pr10" draw:text-style-name="P2" draw:layer="layout" svg:width="23.402cm" svg:height="11.603cm" svg:x="1.098cm" svg:y="6.125cm" presentation:class="outline" presentation:user-transformed="true">
          <draw:text-box>
            <text:list text:style-name="L4">
              <text:list-header>
                <text:p text:style-name="P6"><text:span text:style-name="T5"/></text:p>
              </text:list-header>
              <text:list-item>
                <text:p xml:id="id17" text:id="id17" text:style-name="P5"><text:span text:style-name="T2">Mein Bruder ______ nach Hause. (fahren)</text:span></text:p>
              </text:list-item>
              <text:list-item>
                <text:p xml:id="id18" text:id="id18" text:style-name="P5"><text:span text:style-name="T2">Jana ______ die Party ___. (vorchlagen)</text:span></text:p>
              </text:list-item>
              <text:list-item>
                <text:p xml:id="id19" text:id="id19" text:style-name="P5"><text:span text:style-name="T2">Petr __________ gut. (sich unterhalten)</text:span></text:p>
              </text:list-item>
              <text:list-item>
                <text:p xml:id="id20" text:id="id20" text:style-name="P5"><text:span text:style-name="T2">Ich _______ am Sonntag gern. (schlafen)</text:span></text:p>
              </text:list-item>
              <text:list-item>
                <text:p xml:id="id21" text:id="id21" text:style-name="P5"><text:span text:style-name="T2">Das Flugzeug ______ schnell. (falle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0-width/2;x" smil:keyTimes="0;1" smil:additive="base"/>
                  <anim:animate smil:dur="1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 smil:additive="base"/>
                  <anim:animate smil:dur="1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 smil:additive="base"/>
                  <anim:animate smil:dur="1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 smil:additive="base"/>
                  <anim:animate smil:dur="1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 smil:additive="base"/>
                  <anim:animate smil:dur="1s" smil:fill="hold" smil:targetElement="id2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xml:id="id22" draw:id="id22" draw:layer="layout" svg:width="23.292cm" svg:height="4.402cm" svg:x="1.301cm" svg:y="0.913cm" presentation:class="title" presentation:user-transformed="true">
          <draw:text-box>
            <text:list text:style-name="L1">
              <text:list-header>
                <text:p text:style-name="P4"><text:span text:style-name="T4">Minulý čas silných sloves</text:span><text:span text:style-name="T5"><text:line-break/></text:span><text:span text:style-name="T5"> 3</text:span><text:span text:style-name="T6">. skupina a – u – a</text:span><text:span text:style-name="T6"><text:line-break/></text:span><text:span text:style-name="T5"> </text:span><text:span text:style-name="T6">řešení:</text:span></text:p>
              </text:list-header>
            </text:list>
          </draw:text-box>
        </draw:frame>
        <draw:frame presentation:style-name="pr11" draw:text-style-name="P2" draw:layer="layout" svg:width="23.64cm" svg:height="10.602cm" svg:x="0.9cm" svg:y="6.525cm" presentation:class="outline" presentation:user-transformed="true">
          <draw:text-box>
            <text:list text:style-name="L4">
              <text:list-item text:start-value="1">
                <text:p xml:id="id23" text:id="id23" text:style-name="P5"><text:span text:style-name="T2">Mein Bruder </text:span><text:span text:style-name="T7">ist</text:span><text:span text:style-name="T2"> nach Hause </text:span><text:span text:style-name="T7">gefahren</text:span><text:span text:style-name="T2">. </text:span></text:p>
              </text:list-item>
              <text:list-item>
                <text:p xml:id="id24" text:id="id24" text:style-name="P5"><text:span text:style-name="T2">Jana </text:span><text:span text:style-name="T7">hat</text:span><text:span text:style-name="T2"> die Party </text:span><text:span text:style-name="T7">vorgeschlagen</text:span><text:span text:style-name="T2">. </text:span></text:p>
              </text:list-item>
              <text:list-item>
                <text:p xml:id="id25" text:id="id25" text:style-name="P5"><text:span text:style-name="T2">Petr </text:span><text:span text:style-name="T7">hat</text:span><text:span text:style-name="T8"> </text:span><text:span text:style-name="T7">sich</text:span><text:span text:style-name="T2"> gut </text:span><text:span text:style-name="T7">unterhalten</text:span><text:span text:style-name="T9">.</text:span><text:span text:style-name="T2"> </text:span></text:p>
              </text:list-item>
              <text:list-item>
                <text:p xml:id="id26" text:id="id26" text:style-name="P5"><text:span text:style-name="T2">Ich </text:span><text:span text:style-name="T7">habe</text:span><text:span text:style-name="T2"> am Sonntag gern </text:span><text:span text:style-name="T7">geschlafen</text:span><text:span text:style-name="T2">. </text:span></text:p>
              </text:list-item>
              <text:list-item>
                <text:p xml:id="id27" text:id="id27" text:style-name="P5"><text:span text:style-name="T2">Das Flugzeug </text:span><text:span text:style-name="T7">ist</text:span><text:span text:style-name="T2"> schnell </text:span><text:span text:style-name="T7">gefallen</text:span><text:span text:style-name="T2">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0-width/2;x" smil:keyTimes="0;1" smil:additive="base"/>
                  <anim:animate smil:dur="1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smil:additive="base"/>
                  <anim:animate smil:dur="1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 smil:additive="base"/>
                  <anim:animate smil:dur="1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 smil:additive="base"/>
                  <anim:animate smil:dur="1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;x" smil:keyTimes="0;1" smil:additive="base"/>
                  <anim:animate smil:dur="1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smil:additive="base"/>
                  <anim:animate smil:dur="1s" smil:fill="hold" smil:targetElement="id2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xml:id="id28" draw:id="id28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4"><text:span text:style-name="T4">Minulý čas silných sloves </text:span><text:span text:style-name="T5"><text:line-break/></text:span><text:span text:style-name="T5"> </text:span><text:span text:style-name="T6">4. skupina i – a – e/u/o </text:span><text:span text:style-name="T6"><text:line-break/></text:span><text:span text:style-name="T6">Přeložte věty v préteritu a perfektu:</text:span></text:p>
              </text:list-header>
            </text:list>
          </draw:text-box>
        </draw:frame>
        <draw:frame presentation:style-name="pr8" draw:text-style-name="P2" draw:layer="layout" svg:width="22.67cm" svg:height="11.642cm" svg:x="1.901cm" svg:y="5.291cm" presentation:class="outline" presentation:user-transformed="true">
          <draw:text-box>
            <text:list text:style-name="L5">
              <text:list-header>
                <text:p text:style-name="P5"><text:span text:style-name="T2"/></text:p>
              </text:list-header>
            </text:list>
            <text:list text:style-name="L4">
              <text:list-item>
                <text:p xml:id="id29" text:id="id29" text:style-name="P5"><text:span text:style-name="T2">Jeho taška ležela na stole.</text:span></text:p>
              </text:list-item>
              <text:list-item>
                <text:p xml:id="id30" text:id="id30" text:style-name="P5"><text:span text:style-name="T2">On seděl v autobuse vedle mě.</text:span></text:p>
              </text:list-item>
              <text:list-item>
                <text:p xml:id="id31" text:id="id31" text:style-name="P5"><text:span text:style-name="T2">Našli jsme naši tetu.</text:span></text:p>
              </text:list-item>
              <text:list-item>
                <text:p xml:id="id32" text:id="id32" text:style-name="P5"><text:span text:style-name="T2">V restauraci jsme pili kávu a čaj.</text:span></text:p>
              </text:list-item>
              <text:list-item>
                <text:p xml:id="id33" text:id="id33" text:style-name="P5"><text:span text:style-name="T2">Můj bratr plaval v rybník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0-width/2;x" smil:keyTimes="0;1" smil:additive="base"/>
                  <anim:animate smil:dur="1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 smil:additive="base"/>
                  <anim:animate smil:dur="1s" smil:fill="hold" smil:targetElement="id2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 smil:additive="base"/>
                  <anim:animate smil:dur="1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 smil:additive="base"/>
                  <anim:animate smil:dur="1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 smil:additive="base"/>
                  <anim:animate smil:dur="1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 smil:additive="base"/>
                  <anim:animate smil:dur="1s" smil:fill="hold" smil:targetElement="id3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xml:id="id34" draw:id="id34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4"><text:span text:style-name="T4">Minulý čas silných sloves </text:span><text:span text:style-name="T5"><text:line-break/></text:span><text:span text:style-name="T5"> </text:span><text:span text:style-name="T6">4. skupina i – a – e/u/o </text:span><text:span text:style-name="T6"><text:line-break/></text:span><text:span text:style-name="T6">řešení:</text:span></text:p>
              </text:list-header>
            </text:list>
          </draw:text-box>
        </draw:frame>
        <draw:frame presentation:style-name="pr12" draw:text-style-name="P2" draw:layer="layout" svg:width="23.874cm" svg:height="13.061cm" svg:x="0.697cm" svg:y="5.291cm" presentation:class="outline" presentation:user-transformed="true">
          <draw:text-box>
            <text:list text:style-name="L6">
              <text:list-header>
                <text:p xml:id="id35" text:id="id35" text:style-name="P7"><text:span text:style-name="T2">a)</text:span><text:span text:style-name="T8"> <text:s/></text:span><text:span text:style-name="T2">Seine Tasche </text:span><text:span text:style-name="T7">lag</text:span><text:span text:style-name="T2"> auf dem Tisch.</text:span></text:p>
                <text:p xml:id="id36" text:id="id36" text:style-name="P7"><text:span text:style-name="T2"><text:s text:c="5"/></text:span><text:span text:style-name="T2">Seine Tasche </text:span><text:span text:style-name="T7">hat</text:span><text:span text:style-name="T2"> auf dem Tisch </text:span><text:span text:style-name="T7">gelegen</text:span><text:span text:style-name="T2">.</text:span></text:p>
                <text:p text:style-name="P7"><text:span text:style-name="T2"/></text:p>
                <text:p xml:id="id37" text:id="id37" text:style-name="P7"><text:span text:style-name="T2">b) <text:s/>Er </text:span><text:span text:style-name="T7">sa</text:span><text:span text:style-name="T10">β</text:span><text:span text:style-name="T2"> im Bus neben mir.</text:span></text:p>
                <text:p xml:id="id38" text:id="id38" text:style-name="P7"><text:span text:style-name="T2"><text:s text:c="5"/></text:span><text:span text:style-name="T2">Er </text:span><text:span text:style-name="T7">hat</text:span><text:span text:style-name="T2"> im Bus neben mir </text:span><text:span text:style-name="T7">gesessen</text:span><text:span text:style-name="T2">.</text:span></text:p>
                <text:p text:style-name="P7"><text:span text:style-name="T2"/></text:p>
                <text:p xml:id="id39" text:id="id39" text:style-name="P7"><text:span text:style-name="T2">c) <text:s/>Wir </text:span><text:span text:style-name="T7">fanden</text:span><text:span text:style-name="T2"> unsere Tante.</text:span></text:p>
                <text:p xml:id="id40" text:id="id40" text:style-name="P7"><text:span text:style-name="T2"><text:s text:c="5"/></text:span><text:span text:style-name="T2">Wir </text:span><text:span text:style-name="T7">haben</text:span><text:span text:style-name="T2"> unsere Tante </text:span><text:span text:style-name="T7">gefunden</text:span><text:span text:style-name="T2">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0-width/2;x" smil:keyTimes="0;1" smil:additive="base"/>
                  <anim:animate smil:dur="1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;x" smil:keyTimes="0;1" smil:additive="base"/>
                  <anim:animate smil:dur="1s" smil:fill="hold" smil:targetElement="id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;x" smil:keyTimes="0;1" smil:additive="base"/>
                  <anim:animate smil:dur="1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;x" smil:keyTimes="0;1" smil:additive="base"/>
                  <anim:animate smil:dur="1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;x" smil:keyTimes="0;1" smil:additive="base"/>
                  <anim:animate smil:dur="1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x;x" smil:keyTimes="0;1" smil:additive="base"/>
                  <anim:animate smil:dur="1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x;x" smil:keyTimes="0;1" smil:additive="base"/>
                  <anim:animate smil:dur="1s" smil:fill="hold" smil:targetElement="id4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xml:id="id41" draw:id="id41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4"><text:span text:style-name="T4">Minulý čas silných sloves </text:span><text:span text:style-name="T4"><text:line-break/></text:span><text:span text:style-name="T5"> </text:span><text:span text:style-name="T6">4. skupina i – a – e/u/o </text:span><text:span text:style-name="T6"><text:line-break/></text:span><text:span text:style-name="T6">řešení:</text:span></text:p>
              </text:list-header>
            </text:list>
          </draw:text-box>
        </draw:frame>
        <draw:frame presentation:style-name="pr8" draw:text-style-name="P2" draw:layer="layout" svg:width="23.874cm" svg:height="11.642cm" svg:x="0.697cm" svg:y="5.291cm" presentation:class="outline" presentation:user-transformed="true">
          <draw:text-box>
            <text:list text:style-name="L6">
              <text:list-header>
                <text:p xml:id="id42" text:id="id42" text:style-name="P7"><text:span text:style-name="T2">d)</text:span><text:span text:style-name="T11"> </text:span><text:span text:style-name="T2">Im Restaurant </text:span><text:span text:style-name="T7">tranken</text:span><text:span text:style-name="T2"> wir Kaffee und Tee.</text:span></text:p>
                <text:p xml:id="id43" text:id="id43" text:style-name="P7"><text:span text:style-name="T2"><text:s text:c="5"/></text:span><text:span text:style-name="T2">Im Restaurant </text:span><text:span text:style-name="T7">haben</text:span><text:span text:style-name="T2"> wir Kaffee und Tee</text:span></text:p>
                <text:p xml:id="id44" text:id="id44" text:style-name="P7"><text:span text:style-name="T2"><text:s text:c="5"/></text:span><text:span text:style-name="T7">getrunken</text:span><text:span text:style-name="T2">.</text:span></text:p>
                <text:p text:style-name="P7"><text:span text:style-name="T2"/></text:p>
                <text:p xml:id="id45" text:id="id45" text:style-name="P7"><text:span text:style-name="T2">e) Mein Bruder </text:span><text:span text:style-name="T7">schwamm</text:span><text:span text:style-name="T2"> im Teich.</text:span></text:p>
                <text:p xml:id="id46" text:id="id46" text:style-name="P7"><text:span text:style-name="T2"><text:s text:c="4"/></text:span><text:span text:style-name="T2">Mein Bruder </text:span><text:span text:style-name="T7">ist</text:span><text:span text:style-name="T2"> im Teich </text:span><text:span text:style-name="T7">geschwommen</text:span><text:span text:style-name="T2">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0-width/2;x" smil:keyTimes="0;1" smil:additive="base"/>
                  <anim:animate smil:dur="1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 smil:additive="base"/>
                  <anim:animate smil:dur="1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 smil:additive="base"/>
                  <anim:animate smil:dur="1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 smil:additive="base"/>
                  <anim:animate smil:dur="1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 smil:additive="base"/>
                  <anim:animate smil:dur="1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 smil:additive="base"/>
                  <anim:animate smil:dur="1s" smil:fill="hold" smil:targetElement="id4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2" xml:id="id47" draw:id="id47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4"><text:span text:style-name="T4">Minulý čas silných sloves </text:span><text:span text:style-name="T5"><text:line-break/></text:span><text:span text:style-name="T5"> </text:span><text:span text:style-name="T6">5. skupina e – a – e/o </text:span><text:span text:style-name="T6"><text:line-break/></text:span><text:span text:style-name="T6">Přeložte věty v préteritu a perfektu:</text:span></text:p>
              </text:list-header>
            </text:list>
          </draw:text-box>
        </draw:frame>
        <draw:frame presentation:style-name="pr8" draw:text-style-name="P2" draw:layer="layout" svg:width="22.873cm" svg:height="11.642cm" svg:x="1.697cm" svg:y="5.291cm" presentation:class="outline" presentation:user-transformed="true">
          <draw:text-box>
            <text:list text:style-name="L5">
              <text:list-header>
                <text:p text:style-name="P5"><text:span text:style-name="T2"/></text:p>
              </text:list-header>
            </text:list>
            <text:list text:style-name="L4">
              <text:list-item>
                <text:p xml:id="id48" text:id="id48" text:style-name="P5"><text:span text:style-name="T2">Včera jsme jedli v restauraci.</text:span></text:p>
              </text:list-item>
              <text:list-item>
                <text:p xml:id="id49" text:id="id49" text:style-name="P5"><text:span text:style-name="T2">Pan učitel nám dal hodně úkolů.</text:span></text:p>
              </text:list-item>
              <text:list-item>
                <text:p xml:id="id50" text:id="id50" text:style-name="P5"><text:span text:style-name="T2">Moje sestra ho v pátek viděla.</text:span></text:p>
              </text:list-item>
              <text:list-item>
                <text:p xml:id="id51" text:id="id51" text:style-name="P5"><text:span text:style-name="T2">Pomohl mi se zkouškou.</text:span></text:p>
              </text:list-item>
              <text:list-item>
                <text:p xml:id="id52" text:id="id52" text:style-name="P5"><text:span text:style-name="T2">Mluvili jsme s ním včer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0-width/2;x" smil:keyTimes="0;1" smil:additive="base"/>
                  <anim:animate smil:dur="1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 smil:additive="base"/>
                  <anim:animate smil:dur="1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 smil:additive="base"/>
                  <anim:animate smil:dur="1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 smil:additive="base"/>
                  <anim:animate smil:dur="1s" smil:fill="hold" smil:targetElement="id5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7" draw:text-style-name="P2" xml:id="id53" draw:id="id53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4"><text:span text:style-name="T4">Minulý čas silných sloves </text:span><text:span text:style-name="T4"><text:line-break/></text:span><text:span text:style-name="T5"> </text:span><text:span text:style-name="T6">5. skupina e – a – e/o </text:span><text:span text:style-name="T6"><text:line-break/></text:span><text:span text:style-name="T6">řešení:</text:span></text:p>
              </text:list-header>
            </text:list>
          </draw:text-box>
        </draw:frame>
        <draw:frame presentation:style-name="pr12" draw:text-style-name="P2" draw:layer="layout" svg:width="23.874cm" svg:height="13.036cm" svg:x="0.829cm" svg:y="5.123cm" presentation:class="outline" presentation:user-transformed="true">
          <draw:text-box>
            <text:list text:style-name="L6">
              <text:list-header>
                <text:p xml:id="id54" text:id="id54" text:style-name="P8"><text:span text:style-name="T12">a)</text:span><text:span text:style-name="T6"> </text:span><text:span text:style-name="T5">Gestern </text:span><text:span text:style-name="T13">a</text:span><text:span text:style-name="T14">β</text:span><text:span text:style-name="T13">en</text:span><text:span text:style-name="T5"> wir im Restaurant.</text:span></text:p>
                <text:p xml:id="id55" text:id="id55" text:style-name="P8"><text:span text:style-name="T5"><text:s text:c="4"/></text:span><text:span text:style-name="T5">Gestern </text:span><text:span text:style-name="T13">haben</text:span><text:span text:style-name="T5"> wir im Restaurant </text:span><text:span text:style-name="T13">gegessen</text:span><text:span text:style-name="T5">.</text:span></text:p>
                <text:p text:style-name="P8"><text:span text:style-name="T5"/></text:p>
                <text:p xml:id="id56" text:id="id56" text:style-name="P8"><text:span text:style-name="T5">b) Herr Lehrer </text:span><text:span text:style-name="T13">gab</text:span><text:span text:style-name="T5"> uns viele Aufgaben.</text:span></text:p>
                <text:p xml:id="id57" text:id="id57" text:style-name="P8"><text:span text:style-name="T5"><text:s text:c="4"/></text:span><text:span text:style-name="T5">Herr Lehrer </text:span><text:span text:style-name="T13">hat</text:span><text:span text:style-name="T5"> uns viele Aufgaben </text:span><text:span text:style-name="T13">gegeben</text:span><text:span text:style-name="T5">.</text:span></text:p>
                <text:p text:style-name="P8"><text:span text:style-name="T5"/></text:p>
                <text:p xml:id="id58" text:id="id58" text:style-name="P8"><text:span text:style-name="T5">c) Meine Schwester </text:span><text:span text:style-name="T13">sah</text:span><text:span text:style-name="T5"> ihn am Freitag.</text:span></text:p>
                <text:p xml:id="id59" text:id="id59" text:style-name="P8"><text:span text:style-name="T5"><text:s text:c="4"/></text:span><text:span text:style-name="T5">Meine Schwester </text:span><text:span text:style-name="T13">hat</text:span><text:span text:style-name="T5"> ihn am Freitag </text:span><text:span text:style-name="T13">gesehen</text:span><text:span text:style-name="T5">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0-width/2;x" smil:keyTimes="0;1" smil:additive="base"/>
                  <anim:animate smil:dur="1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 smil:additive="base"/>
                  <anim:animate smil:dur="1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 smil:additive="base"/>
                  <anim:animate smil:dur="1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smil:additive="base"/>
                  <anim:animate smil:dur="1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7" draw:text-style-name="P2" xml:id="id60" draw:id="id60" draw:layer="layout" svg:width="23.292cm" svg:height="4.318cm" svg:x="1.27cm" svg:y="0.51cm" presentation:class="title" presentation:user-transformed="true">
          <draw:text-box>
            <text:list text:style-name="L1">
              <text:list-header>
                <text:p text:style-name="P4"><text:span text:style-name="T4">Minulý čas silných sloves </text:span><text:span text:style-name="T4"><text:line-break/></text:span><text:span text:style-name="T5"> </text:span><text:span text:style-name="T6">5. skupina e – a – e/o </text:span><text:span text:style-name="T6"><text:line-break/></text:span><text:span text:style-name="T6">řešení:</text:span></text:p>
              </text:list-header>
            </text:list>
          </draw:text-box>
        </draw:frame>
        <draw:frame presentation:style-name="pr13" draw:text-style-name="P2" draw:layer="layout" svg:width="23.874cm" svg:height="10.61cm" svg:x="0.697cm" svg:y="6.323cm" presentation:class="outline" presentation:user-transformed="true">
          <draw:text-box>
            <text:list text:style-name="L6">
              <text:list-header>
                <text:p xml:id="id61" text:id="id61" text:style-name="P7"><text:span text:style-name="T5">d) </text:span><text:span text:style-name="T2">Er </text:span><text:span text:style-name="T7">half</text:span><text:span text:style-name="T2"> mir mit der Prüfung.</text:span></text:p>
                <text:p xml:id="id62" text:id="id62" text:style-name="P7"><text:span text:style-name="T2"><text:s text:c="4"/></text:span><text:span text:style-name="T2">Er </text:span><text:span text:style-name="T7">hat</text:span><text:span text:style-name="T2"> mir mit der Prüfung </text:span><text:span text:style-name="T7">geholfen</text:span><text:span text:style-name="T2">.</text:span></text:p>
                <text:p text:style-name="P7"><text:span text:style-name="T2"/></text:p>
                <text:p xml:id="id63" text:id="id63" text:style-name="P7"><text:span text:style-name="T2">e) Wir </text:span><text:span text:style-name="T7">sprachen</text:span><text:span text:style-name="T2"> mit ihm gestern.</text:span></text:p>
                <text:p xml:id="id64" text:id="id64" text:style-name="P7"><text:span text:style-name="T2"><text:s text:c="4"/></text:span><text:span text:style-name="T2">Wir </text:span><text:span text:style-name="T7">haben</text:span><text:span text:style-name="T2"> mit ihm gestern </text:span><text:span text:style-name="T7">gesprochen</text:span><text:span text:style-name="T2">.</text:span></text:p>
                <text:p text:style-name="P7"><text:span text:style-name="T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0-width/2;x" smil:keyTimes="0;1" smil:additive="base"/>
                  <anim:animate smil:dur="1s" smil:fill="hold" smil:targetElement="id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" smil:keyTimes="0;1" smil:additive="base"/>
                  <anim:animate smil:dur="1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 smil:additive="base"/>
                  <anim:animate smil:dur="1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 smil:additive="base"/>
                  <anim:animate smil:dur="1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 smil:additive="base"/>
                  <anim:animate smil:dur="1s" smil:fill="hold" smil:targetElement="id6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7" draw:text-style-name="P2" xml:id="id65" draw:id="id65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15">Minulý čas silných sloves</text:span><text:span text:style-name="T15"><text:line-break/></text:span><text:span text:style-name="T6">Opravte chyby:</text:span></text:p>
              </text:list-header>
            </text:list>
          </draw:text-box>
        </draw:frame>
        <draw:frame presentation:style-name="pr14" draw:text-style-name="P2" draw:layer="layout" svg:width="23.473cm" svg:height="12.436cm" svg:x="1.097cm" svg:y="5.291cm" presentation:class="outline" presentation:user-transformed="true">
          <draw:text-box>
            <text:list text:style-name="L7">
              <text:list-item>
                <text:p xml:id="id66" text:id="id66" text:style-name="P6"><text:span text:style-name="T5">Er spracht mit meiner Mutter. </text:span></text:p>
              </text:list-item>
            </text:list>
            <text:list text:style-name="L6">
              <text:list-header>
                <text:p xml:id="id67" text:id="id67" text:style-name="P9"><text:span text:style-name="T5"><text:tab/></text:span><text:span text:style-name="T5"><text:tab/></text:span><text:span text:style-name="T5"><text:tab/></text:span><text:span text:style-name="T5">Er </text:span><text:span text:style-name="T13">sprach</text:span><text:span text:style-name="T5"> mit meiner Mutter.</text:span></text:p>
              </text:list-header>
            </text:list>
            <text:list text:style-name="L7">
              <text:list-item>
                <text:p xml:id="id68" text:id="id68" text:style-name="P6"><text:span text:style-name="T5">Unsere Schwester hat uns gehalfen.</text:span></text:p>
              </text:list-item>
            </text:list>
            <text:list text:style-name="L8">
              <text:list-header>
                <text:p xml:id="id69" text:id="id69" text:style-name="P9"><text:span text:style-name="T5"><text:s text:c="3"/></text:span><text:span text:style-name="T5"><text:tab/></text:span><text:span text:style-name="T5"><text:tab/></text:span><text:span text:style-name="T5"><text:tab/></text:span><text:span text:style-name="T5">Unsere Schwester hat uns </text:span><text:span text:style-name="T13">geholfen</text:span><text:span text:style-name="T5">.</text:span></text:p>
              </text:list-header>
            </text:list>
            <text:list text:style-name="L7">
              <text:list-item>
                <text:p xml:id="id70" text:id="id70" text:style-name="P6"><text:span text:style-name="T5">Ich schliefe sehr gern.</text:span></text:p>
              </text:list-item>
            </text:list>
            <text:list text:style-name="L8">
              <text:list-header>
                <text:p xml:id="id71" text:id="id71" text:style-name="P9"><text:span text:style-name="T5"><text:tab/></text:span><text:span text:style-name="T5"><text:tab/></text:span><text:span text:style-name="T5"><text:tab/></text:span><text:span text:style-name="T5">Ich </text:span><text:span text:style-name="T13">schlief</text:span><text:span text:style-name="T5"> sehr gern.</text:span></text:p>
              </text:list-header>
            </text:list>
            <text:list text:style-name="L7">
              <text:list-item>
                <text:p xml:id="id72" text:id="id72" text:style-name="P6"><text:span text:style-name="T5">Wir fahrten nach Deutschland.</text:span></text:p>
              </text:list-item>
            </text:list>
            <text:list text:style-name="L8">
              <text:list-header>
                <text:p xml:id="id73" text:id="id73" text:style-name="P9"><text:span text:style-name="T5"><text:tab/></text:span><text:span text:style-name="T5"><text:tab/></text:span><text:span text:style-name="T5"><text:tab/></text:span><text:span text:style-name="T5">Wir </text:span><text:span text:style-name="T13">fuhren</text:span><text:span text:style-name="T5"> nach Deutschland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0-width/2;x" smil:keyTimes="0;1" smil:additive="base"/>
                  <anim:animate smil:dur="1s" smil:fill="hold" smil:targetElement="id6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0-width/2;x" smil:keyTimes="0;1" smil:additive="base"/>
                  <anim:animate smil:dur="1s" smil:fill="hold" smil:targetElement="id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AppData/Roaming/OpenOffice.org/3/user/gallery/chimes.wav"/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1+width/2;x" smil:keyTimes="0;1" smil:additive="base"/>
                  <anim:animate smil:dur="1s" smil:fill="hold" smil:targetElement="id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0-width/2;x" smil:keyTimes="0;1" smil:additive="base"/>
                  <anim:animate smil:dur="1s" smil:fill="hold" smil:targetElement="id6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1+width/2;x" smil:keyTimes="0;1" smil:additive="base"/>
                  <anim:animate smil:dur="1s" smil:fill="hold" smil:targetElement="id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0-width/2;x" smil:keyTimes="0;1" smil:additive="base"/>
                  <anim:animate smil:dur="1s" smil:fill="hold" smil:targetElement="id7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AppData/Roaming/OpenOffice.org/3/user/gallery/chimes.wav"/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1+width/2;x" smil:keyTimes="0;1" smil:additive="base"/>
                  <anim:animate smil:dur="1s" smil:fill="hold" smil:targetElement="id7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0-width/2;x" smil:keyTimes="0;1" smil:additive="base"/>
                  <anim:animate smil:dur="1s" smil:fill="hold" smil:targetElement="id7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AppData/Roaming/OpenOffice.org/3/user/gallery/chimes.wav"/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1+width/2;x" smil:keyTimes="0;1" smil:additive="base"/>
                  <anim:animate smil:dur="1s" smil:fill="hold" smil:targetElement="id7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7" draw:text-style-name="P2" xml:id="id74" draw:id="id74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4">Trpný rod v přítomném čase </text:span><text:span text:style-name="T16"><text:line-break/></text:span><text:span text:style-name="T6">Přeložte věty:</text:span></text:p>
              </text:list-header>
            </text:list>
          </draw:text-box>
        </draw:frame>
        <draw:frame presentation:style-name="pr15" draw:text-style-name="P2" draw:layer="layout" svg:width="22.243cm" svg:height="11.21cm" svg:x="2.327cm" svg:y="5.723cm" presentation:class="outline" presentation:user-transformed="true">
          <draw:text-box>
            <text:list text:style-name="L4">
              <text:list-item text:start-value="1">
                <text:p xml:id="id75" text:id="id75" text:style-name="P10"><text:span text:style-name="T2">Dopis je rychle napsán.</text:span></text:p>
              </text:list-item>
            </text:list>
            <text:list text:style-name="L8">
              <text:list-header>
                <text:p text:style-name="P11"><text:span text:style-name="T2"/></text:p>
                <text:p xml:id="id76" text:id="id76" text:style-name="P11"><text:span text:style-name="T2">b) <text:s/>Polévka se už vaří.</text:span></text:p>
                <text:p text:style-name="P11"><text:span text:style-name="T2"/></text:p>
                <text:p xml:id="id77" text:id="id77" text:style-name="P11"><text:span text:style-name="T2">c) <text:s/>Auto se opravuje v garáži.</text:span></text:p>
                <text:p text:style-name="P11"><text:span text:style-name="T2"/></text:p>
                <text:p xml:id="id78" text:id="id78" text:style-name="P11"><text:span text:style-name="T2">d) <text:s/>Dort se kupuje v kavárně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0-width/2;x" smil:keyTimes="0;1" smil:additive="base"/>
                  <anim:animate smil:dur="1s" smil:fill="hold" smil:targetElement="id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;x" smil:keyTimes="0;1" smil:additive="base"/>
                  <anim:animate smil:dur="1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x;x" smil:keyTimes="0;1" smil:additive="base"/>
                  <anim:animate smil:dur="1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;x" smil:keyTimes="0;1" smil:additive="base"/>
                  <anim:animate smil:dur="1s" smil:fill="hold" smil:targetElement="id7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7" draw:text-style-name="P2" xml:id="id79" draw:id="id79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4">Trpný rod v přítomném čase </text:span><text:span text:style-name="T16"><text:line-break/></text:span><text:span text:style-name="T6">Přeložte věty – řešení:</text:span></text:p>
              </text:list-header>
            </text:list>
          </draw:text-box>
        </draw:frame>
        <draw:frame presentation:style-name="pr15" draw:text-style-name="P2" draw:layer="layout" svg:width="22.243cm" svg:height="11.21cm" svg:x="2.327cm" svg:y="5.723cm" presentation:class="outline" presentation:user-transformed="true">
          <draw:text-box>
            <text:list text:style-name="L4">
              <text:list-item text:start-value="1">
                <text:p xml:id="id80" text:id="id80" text:style-name="P10"><text:span text:style-name="T2">Der Brief </text:span><text:span text:style-name="T9">wird</text:span><text:span text:style-name="T2"> schnell </text:span><text:span text:style-name="T9">geschrieben.</text:span></text:p>
                <text:p text:style-name="P10"><text:span text:style-name="T2"/></text:p>
              </text:list-item>
              <text:list-item>
                <text:p xml:id="id81" text:id="id81" text:style-name="P10"><text:span text:style-name="T2">Die Suppe </text:span><text:span text:style-name="T9">wird</text:span><text:span text:style-name="T2"> schon </text:span><text:span text:style-name="T9">gekocht</text:span><text:span text:style-name="T2">.</text:span></text:p>
                <text:p text:style-name="P10"><text:span text:style-name="T2"/></text:p>
              </text:list-item>
              <text:list-item>
                <text:p xml:id="id82" text:id="id82" text:style-name="P10"><text:span text:style-name="T2">Das Auto </text:span><text:span text:style-name="T9">wird</text:span><text:span text:style-name="T2"> in der Garage </text:span><text:span text:style-name="T9">repariert</text:span><text:span text:style-name="T2">.</text:span></text:p>
                <text:p text:style-name="P10"><text:span text:style-name="T2"/></text:p>
              </text:list-item>
              <text:list-item>
                <text:p xml:id="id83" text:id="id83" text:style-name="P10"><text:span text:style-name="T2">Die Torte </text:span><text:span text:style-name="T9">wird</text:span><text:span text:style-name="T2"> im Café </text:span><text:span text:style-name="T9">gekauft</text:span><text:span text:style-name="T2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0-width/2;x" smil:keyTimes="0;1" smil:additive="base"/>
                  <anim:animate smil:dur="1s" smil:fill="hold" smil:targetElement="id7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x;x" smil:keyTimes="0;1" smil:additive="base"/>
                  <anim:animate smil:dur="1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x;x" smil:keyTimes="0;1" smil:additive="base"/>
                  <anim:animate smil:dur="1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x;x" smil:keyTimes="0;1" smil:additive="base"/>
                  <anim:animate smil:dur="1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 smil:additive="base"/>
                  <anim:animate smil:dur="1s" smil:fill="hold" smil:targetElement="id8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7" draw:text-style-name="P2" xml:id="id84" draw:id="id84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4">Trpný rod v minulém čase</text:span><text:span text:style-name="T5"><text:line-break/></text:span><text:span text:style-name="T6">Přeložte věty:</text:span></text:p>
              </text:list-header>
            </text:list>
          </draw:text-box>
        </draw:frame>
        <draw:frame presentation:style-name="pr16" draw:text-style-name="P2" draw:layer="layout" svg:width="23.072cm" svg:height="11.409cm" svg:x="1.499cm" svg:y="5.525cm" presentation:class="outline" presentation:user-transformed="true">
          <draw:text-box>
            <text:list text:style-name="L4">
              <text:list-item text:start-value="1">
                <text:p xml:id="id85" text:id="id85" text:style-name="P10"><text:span text:style-name="T2">Polévka byla vařena včera.</text:span></text:p>
                <text:p text:style-name="P10"><text:span text:style-name="T2"/></text:p>
              </text:list-item>
              <text:list-item>
                <text:p xml:id="id86" text:id="id86" text:style-name="P10"><text:span text:style-name="T2">Kniha byla koupena v Praze.</text:span></text:p>
                <text:p text:style-name="P10"><text:span text:style-name="T2"/></text:p>
              </text:list-item>
              <text:list-item>
                <text:p xml:id="id87" text:id="id87" text:style-name="P10"><text:span text:style-name="T2">Obchod byl otevřen v pondělí.</text:span></text:p>
                <text:p text:style-name="P10"><text:span text:style-name="T2"/></text:p>
              </text:list-item>
              <text:list-item>
                <text:p xml:id="id88" text:id="id88" text:style-name="P10"><text:span text:style-name="T2">Vlak byl rychle oprave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0-width/2;x" smil:keyTimes="0;1" smil:additive="base"/>
                  <anim:animate smil:dur="1s" smil:fill="hold" smil:targetElement="id8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x;x" smil:keyTimes="0;1" smil:additive="base"/>
                  <anim:animate smil:dur="1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 smil:additive="base"/>
                  <anim:animate smil:dur="1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 smil:additive="base"/>
                  <anim:animate smil:dur="1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x;x" smil:keyTimes="0;1" smil:additive="base"/>
                  <anim:animate smil:dur="1s" smil:fill="hold" smil:targetElement="id8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7" draw:text-style-name="P2" xml:id="id89" draw:id="id89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4">Trpný rod v minulém čase </text:span><text:span text:style-name="T16"><text:line-break/></text:span><text:span text:style-name="T6">Přeložte věty – řešení:</text:span></text:p>
              </text:list-header>
            </text:list>
          </draw:text-box>
        </draw:frame>
        <draw:frame presentation:style-name="pr8" draw:text-style-name="P2" draw:layer="layout" svg:width="23.874cm" svg:height="11.642cm" svg:x="0.697cm" svg:y="5.291cm" presentation:class="outline" presentation:user-transformed="true">
          <draw:text-box>
            <text:list text:style-name="L4">
              <text:list-item text:start-value="1">
                <text:p xml:id="id90" text:id="id90" text:style-name="P5"><text:span text:style-name="T2">Die Suppe </text:span><text:span text:style-name="T9">wurde</text:span><text:span text:style-name="T2"> gestern </text:span><text:span text:style-name="T9">gekocht</text:span><text:span text:style-name="T2">.</text:span></text:p>
                <text:p text:style-name="P5"><text:span text:style-name="T2"/></text:p>
              </text:list-item>
              <text:list-item>
                <text:p xml:id="id91" text:id="id91" text:style-name="P5"><text:span text:style-name="T2">Das Buch </text:span><text:span text:style-name="T9">wurde</text:span><text:span text:style-name="T2"> in Prag </text:span><text:span text:style-name="T9">gekauft</text:span><text:span text:style-name="T2">.</text:span></text:p>
                <text:p text:style-name="P5"><text:span text:style-name="T2"/></text:p>
              </text:list-item>
              <text:list-item>
                <text:p xml:id="id92" text:id="id92" text:style-name="P5"><text:span text:style-name="T2">Das Geschäft </text:span><text:span text:style-name="T9">wurde</text:span><text:span text:style-name="T2"> am Montag </text:span><text:span text:style-name="T9">geöffnet</text:span><text:span text:style-name="T2">.</text:span></text:p>
                <text:p text:style-name="P5"><text:span text:style-name="T2"/></text:p>
              </text:list-item>
              <text:list-item>
                <text:p xml:id="id93" text:id="id93" text:style-name="P5"><text:span text:style-name="T2">Der Zug </text:span><text:span text:style-name="T9">wurde</text:span><text:span text:style-name="T2"> schnell </text:span><text:span text:style-name="T9">repariert</text:span><text:span text:style-name="T2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89" smil:attributeName="visibility" smil:to="visible"/>
                  <anim:animate smil:dur="1s" smil:fill="hold" smil:targetElement="id89" smil:attributeName="x" smil:values="0-width/2;x" smil:keyTimes="0;1" smil:additive="base"/>
                  <anim:animate smil:dur="1s" smil:fill="hold" smil:targetElement="id8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x;x" smil:keyTimes="0;1" smil:additive="base"/>
                  <anim:animate smil:dur="1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x;x" smil:keyTimes="0;1" smil:additive="base"/>
                  <anim:animate smil:dur="1s" smil:fill="hold" smil:targetElement="id9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x;x" smil:keyTimes="0;1" smil:additive="base"/>
                  <anim:animate smil:dur="1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x;x" smil:keyTimes="0;1" smil:additive="base"/>
                  <anim:animate smil:dur="1s" smil:fill="hold" smil:targetElement="id9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7" draw:text-style-name="P2" xml:id="id94" draw:id="id94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2">Použitá literatura:</text:span></text:p>
              </text:list-header>
            </text:list>
          </draw:text-box>
        </draw:frame>
        <draw:frame presentation:style-name="pr8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xml:id="id95" text:id="id95" text:style-name="P12"><text:span text:style-name="T17"><text:tab/></text:span><text:span text:style-name="T17">Prof. PhDr. HÖPPNEROVÁ, V. DrSc. </text:span><text:span text:style-name="T18">Němčina pro jazykové školy – nově</text:span><text:span text:style-name="T17">, 2. díl. Plzeň: Nakladatelství Fraus, 2011. ISBN 978-80-7238-958-2. Lekce 5–8</text:span></text:p>
                <text:p text:style-name="P13"><text:span text:style-name="T1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1s" smil:fill="hold" smil:targetElement="id94" smil:attributeName="x" smil:values="0-width/2;x" smil:keyTimes="0;1" smil:additive="base"/>
                  <anim:animate smil:dur="1s" smil:fill="hold" smil:targetElement="id9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 smil:additive="base"/>
                  <anim:animate smil:dur="1s" smil:fill="hold" smil:targetElement="id9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e9fa6" draw:end-color="#c1c2cb" draw:start-intensity="100%" draw:end-intensity="100%" draw:angle="900" draw:border="0%"/>
    <draw:gradient draw:name="Gradient_20_8" draw:display-name="Gradient 8" draw:style="linear" draw:start-color="#c1c2cb" draw:end-color="#c9c9d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5d5d5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d5d5d5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5d5d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1c2cb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8c8cb4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c1c2cb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c9c9d1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c1c2cb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2182 4897 2182 4897 0 0 0 0 0" draw:glue-point-type="0 0 0 2182 4897 2182 4897 0 0 0 0 0" draw:type="non-primitive" draw:enhanced-path="M 0 0 L 0 2182 L 4897 2182 L 4897 0 L 0 0 L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glue-point-type="330 1764 0 1764 0 3168 5550 3168 5550 0 330 0 330 1764" draw:type="non-primitive" draw:enhanced-path="M 330 1764 L 0 1764 L 0 3168 L 5550 3168 L 5550 0 L 330 0 L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2182 4897 2182 4897 0 0 0 0 0" draw:glue-point-type="0 0 0 2182 4897 2182 4897 0 0 0 0 0" draw:type="non-primitive" draw:enhanced-path="M 0 0 L 0 2182 L 4897 2182 L 4897 0 L 0 0 L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149 5387 149 5387 0 0 0 0 0" draw:glue-point-type="0 0 0 149 5387 149 538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2161 29 2161 27 27 0 0 0 0" draw:glue-point-type="0 0 0 2161 29 2161 27 27 0 0 0 0" draw:type="non-primitive" draw:enhanced-path="M 0 0 L 0 2161 L 29 2161 L 27 27 L 0 0 L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glue-point-type="0 1416 29 1416 28 24 0 0 0 1416" draw:type="non-primitive" draw:enhanced-path="M 0 1416 L 29 1416 L 28 24 L 0 0 L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149 5387 149 5387 0 0 0 0 0" draw:glue-point-type="0 0 0 149 5387 149 538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glue-point-type="0 0 0 1416 29 1416 30 27 0 0 0 0" draw:type="non-primitive" draw:enhanced-path="M 0 0 L 0 1416 L 29 1416 L 30 27 L 0 0 L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324cm" svg:x="9.524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glue-point-type="335 0 333 1290 0 1290 6 3210 5550 3216 5550 0 335 0 335 0" draw:type="non-primitive" draw:enhanced-path="M 335 0 L 333 1290 L 0 1290 L 6 3210 L 5550 3216 L 5550 0 L 335 0 L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2182 4897 2182 4897 0 0 0 0 0" draw:glue-point-type="0 0 0 2182 4897 2182 4897 0 0 0 0 0" draw:type="non-primitive" draw:enhanced-path="M 0 0 L 0 2182 L 4897 2182 L 4897 0 L 0 0 L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149 5387 149 5387 0 0 0 0 0" draw:glue-point-type="0 0 0 149 5387 149 538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149 5387 149 5387 0 0 0 0 0" draw:glue-point-type="0 0 0 149 5387 149 538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416 29 1416 30 27 0 0 0 0" draw:glue-point-type="0 0 0 1416 29 1416 30 27 0 0 0 0" draw:type="non-primitive" draw:enhanced-path="M 0 0 L 0 1416 L 29 1416 L 30 27 L 0 0 L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2161 29 2161 27 27 0 0 0 0" draw:glue-point-type="0 0 0 2161 29 2161 27 27 0 0 0 0" draw:type="non-primitive" draw:enhanced-path="M 0 0 L 0 2161 L 29 2161 L 27 27 L 0 0 L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4" draw:layer="backgroundobjects" svg:width="5.283cm" svg:height="1.324cm" svg:x="2.751cm" svg:y="17.34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324cm" svg:x="9.635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83cm" svg:height="1.324cm" svg:x="19.269cm" svg:y="17.34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iederholung</dc:title>
    <dc:description>Autorem materiálu a všech jeho částí, není-li uvedeno jinak, je Ing. Eva Pospíšilová. Dostupné z Metodického portálu www.rvp.cz, ISSN: 1802-4785. Provozuje Národní ústav pro vzdělávání, školské poradenské zařízení a zařízení pro další vzdělávání pedagogických pracovníků (NÚV).</dc:description>
    <meta:initial-creator>Ing. Eva Pospíšilová</meta:initial-creator>
    <meta:creation-date>2012-11-11T23:13:02</meta:creation-date>
    <dc:creator>Krobot Ivo</dc:creator>
    <dc:date>2013-10-22T09:19:12</dc:date>
    <meta:editing-cycles>15</meta:editing-cycles>
    <meta:editing-duration>PT3H3M17S</meta:editing-duration>
    <meta:document-statistic meta:object-count="109"/>
    <meta:generator>OpenOffice.org/3.4.1$Win32 OpenOffice.org_project/341m1$Build-9593</meta:generator>
  </office:meta>
</office:document-meta>
</file>