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Heading_20_3">
      <style:paragraph-properties fo:text-align="justify" style:justify-single-word="false"/>
    </style:style>
    <style:style style:name="P3" style:family="paragraph" style:parent-style-name="Heading_20_3">
      <style:paragraph-properties fo:margin-top="0.212cm" fo:margin-bottom="0.106cm"/>
    </style:style>
    <style:style style:name="P4" style:family="paragraph" style:parent-style-name="Heading_20_3">
      <style:paragraph-properties fo:margin-top="0.212cm" fo:margin-bottom="0.106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212cm" fo:margin-bottom="0cm"/>
    </style:style>
    <style:style style:name="P7" style:family="paragraph" style:parent-style-name="Standard">
      <style:paragraph-properties fo:margin-top="0.212cm" fo:margin-bottom="0cm" fo:text-align="justify" style:justify-single-word="false"/>
    </style:style>
    <style:style style:name="P8" style:family="paragraph" style:parent-style-name="Standard" style:list-style-name="WW8Num2">
      <style:paragraph-properties fo:margin-top="0.212cm" fo:margin-bottom="0cm" fo:text-align="justify" style:justify-single-word="false"/>
    </style:style>
    <style:style style:name="P9" style:family="paragraph" style:parent-style-name="Standard" style:list-style-name="WW8Num3">
      <style:paragraph-properties fo:margin-top="0.212cm" fo:margin-bottom="0cm"/>
    </style:style>
    <style:style style:name="P10" style:family="paragraph" style:parent-style-name="Standard" style:list-style-name="WW8Num2">
      <style:paragraph-properties fo:margin-left="0.949cm" fo:margin-right="0cm" fo:margin-top="0.212cm" fo:margin-bottom="0cm" fo:text-align="justify" style:justify-single-word="false" fo:text-indent="-0.63cm" style:auto-text-indent="false"/>
    </style:style>
    <style:style style:name="P11" style:family="paragraph" style:parent-style-name="Standard">
      <style:paragraph-properties fo:margin-left="0.319cm" fo:margin-right="0cm" fo:margin-top="0.212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905cm" fo:margin-right="0cm" fo:margin-top="0.212cm" fo:margin-bottom="0cm" fo:text-align="justify" style:justify-single-word="false" fo:text-indent="0cm" style:auto-text-indent="false"/>
    </style:style>
    <style:style style:name="P13" style:family="paragraph" style:parent-style-name="Heading_20_1" style:master-page-name="Standard">
      <style:paragraph-properties style:page-number="auto"/>
    </style:style>
    <style:style style:name="T1" style:family="text">
      <style:text-properties fo:font-size="16pt" style:font-size-asian="16pt" style:font-name-complex="Tahoma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variant="small-caps"/>
    </style:style>
    <style:style style:name="T14" style:family="text">
      <style:text-properties fo:font-variant="small-cap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Nadpis_20_3_20_Char"><text:span text:style-name="T1">Komenského Labyrint světa a ráj srdce </text:span></text:span></text:h>
      <text:p text:style-name="P7"><text:span text:style-name="text1"><text:span text:style-name="T2">Jan Amos Komenský je vskutku postavou pohraniční. Nejen proto, že překonával hranice států a jistě i času, nýbrž také proto, že musel překonávat neviditelné rozhraní mezi rozlišnými pohledy na svět, dnes bychom je nazvali různými kulturními paradigmaty. Vyrůstal z renesance do baroka. Zoufalství, které po porážce na Bílé hoře prožíval nejen on, vedlo Komenského k poznání nutnosti zohlednit a pochopit stav světa. Volil osvědčený literární žánr pomyslného putování.</text:span></text:span><text:span text:style-name="text1"><text:span text:style-name="T3"> </text:span></text:span><text:span text:style-name="text1"><text:span text:style-name="T2">Na pouti je nejtěžší překonat samotné útrapy cesty, podrobit si prostor. Leč pohraniční situace, jak známo, dávají poutníkovi netušenou sílu. V klasické definici se renesance vyznačuje tím, že aktivně zkoumá okolní vesmír, zatímco baroko prozkoumává knihovny. Meditace barokního člověka jsou věnovány knihám. V době Jana Amose Komenského z toho plynul rozdíl mezi dvěma pojetími moudrosti. Na jedné straně šlo o zkoumání vnějšího světa prostřednictvím smyslových vjemů - oproti tomu stála zcela jiná cesta: sestup do vlastního nitra, představa, že pravá moudrost vzniká v důsledku soustředěné kontemplace, že je třeba dát výhost světu, který vyhošťuje nás. Labyrint těží z obou zdrojů. </text:span></text:span></text:p>
      <text:p text:style-name="P7"><text:span text:style-name="text1"><text:span text:style-name="T2">Svou touhou po pokroku, po objevování neznámých dálav, svým nadšením ze zakulacenosti, a tudíž poznatelnosti země, pokoperníkovská renesance v lecčems připomínala dobu námi nedávno prožitou, začátky globalizační éry. Také tehdy se dalo propadnout iluzi, že člověk je schopen jediným všezahrnujícím pohledem pojmout jakoby v miniatuře vztahy mezi všemi existujícími věcmi. Pátá kapitola Labyrintu nese název </text:span></text:span><text:span text:style-name="text1"><text:span text:style-name="T6">„Poutník se z výsoka na svět dívá“.</text:span></text:span><text:span text:style-name="text1"><text:span text:style-name="T2"> Poutník je odveden svým průvodcem Všudybudem na jakousi rozhlednu či věž, odkud shlíží dolů na </text:span></text:span><text:span text:style-name="text1"><text:span text:style-name="T4">„město jakési, na pohledění pěkné a skvělé... okrouhle vystavené“: „...tu máš, poutníče, milý ten svět, na nějžs se podívati žádostiv byl.“</text:span></text:span><text:span text:style-name="text1"><text:span text:style-name="T2"> Pro celé dílo Komenského je neodmyslitelná renesanční encyklopedická touha uvidět a porozumět, pochopit a zmocnit se daného jevu. Dobové přesvědčení o tom, že dokonalé pochopení je možné, má-li člověk sdostatek informací a zkušeností, vlastně vyvádí Poutníka na poznávací cestu</text:span></text:span><text:span text:style-name="text1"><text:span text:style-name="T4">: „...až natrápě a navrtě se dosti sám sobě, na toto jsem přišel, abych nejdříve všecky lidské věci, co jich pod sluncem jest, prohlédl, a teprve jedno s druhým rozumně srovnávaje, jistý sobě stav vyvolil...“</text:span></text:span><text:span text:style-name="text1"><text:span text:style-name="T2"> Celý Komenského text je uspořádán jako sbírka artefaktů, jež s takovou oblibou zakládali tehdejší panovníci, jako kunstkamera plná zrůd, netvorů, kromobyčejných lidských typů – v bláhovém přesvědčení, že poznání extrémů umožní nalezení jakési středové pravdy. </text:span></text:span></text:p>
      <text:p text:style-name="P7"><text:span text:style-name="text1"><text:span text:style-name="T2">Encyklopedické úsilí renesanční doby bylo spojeno s myšlenkou mikrokosmu, s vírou v to, že svět lze zvládnout jeho modelováním v miniatuře. Představa člověka jakožto „malého světa“ byla všeobecná. Předpokládalo se, že lidské tělo i duše v sobě obsahují analogie k celému vesmíru uspořádanému stejně proporčně. Takovým mikrokosmem zastupujícím celý kulatý svět je Komenským „</text:span></text:span><text:span text:style-name="text1"><text:span text:style-name="T3">okrouhle vystavené</text:span></text:span><text:span text:style-name="text1"><text:span text:style-name="T2">“ město nabídnuté Poutníkovi k poznání. Labyrint světa není faktickým cestopisem, je alegorií, což není nic jiného než literární mikrokosmos, duše v něm také hledá Boha, ale na úrovni mikrodějů a mikrojevů. </text:span></text:span></text:p>
      <text:p text:style-name="P7"><text:span text:style-name="text1"><text:span text:style-name="T2">Renesance v Evropě byla přechodem mezi středověkem a dobou osvícenství. Jako ostatní současníci chtěl Komenský věřit v lidský rozum, ve kterém spatřoval zrcadlo (latinsky spekulum - proto dostává Poutník příkaz „</text:span></text:span><text:span text:style-name="text1"><text:span text:style-name="T3">spekulare</text:span></text:span><text:span text:style-name="text1"><text:span text:style-name="T2">“ - zpytuj nebo také zrcadli!). Jenže zatímco takový Francis Bacon odraz univerzálního světa zrcadlem své mysli přijímá vysloveně radostně, Komenský je již jednou nohou v baroku: ví, že „</text:span></text:span><text:span text:style-name="text1"><text:span text:style-name="T3">poznání rozmnožuje smutek</text:span></text:span><text:span text:style-name="text1"><text:span text:style-name="T2">“. Převratné vědecké objevy přijímá zdrženlivě a nevidí v nich důvod hned upadat v jásot. „</text:span></text:span><text:span text:style-name="text1"><text:span text:style-name="T5">Poutník stav učených prohlédá</text:span></text:span><text:span text:style-name="text1"><text:span text:style-name="T2">“ – jmenuje se desátá kapitola Labyrintu, a víme, že stav učených prohlédl i Jan Amos Komenský. Nadšení z poznání nikdy není patetické, je vždy podmalováno autorovým melancholickým úsměvem. Stav mysli stejně tak jako stav světa, lidský řád a boží úradek jsou podvráceny chaosem. Renesanční </text:span></text:span><text:soft-page-break/><text:span text:style-name="text1"><text:span text:style-name="T2">vlna se roztříští o skalisko baroka a Poutník, když už byl spatřil všechny lidské věci a skutky, co jich pod sluncem jest, dochází nakonec k poznání, že </text:span></text:span><text:span text:style-name="text1"><text:span text:style-name="T4">„všecko jest marnost a trápení ducha“</text:span></text:span><text:span text:style-name="text1"><text:span text:style-name="T2">. Tento verš z Kazatele 1.14 je i mottem celé knihy. </text:span></text:span></text:p>
      <text:p text:style-name="P7"><text:span text:style-name="text1"><text:span text:style-name="T2">Ráj srdce, který by měl Labyrint světa vyvažovat, je </text:span></text:span><text:span text:style-name="text1"><text:span text:style-name="T4">v ryze etymologickém smyslu utopie</text:span></text:span><text:span text:style-name="text1"><text:span text:style-name="T2">, pod sluncem není žádné takové místo. Proto zatímco v Labyrintu světa panuje </text:span></text:span><text:span text:style-name="text1"><text:span text:style-name="T4">„kolotání a lopotování“</text:span></text:span><text:span text:style-name="text1"><text:span text:style-name="T2">, v Ráji srdce je podezřele klidno a strnulo. Labyrint se hemží pohybovými slovesy, která posilují dojem zmatku, v Ráji není prostor a není čas. Neznamená to, že by Poutník náhle prohlédl z marnivého mámení do jasnozřivého vnitřního ladu – všimněme si, že Kristus v Ráji srdce nesejme s Poutníkových očí matoucí brýle, nýbrž nahradí je brýlemi novými. I tento bolestivý návrat ze „zbytečné“ cesty světem je vlastně jen další marností a zklamáním. </text:span></text:span></text:p>
      <text:p text:style-name="P7"><text:span text:style-name="text1"><text:span text:style-name="T2">Komenský samozřejmě neznal odpovědi na otázky, na které neumíme odpovědět ani my po všech těch stoletích. Lidský život sám je problémem, ne řešením. Naše doba je v mnoha ohledech podobná době vzniku Labyrintu. Příliš mnoho očekávání každou chvíli může vyústit v pocit marnosti. Moderní technologie brzy umožní skutečně obhlédnout celý svět v jedné vteřině a z jednoho místa. Avšak heslo průmyslového cestování „přišel, viděl, vyfotil“ si se zmatečností světa neporadí. Číst Komenského dnes patří ke strategii přežití. </text:span></text:span></text:p>
      <text:p text:style-name="P6">FIŠTEJN, Jefim.<text:span text:style-name="T11"> </text:span><text:span text:style-name="nazev1"><text:span text:style-name="T7">Vítejte </text:span></text:span><text:span text:style-name="T9">v labyrintu</text:span><text:span text:style-name="nazev1"><text:span text:style-name="T7">! </text:span></text:span><text:span text:style-name="nazev1"><text:span text:style-name="T8">[online]. 26. 02. 2008 16:47. [cit. 2010-02-28]. Dostupný z WWW &lt; http://app.edu.cz/kvo/d/140/d&gt;.</text:span></text:span><text:span text:style-name="T11"><text:line-break/> </text:span></text:p>
      <text:p text:style-name="P3">Úkoly k textu:</text:p>
      <text:list xml:id="list34413315" text:style-name="WW8Num2">
        <text:list-item>
          <text:p text:style-name="P10">Sepište <text:span text:style-name="T13">metodou brainstormingu</text:span> všechny <text:span text:style-name="T14">informace</text:span>, které si vybavujete v souvislosti s renesancí/humanismem a barokem. Vymyslete <text:span text:style-name="T13">vlastní klíč</text:span>, podle kterého se poté pokusíte pojmy systematizovat.</text:p>
        </text:list-item>
      </text:list>
      <text:p text:style-name="P11"/>
      <text:list xml:id="list34416824" text:continue-numbering="true" text:style-name="WW8Num2">
        <text:list-item>
          <text:p text:style-name="P8"><text:span text:style-name="T13">Podtrhněte </text:span>v textu <text:span text:style-name="T14">termíny a obraty</text:span>, které neznáte, a zjistěte pomocí slovníku jejich význam.</text:p>
        </text:list-item>
      </text:list>
      <text:p text:style-name="P7"/>
      <text:list xml:id="list34396962" text:continue-numbering="true" text:style-name="WW8Num2">
        <text:list-item>
          <text:p text:style-name="P8"><text:span text:style-name="T13">Vysvětlete</text:span> na základě textu, proč autor vnímá Komenského jako <text:span text:style-name="T14">postavu pohraniční</text:span>.</text:p>
        </text:list-item>
      </text:list>
      <text:p text:style-name="P7"/>
      <text:list xml:id="list34423110" text:continue-numbering="true" text:style-name="WW8Num2">
        <text:list-item>
          <text:p text:style-name="P8"><text:span text:style-name="T13">Najděte </text:span>v literárněvědných příručkách bližší informace k literárním žánrům, jejichž základem je <text:span text:style-name="T14">motiv putování</text:span>. <text:span text:style-name="T13">Připomeňte si</text:span> literární díla s tímto motivem, o nichž jste se již v hodinách literatury dozvěděli. Chronologicky je <text:span text:style-name="T13">seřaďte</text:span> a pokuste se vyjádřit základní rozdíl mezi nimi.</text:p>
        </text:list-item>
      </text:list>
      <text:p text:style-name="P7"/>
      <text:list xml:id="list34415590" text:continue-numbering="true" text:style-name="WW8Num2">
        <text:list-item>
          <text:p text:style-name="P8">Kdo byl <text:span text:style-name="T14">Koperník</text:span>? Jaký vztah měl k renesanci a jejímu přístupu ke světu?</text:p>
        </text:list-item>
      </text:list>
      <text:p text:style-name="P7"/>
      <text:list xml:id="list34395475" text:continue-numbering="true" text:style-name="WW8Num2">
        <text:list-item>
          <text:p text:style-name="P8">Jak <text:span text:style-name="T13">chápete</text:span> metaforický obrat, že Komenského Labyrint je uspořádán jako <text:span text:style-name="T14">sbírka artefaktů</text:span>? Který renesanční panovník měl takovouto sbírku?</text:p>
        </text:list-item>
      </text:list>
      <text:p text:style-name="P7"/>
      <text:list xml:id="list34417618" text:continue-numbering="true" text:style-name="WW8Num2">
        <text:list-item>
          <text:p text:style-name="P8"><text:span text:style-name="T13">Vysvětlete </text:span>na základě četby textu pojem <text:span text:style-name="T14">mikrokosmos</text:span>. Své tvrzení si <text:span text:style-name="T13">ověřte</text:span> ve slovníku.</text:p>
        </text:list-item>
      </text:list>
      <text:p text:style-name="P7"/>
      <text:list xml:id="list34423795" text:continue-numbering="true" text:style-name="WW8Num2">
        <text:list-item>
          <text:p text:style-name="P8">Co je to <text:span text:style-name="T14">alegorie</text:span>? S jakými alegoriemi jste se již při výuce ČJL setkali?</text:p>
        </text:list-item>
      </text:list>
      <text:p text:style-name="P7"><text:soft-page-break/></text:p>
      <text:list xml:id="list34395370" text:continue-numbering="true" text:style-name="WW8Num2">
        <text:list-item>
          <text:p text:style-name="P8">Jaký je vztah baroka k <text:span text:style-name="T14">poznávání</text:span>? <text:span text:style-name="T13">Vysvětlete</text:span> na základě textu, pro lepší pochopení použijte i učebnici literatury.</text:p>
        </text:list-item>
      </text:list>
      <text:p text:style-name="P7"/>
      <text:list xml:id="list34427249" text:continue-numbering="true" text:style-name="WW8Num2">
        <text:list-item>
          <text:p text:style-name="P8">Co je to <text:span text:style-name="T14">utopie</text:span>? Kdo jako první použil tento pojem? Které konkrétní literární utopie znáte? K řešení použijte libovolnou literárněteoretickou příručku.</text:p>
        </text:list-item>
      </text:list>
      <text:p text:style-name="P7"/>
      <text:list xml:id="list34397013" text:continue-numbering="true" text:style-name="WW8Num2">
        <text:list-item>
          <text:p text:style-name="P8">Jaké <text:span text:style-name="T14">motto</text:span><text:span text:style-name="T12"> </text:span>si Komenský zvolil pro svou knihu? Proč? Odpověď naleznete v textu.</text:p>
        </text:list-item>
      </text:list>
      <text:p text:style-name="P7"/>
      <text:list xml:id="list34395696" text:continue-numbering="true" text:style-name="WW8Num2">
        <text:list-item>
          <text:p text:style-name="P8"><text:span text:style-name="T13">Metodou pětilístku</text:span> <text:span text:style-name="T13">zaznamenejte</text:span> základní <text:span text:style-name="T14">poznatky o poutníkovi-Komenském</text:span> a jeho vztahu k Labyrintu (název: 1 slovo; popis: 2 slova – přídavná jména; co dělá: 3 slova – slovesa; pocit, vcítění se: 4 slova; podstata: 1 slovo).</text:p>
        </text:list-item>
      </text:list>
      <text:p text:style-name="P7"/>
      <text:list xml:id="list34412352" text:continue-numbering="true" text:style-name="WW8Num2">
        <text:list-item>
          <text:p text:style-name="P8"><text:span text:style-name="T13">Rozhodněte</text:span>, která <text:span text:style-name="T14">fakta</text:span> patří k renesanci/humanismu a která k baroku:</text:p>
          <text:list>
            <text:list-item>
              <text:p text:style-name="P8">snaha poznávat především člověka</text:p>
            </text:list-item>
            <text:list-item>
              <text:p text:style-name="P8">zámořské plavby, zkoumání vesmíru</text:p>
            </text:list-item>
            <text:list-item>
              <text:p text:style-name="P8">soustředěná kontemplace, ponoření se do svého nitra</text:p>
            </text:list-item>
            <text:list-item>
              <text:p text:style-name="P8">odmítání neomezenosti lidského rozumu či vědy</text:p>
            </text:list-item>
            <text:list-item>
              <text:p text:style-name="P8">všestranně zaměřený umělec a vědec</text:p>
            </text:list-item>
            <text:list-item>
              <text:p text:style-name="P8">touha po poznání Boha</text:p>
            </text:list-item>
            <text:list-item>
              <text:p text:style-name="P8">nové představy o ideální společnosti</text:p>
            </text:list-item>
            <text:list-item>
              <text:p text:style-name="P8">vidění světa v kontrastech</text:p>
            </text:list-item>
          </text:list>
        </text:list-item>
      </text:list>
      <text:p text:style-name="P12"/>
      <text:list xml:id="list34409884" text:continue-numbering="true" text:style-name="WW8Num2">
        <text:list-item>
          <text:p text:style-name="P8"><text:span text:style-name="T13">Rozhodněte</text:span>, zda jsou uvedená <text:span text:style-name="T14">tvrzení pravdivá</text:span>:</text:p>
          <text:list>
            <text:list-item>
              <text:p text:style-name="P8">Komenský pro Labyrint zvolil zcela nový, originální literární žánr. <text:span text:style-name="T12">ANO – NE</text:span></text:p>
            </text:list-item>
            <text:list-item>
              <text:p text:style-name="P8">Poutníka v Labyrintu vyvádí na poznávací cestu přesvědčení, že je možné dokonalé pochopení světa.<text:tab/><text:tab/><text:tab/><text:tab/><text:tab/><text:tab/><text:tab/> <text:span text:style-name="T12">ANO – NE</text:span></text:p>
            </text:list-item>
            <text:list-item>
              <text:p text:style-name="P8">Poutník dostává příkaz „Poslouchej“. <text:tab/><text:tab/><text:tab/><text:tab/> <text:span text:style-name="T12">ANO – NE</text:span></text:p>
            </text:list-item>
            <text:list-item>
              <text:p text:style-name="P8">Poutník byl odveden Mámilem na vysokou věž. <text:tab/><text:tab/><text:tab/> <text:span text:style-name="T12">ANO - NE</text:span></text:p>
            </text:list-item>
            <text:list-item>
              <text:p text:style-name="P8">Motto celé knihy je převzato ze Starého zákona. <text:tab/><text:tab/><text:tab/> <text:span text:style-name="T12">ANO - NE</text:span></text:p>
            </text:list-item>
            <text:list-item>
              <text:p text:style-name="P8">Koperník tvrdil, že Země je kulatá. <text:tab/><text:tab/><text:tab/><text:tab/><text:tab/> <text:span text:style-name="T12">ANO – NE</text:span></text:p>
            </text:list-item>
          </text:list>
        </text:list-item>
      </text:list>
      <text:p text:style-name="P12"/>
      <text:p text:style-name="P12"/>
      <text:p text:style-name="P12"/>
      <text:p text:style-name="P3"><text:soft-page-break/>Produkční činnost</text:p>
      <text:p text:style-name="Standard">(Individuální úkol, možno zpracovat formou domácí slohové práce)</text:p>
      <text:p text:style-name="P6"><text:span text:style-name="T13">Napište </text:span><text:span text:style-name="T14">krátkou úvahu</text:span><text:span text:style-name="T12"> </text:span>o tom, </text:p>
      <text:list xml:id="list34393545" text:style-name="WW8Num3">
        <text:list-item>
          <text:p text:style-name="P9">jak chápete Fištejnův výrok, že „číst Komenského dnes patří ke strategii přežití“;</text:p>
        </text:list-item>
        <text:list-item>
          <text:p text:style-name="P9">co pro vás představuje strategii přežití v dnešním světě.</text:p>
        </text:list-item>
      </text:list>
      <text:p text:style-name="P2">Mezipředmětová činnost</text:p>
      <text:p text:style-name="Standard">(Individuální úkol)</text:p>
      <text:p text:style-name="Standard"/>
      <text:p text:style-name="Standard"><text:span text:style-name="T13">Přečtěte</text:span> si celou 5. kapitolu <text:span text:style-name="T11">Poutník se z výsoka na svět dívá</text:span> (1) a <text:span text:style-name="T13">zkuste</text:span> podobu světa-města <text:span text:style-name="T14">ztvárnit výtvarně</text:span>. Svou práci si <text:span text:style-name="T13">porovnejte</text:span> s dobovou kresbou Komenského Labyrintu, kterou naleznete např. na stránkách <text:a xlink:type="simple" xlink:href="http://commons.wikimedia.org/wiki/File:Labyrint_sveta.jpg"><text:span text:style-name="Internet_20_link">http://commons.wikimedia.org/wiki/File:Labyrint_sveta.jpg</text:span></text:a><text:span text:style-name="T10">.</text:span></text:p>
      <text:p text:style-name="Standard"/>
      <text:p text:style-name="P4">Projekt</text:p>
      <text:p text:style-name="P7">(Skupinové řešení)</text:p>
      <text:p text:style-name="P7"><text:span text:style-name="T13">Vypracujte </text:span><text:span text:style-name="T14">projekt</text:span>, v němž přehledně zpracujete informace o renesančních objevech a technologiích a o jejich významu (příp. bezvýznamnosti) pro dnešní svět.</text:p>
      <text:p text:style-name="P2">Poznámky</text:p>
      <text:p text:style-name="P5">(1)- KOMENSKÝ, Jan Ámos. <text:span text:style-name="T9">Truchlivý I, II. Labyrint světa a ráj srdce. </text:span>Komentář a vysvětlivky V. Petráčková a J. Kolár. Praha : NLN, 2003. 399 s. ISBN 80-7106-279-0. Kapitola V, s. 133-136.</text:p>
      <text:p text:style-name="P5"/>
      <text:p text:style-name="P2">Doporučená literatura</text:p>
      <text:p text:style-name="P5">BLÁHOVÁ, Renata, et al.<text:span text:style-name="T9"> Literatura pro 1. ročník středních škol. Učebnice</text:span>. 1. vyd. Brno : Didaktis, 2008. 151 s. ISBN 978-80-7358-115-2. </text:p>
      <text:p text:style-name="P5">FIŠTEJN, Jefim.<text:span text:style-name="T11"> </text:span><text:span text:style-name="nazev1"><text:span text:style-name="T7">Vítejte </text:span></text:span><text:span text:style-name="T9">v labyrintu</text:span><text:span text:style-name="nazev1"><text:span text:style-name="T7">! </text:span></text:span><text:span text:style-name="nazev1"><text:span text:style-name="T8">[online]. 26. 02. 2008 16:47. [cit. 2010-02-28]. Dostupný z WWW:&lt; http://app.edu.cz/kvo/d/140/d&gt;.</text:span></text:span><text:span text:style-name="T9"><text:line-break/></text:span>HODROVÁ, Daniela. Jan Ámos Komenský Labyrint světa a ráj srdce. In <text:span text:style-name="T9">Rozumět literatuře: Interpretace základních děl české literatury.</text:span> ZEMAN, Milan. 2. vyd. Praha : SPN, 1989. s. 43-50.</text:p>
      <text:p text:style-name="P5">HOLUB, Josef – LYER, Stanislav. <text:span text:style-name="T9">Stručný etymologický slovník jazyka českého se zvláštním zřetelem k slovům kulturním a cizím</text:span>. 2. vyd. Praha : SPN, 1978. 527 s. ISBN 80-04-23715-0. </text:p>
      <text:p text:style-name="P5">KOMENSKÝ, Jan Ámos. <text:span text:style-name="T10">Labyrint světa a ráj srdce.</text:span> Kresba. Dostupný pod licencí GNU Free Documentation License na www: <text:s/>&lt;http://<text:span text:style-name="T9">commons.wikimedia.org</text:span>/wiki/File:Labyrint_sveta.jpg&gt;.</text:p>
      <text:p text:style-name="P5">KOMENSKÝ, Jan Ámos. <text:span text:style-name="T9">Truchlivý I, II. Labyrint světa a ráj srdce. </text:span>Komentář a vysvětlivky V. Petráčková a J. Kolár. Praha : NLN, 2003. 399 s. ISBN 80-7106-279-0. </text:p>
      <text:p text:style-name="P5">PETRÁČKOVÁ, Věra, et al. <text:span text:style-name="T9">Akademický slovník cizích slov A-Z.</text:span> Dotisk 1. vyd. Praha : Academia, 2001. 836 s. ISBN 80-200-0982-5. </text:p>
      <text:p text:style-name="P5">ZEMAN, Milan. <text:span text:style-name="T9">Teorie literatury pro střední i základní školy.</text:span> 1. vyd. Praha : Fortuna, 1996. 156 s. ISBN 80-85298-24-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1" style:family="text">
      <style:text-properties style:font-name="Symbol"/>
    </style:style>
    <style:style style:name="WW8Num3z0" style:family="text">
      <style:text-properties style:font-name="Symbol"/>
    </style:style>
    <style:style style:name="Standardní_20_písmo_20_odstavce" style:display-name="Standardní písmo odstavce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1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Standardní_20_písmo_20_odstavce1" style:display-name="Standardní písmo odstavce1" style:family="text"/>
    <style:style style:name="nazev1" style:family="text" style:parent-style-name="Standardní_20_písmo_20_odstavce1">
      <style:text-properties fo:color="#000000" fo:font-size="10pt" fo:font-weight="bold" style:font-size-asian="10pt" style:font-weight-asian="bold" style:font-size-complex="10pt" style:font-weight-complex="bold"/>
    </style:style>
    <style:style style:name="text1" style:family="text" style:parent-style-name="Standardní_20_písmo_20_odstavce1">
      <style:text-properties fo:color="#000000" fo:font-size="8.5pt" style:font-size-asian="8.5pt" style:font-size-complex="8.5pt"/>
    </style:style>
    <style:style style:name="Nadpis_20_3_20_Char" style:display-name="Nadpis 3 Char" style:family="text" style:parent-style-name="Standardní_20_písmo_20_odstavce1">
      <style:text-properties style:font-name="Arial" fo:font-size="13pt" fo:language="cs" fo:country="CZ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omenského Labyrint světa a ráj srdce</dc:title>
    <dc:description>Dostupné z Metodického portálu www.rvp.cz, ISSN: 1802-4785, financovaného z ESF a státního
rozpočtu ČR. Provozováno Výzkumným ústavem pedagogickým v Praze.</dc:description>
    <meta:initial-creator>Olga Brandtová</meta:initial-creator>
    <meta:creation-date>2010-02-21T14:50:00</meta:creation-date>
    <dc:creator>Tereza Bížová</dc:creator>
    <dc:date>2010-06-14T14:29:44.50</dc:date>
    <meta:editing-cycles>6</meta:editing-cycles>
    <meta:editing-duration>PT00H05M39S</meta:editing-duration>
    <meta:generator>OpenOffice.org/3.1$Win32 OpenOffice.org_project/310m11$Build-9399</meta:generator>
    <meta:document-statistic meta:table-count="0" meta:image-count="0" meta:object-count="0" meta:page-count="4" meta:paragraph-count="59" meta:word-count="1562" meta:character-count="10374"/>
  </office:meta>
</office:document-meta>
</file>