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1-notes">
      <style:graphic-properties draw:fill-color="#ffffff" fo:min-height="11.43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6" style:family="paragraph">
      <style:paragraph-properties fo:margin-left="0cm" fo:margin-right="0cm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898989"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text-shadow="1pt 1pt" fo:font-weight="bold" style:font-weight-asian="bold" style:font-weight-complex="bold"/>
    </style:style>
    <style:style style:name="T3" style:family="text">
      <style:text-properties fo:language="cs" fo:country="CZ" fo:text-shadow="1pt 1pt" fo:font-weight="bold" style:font-weight-asian="bold" style:font-weight-complex="bold"/>
    </style:style>
    <style:style style:name="T4" style:family="text">
      <style:text-properties fo:font-size="28pt" fo:language="cs" fo:country="CZ" fo:text-shadow="1pt 1pt" style:font-size-asian="28pt" style:font-size-complex="28pt"/>
    </style:style>
    <style:style style:name="T5" style:family="text">
      <style:text-properties fo:language="cs" fo:country="CZ" fo:text-shadow="1pt 1pt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40pt" fo:language="cs" fo:country="CZ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cm" svg:height="1.015cm" svg:x="2.699cm" svg:y="17.1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5.841cm" svg:x="1.901cm" svg:y="5.048cm" presentation:class="title" presentation:user-transformed="true">
          <draw:text-box>
            <text:list text:style-name="L2">
              <text:list-header>
                <text:p text:style-name="P3"><text:span text:style-name="T2">Právní úprava cestovního ruchu v ČR: </text:span><text:span text:style-name="T2"><text:line-break/></text:span><text:span text:style-name="T2"> živnostenský zákon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presentation:style-name="pr3" draw:text-style-name="P2" xml:id="id4" draw:id="id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Živnostenský zákon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5" text:id="id5" text:style-name="P4"><text:span text:style-name="T4">základní právní norma pro poskytování služeb </text:span><text:span text:style-name="T4"><text:line-break/></text:span><text:span text:style-name="T4">v CR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6" draw:id="id6">
        <draw:frame presentation:style-name="pr3" draw:text-style-name="P2" xml:id="id7" draw:id="id7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Živnost</text:span></text:p>
              </text:list-header>
            </text:list>
          </draw:text-box>
        </draw:frame>
        <draw:frame presentation:style-name="pr4" draw:text-style-name="P2" draw:layer="layout" svg:width="22.86cm" svg:height="14.483cm" svg:x="1.27cm" svg:y="4.445cm" presentation:class="outline" presentation:user-transformed="true">
          <draw:text-box>
            <text:list text:style-name="L3">
              <text:list-item>
                <text:p xml:id="id8" text:id="id8" text:style-name="P4"><text:span text:style-name="T4">činnost provozovaná: </text:span></text:p>
              </text:list-item>
            </text:list>
            <text:list text:style-name="L2">
              <text:list-header>
                <text:p xml:id="id9" text:id="id9" text:style-name="P5"><text:span text:style-name="T4"><text:tab/></text:span><text:span text:style-name="T4">soustavně</text:span></text:p>
                <text:p xml:id="id10" text:id="id10" text:style-name="P5"><text:span text:style-name="T4"><text:tab/></text:span><text:span text:style-name="T4">vlastním jménem</text:span></text:p>
                <text:p xml:id="id11" text:id="id11" text:style-name="P5"><text:span text:style-name="T4"><text:tab/></text:span><text:span text:style-name="T4">na vlastní odpovědnost</text:span></text:p>
                <text:p xml:id="id12" text:id="id12" text:style-name="P5"><text:span text:style-name="T4"><text:tab/></text:span><text:span text:style-name="T4">za podmínek stanovených živnostenským zákonem</text:span></text:p>
              </text:list-header>
            </text:list>
            <text:list text:style-name="L3">
              <text:list-item>
                <text:p xml:id="id13" text:id="id13" text:style-name="P4"><text:span text:style-name="T4">účel činnosti: zisk</text:span></text:p>
                <text:p text:style-name="P4"><text:span text:style-name="T4"/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14" draw:id="id14">
        <draw:frame presentation:style-name="pr3" draw:text-style-name="P2" xml:id="id15" draw:id="id1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Koncesovaná živnost</text:span></text:p>
              </text:list-header>
            </text:list>
          </draw:text-box>
        </draw:frame>
        <draw:frame presentation:style-name="pr4" draw:text-style-name="P2" draw:layer="layout" svg:width="22.86cm" svg:height="14.049cm" svg:x="1.27cm" svg:y="4.445cm" presentation:class="outline" presentation:user-transformed="true">
          <draw:text-box>
            <text:list text:style-name="L3">
              <text:list-item>
                <text:p xml:id="id16" text:id="id16" text:style-name="P7"><text:span text:style-name="T4">provozování na základě koncese (státní povolení)</text:span></text:p>
              </text:list-item>
              <text:list-item>
                <text:p xml:id="id17" text:id="id17" text:style-name="P7"><text:span text:style-name="T4">k získání koncese − doložit odbornou způsobilost </text:span></text:p>
              </text:list-item>
            </text:list>
            <text:list text:style-name="L2">
              <text:list-header>
                <text:p xml:id="id18" text:id="id18" text:style-name="P8"><text:span text:style-name="T4"><text:tab/></text:span><text:span text:style-name="T4">(popřípadě splnit další stanovené podmínky)</text:span></text:p>
              </text:list-header>
            </text:list>
            <text:list text:style-name="L3">
              <text:list-item>
                <text:p xml:id="id19" text:id="id19" text:style-name="P7"><text:span text:style-name="T4">provozování koncesované živnosti je možné </text:span><text:span text:style-name="T4"><text:line-break/></text:span><text:span text:style-name="T4">až v den nabytí právní moci rozhodnutí o udělení koncese</text:span></text:p>
              </text:list-item>
            </text:list>
            <text:list text:style-name="L2">
              <text:list-header>
                <text:p text:style-name="P9"><text:span text:style-name="T4"/></text:p>
                <text:p text:style-name="P10"><text:span text:style-name="T5"/></text:p>
                <text:p text:style-name="P10"><text:span text:style-name="T5"/></text:p>
              </text:list-header>
            </text:list>
            <text:list text:style-name="L3">
              <text:list-header>
                <text:p text:style-name="P11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20" draw:id="id20">
        <draw:frame presentation:style-name="pr3" draw:text-style-name="P2" xml:id="id21" draw:id="id2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Volná živnost</text:span></text:p>
              </text:list-header>
            </text:list>
          </draw:text-box>
        </draw:frame>
        <draw:frame presentation:style-name="pr4" draw:text-style-name="P2" draw:layer="layout" svg:width="22.86cm" svg:height="13.487cm" svg:x="1.27cm" svg:y="4.445cm" presentation:class="outline" presentation:user-transformed="true">
          <draw:text-box>
            <text:list text:style-name="L3">
              <text:list-item>
                <text:p xml:id="id22" text:id="id22" text:style-name="P12"><text:span text:style-name="T4">ohlašovací živnost: živnostenské oprávnění vzniká již v okamžiku ohlášení, pokud jsou splněny zákonné podmínky</text:span></text:p>
              </text:list-item>
              <text:list-item>
                <text:p xml:id="id23" text:id="id23" text:style-name="P12"><text:span text:style-name="T4">forma: ohlášení fyzickou osobou</text:span></text:p>
              </text:list-item>
              <text:list-item>
                <text:p xml:id="id24" text:id="id24" text:style-name="P12"><text:span text:style-name="T4">není vyžadováno prokazování odborné (ani jiné) způsobilosti</text:span></text:p>
              </text:list-item>
              <text:list-item>
                <text:p xml:id="id25" text:id="id25" text:style-name="P12"><text:span text:style-name="T4">možnost získání živnostenského oprávnění </text:span><text:span text:style-name="T4"><text:line-break/></text:span><text:span text:style-name="T4">na základě splnění všeobecných podmínek: </text:span></text:p>
              </text:list-item>
            </text:list>
            <text:list text:style-name="L2">
              <text:list-header>
                <text:p xml:id="id26" text:id="id26" text:style-name="P13"><text:span text:style-name="T4"><text:tab/></text:span><text:span text:style-name="T4">věk 18 let, právní způsobilost, bezúhonnost</text:span></text:p>
                <text:p text:style-name="P14"><text:span text:style-name="T4"/></text:p>
              </text:list-header>
            </text:list>
            <text:list text:style-name="L3">
              <text:list-header>
                <text:p text:style-name="P12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27" draw:id="id27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6">Živnost vázaná </text:span><text:span text:style-name="T6"><text:line-break/></text:span><text:span text:style-name="T6">(na odbornou způsobilost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7"/></text:p>
              </text:list-header>
              <text:list-item>
                <text:p text:style-name="P4"><text:span text:style-name="T7">ohlašovací živnost</text:span></text:p>
              </text:list-item>
              <text:list-item>
                <text:p text:style-name="P4"><text:span text:style-name="T4">forma: ohlášení fyzickou osobou</text:span></text:p>
              </text:list-item>
              <text:list-item>
                <text:p text:style-name="P4"><text:span text:style-name="T7">podmínka pro její provozování:</text:span><text:span text:style-name="T7"><text:line-break/></text:span><text:span text:style-name="T7">odborná způsobilost </text:span></text:p>
              </text:list-item>
              <text:list-item>
                <text:p text:style-name="P4"><text:span text:style-name="T7">odborná způsobilost je uvedená v příloze č. 2 živnostenského zákona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28" draw:id="id2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Řemeslná živnos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ohlašovací živnost: živnostenské oprávnění vzniká již v okamžiku ohlášení, pokud jsou splněny zákonné podmínky</text:span></text:p>
              </text:list-item>
              <text:list-item>
                <text:p text:style-name="P4"><text:span text:style-name="T4">forma: ohlášení fyzickou osobou</text:span></text:p>
              </text:list-item>
              <text:list-item>
                <text:p text:style-name="P4"><text:span text:style-name="T4">provozování na základě splnění všeobecných požadavků stanovených zákonem</text:span></text:p>
              </text:list-item>
              <text:list-item>
                <text:p text:style-name="P4"><text:span text:style-name="T4">nutná odborná způsobilost − vzdělání, praxe</text:span></text:p>
              </text:list-item>
            </text:list>
            <text:list text:style-name="L2">
              <text:list-header>
                <text:p text:style-name="P15"><text:span text:style-name="T4"><text:line-break/></text:span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29" draw:id="id2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8">Provozování cestovní kancelář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7">koncesovaná živnost</text:span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30" draw:id="id30">
        <draw:frame presentation:style-name="pr3" draw:text-style-name="P2" xml:id="id31" draw:id="id31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Ubytovací služby </text:span><text:span text:style-name="T3"><text:line-break/></text:span><text:span text:style-name="T3">v ubytovacích zařízeních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  <text:list-item>
                <text:p xml:id="id32" text:id="id32" text:style-name="P4"><text:span text:style-name="T4">původně: koncesovaná živnost</text:span></text:p>
              </text:list-item>
            </text:list>
            <text:list text:style-name="L2">
              <text:list-header>
                <text:p text:style-name="P15"><text:span text:style-name="T4"/></text:p>
              </text:list-header>
            </text:list>
            <text:list text:style-name="L3">
              <text:list-item>
                <text:p xml:id="id33" text:id="id33" text:style-name="P4"><text:span text:style-name="T4">nyní: živnost volná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x-.2;x" smil:keyTimes="0;1"/>
                  <anim:animate smil:dur="1s" smil:fill="hold" smil:targetElement="id31" smil:attributeName="y" smil:values="y;y" smil:keyTimes="0;1"/>
                  <anim:transitionFilter smil:dur="1s" smil:targetElement="id3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34" draw:id="id34">
        <draw:frame presentation:style-name="pr3" draw:text-style-name="P2" xml:id="id35" draw:id="id3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Hostinská činnos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  <text:list-item>
                <text:p xml:id="id36" text:id="id36" text:style-name="P4"><text:span text:style-name="T4">původně: koncesovaná živnost</text:span></text:p>
              </text:list-item>
            </text:list>
            <text:list text:style-name="L2">
              <text:list-header>
                <text:p text:style-name="P15"><text:span text:style-name="T4"/></text:p>
              </text:list-header>
            </text:list>
            <text:list text:style-name="L3">
              <text:list-item>
                <text:p xml:id="id37" text:id="id37" text:style-name="P4"><text:span text:style-name="T4">nyní: živnost řemeslná</text:span></text:p>
              </text:list-item>
            </text:list>
            <text:list text:style-name="L2">
              <text:list-header>
                <text:p xml:id="id38" text:id="id38" text:style-name="P5"><text:span text:style-name="T4"><text:tab/></text:span><text:span text:style-name="T4"><text:line-break/></text:span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3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-.2;x" smil:keyTimes="0;1"/>
                  <anim:animate smil:dur="1s" smil:fill="hold" smil:targetElement="id35" smil:attributeName="y" smil:values="y;y" smil:keyTimes="0;1"/>
                  <anim:transitionFilter smil:dur="1s" smil:targetElement="id3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39" draw:id="id39">
        <draw:frame presentation:style-name="pr3" draw:text-style-name="P2" xml:id="id40" draw:id="id40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Průvodcovská činnos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  <text:list-item>
                <text:p xml:id="id41" text:id="id41" text:style-name="P4"><text:span text:style-name="T4">původně: živnost vázaná</text:span></text:p>
                <text:p text:style-name="P4"><text:span text:style-name="T4"/></text:p>
              </text:list-item>
              <text:list-item>
                <text:p xml:id="id42" text:id="id42" text:style-name="P4"><text:span text:style-name="T4">nyní: živnost volná</text:span></text:p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/>
                  <anim:animate smil:dur="1s" smil:fill="hold" smil:targetElement="id40" smil:attributeName="y" smil:values="y;y" smil:keyTimes="0;1"/>
                  <anim:transitionFilter smil:dur="1s" smil:targetElement="id4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43" draw:id="id43">
        <draw:frame presentation:style-name="pr3" draw:text-style-name="P2" xml:id="id44" draw:id="id44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Právní normy zasahující </text:span><text:span text:style-name="T3"><text:line-break/></text:span><text:span text:style-name="T3">do C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  <text:list-item>
                <text:p xml:id="id45" text:id="id45" text:style-name="P4"><text:span text:style-name="T4">obchodní zákoník</text:span></text:p>
              </text:list-item>
              <text:list-item>
                <text:p xml:id="id46" text:id="id46" text:style-name="P4"><text:span text:style-name="T4">občanský zákoník</text:span></text:p>
              </text:list-item>
              <text:list-item>
                <text:p xml:id="id47" text:id="id47" text:style-name="P4"><text:span text:style-name="T4">daňové zákony</text:span></text:p>
              </text:list-item>
              <text:list-item>
                <text:p xml:id="id48" text:id="id48" text:style-name="P4"><text:span text:style-name="T4">zákon o ochraně spotřebitele</text:span></text:p>
              </text:list-item>
              <text:list-item>
                <text:p xml:id="id49" text:id="id49" text:style-name="P4"><text:span text:style-name="T4">devizový zákon</text:span></text:p>
              </text:list-item>
              <text:list-item>
                <text:p xml:id="id50" text:id="id50" text:style-name="P4"><text:span text:style-name="T4">celní zákon</text:span></text:p>
              </text:list-item>
              <text:list-item>
                <text:p xml:id="id51" text:id="id51" text:style-name="P4"><text:span text:style-name="T4">zákon o cestovních dokladech</text:span></text:p>
              </text:list-item>
            </text:list>
          </draw:text-box>
        </draw:frame>
        <anim:par smil:dur="indefinite" smil:restart="never" presentation:node-type="timing-root">
          <anim:par smil:begin="id4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-.2;x" smil:keyTimes="0;1"/>
                  <anim:animate smil:dur="1s" smil:fill="hold" smil:targetElement="id44" smil:attributeName="y" smil:values="y;y" smil:keyTimes="0;1"/>
                  <anim:transitionFilter smil:dur="1s" smil:targetElement="id4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52" draw:id="id5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6"><text:span text:style-name="T6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7">Všeobecně charakterizujte živnost.</text:span></text:p>
              </text:list-item>
              <text:list-item>
                <text:p text:style-name="P4"><text:span text:style-name="T7">Charakterizujte živnost volnou.</text:span></text:p>
              </text:list-item>
              <text:list-item>
                <text:p text:style-name="P4"><text:span text:style-name="T7">Charakterizujte živnost koncesovanou.</text:span></text:p>
              </text:list-item>
              <text:list-item>
                <text:p text:style-name="P4"><text:span text:style-name="T7">Charakterizujte živnost řemeslnou.</text:span></text:p>
              </text:list-item>
              <text:list-item>
                <text:p text:style-name="P4"><text:span text:style-name="T7">Charakterizujte živnost vázanou.</text:span></text:p>
              </text:list-item>
              <text:list-item>
                <text:p text:style-name="P4"><text:span text:style-name="T7">Jaký typ živnosti je provozování cestovní kanceláře, průvodcovská činnost, hostinská činnost a ubytovací služby v ubytovacích zařízeních?</text:span></text:p>
              </text:list-item>
            </text:list>
          </draw:text-box>
        </draw:frame>
        <anim:par smil:dur="indefinite" smil:restart="never" presentation:node-type="timing-root">
          <anim:par smil:begin="id5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53" draw:id="id5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6"><text:span text:style-name="T9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10">ORIEŠKA, J. </text:span><text:span text:style-name="T11">Technika služeb cestovního ruchu. </text:span><text:span text:style-name="T10">1. vyd. Praha : Idea servis, 1999.</text:span></text:p>
              </text:list-item>
              <text:list-item>
                <text:p text:style-name="P17"><text:span text:style-name="T10">DROBNÁ, D. MORÁVKOVÁ, E. </text:span><text:span text:style-name="T11">Cestovní ruch pro střední školy a veřejnost. </text:span><text:span text:style-name="T10">2. upravené vyd. Olomouc : Fortuna, 2010. </text:span></text:p>
              </text:list-item>
            </text:list>
            <text:list text:style-name="L2">
              <text:list-header>
                <text:p text:style-name="P18"><text:span text:style-name="T10"/></text:p>
              </text:list-header>
            </text:list>
          </draw:text-box>
        </draw:frame>
        <anim:par smil:dur="indefinite" smil:restart="never" presentation:node-type="timing-root">
          <anim:par smil:begin="id53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1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3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3-notes" style:family="presentation">
      <style:graphic-properties draw:stroke="none" draw:fill="none">
        <text:list-style style:name="Titulek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outline2" style:family="presentation" style:parent-style-name="Titulek13-outline1">
      <style:graphic-properties>
        <text:list-style style:name="Titulek13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3-outline3" style:family="presentation" style:parent-style-name="Titulek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3-outline4" style:family="presentation" style:parent-style-name="Titulek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5" style:family="presentation" style:parent-style-name="Titulek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6" style:family="presentation" style:parent-style-name="Titulek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7" style:family="presentation" style:parent-style-name="Titulek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8" style:family="presentation" style:parent-style-name="Titulek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9" style:family="presentation" style:parent-style-name="Titulek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subtitle" style:family="presentation">
      <style:graphic-properties draw:stroke="none" draw:fill="none" draw:textarea-vertical-align="middle">
        <text:list-style style:name="Titulek13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3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2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61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1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4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0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6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9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5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12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1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1" style:family="presentation" style:parent-style-name="Titulek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5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Arial" style:font-pitch="variable" fo:font-size="14pt" fo:language="cs" fo:country="CZ" style:font-size-asian="14pt" style:font-size-complex="14pt"/>
    </style:style>
    <style:style style:name="MT4" style:family="text">
      <style:text-properties fo:font-size="12pt" fo:language="cs" fo:country="CZ" fo:text-shadow="1pt 1pt" style:font-size-asian="12pt" style:font-size-complex="12pt"/>
    </style:style>
    <style:style style:name="MT5" style:family="text">
      <style:text-properties fo:color="#898989" fo:font-family="Arial" style:font-pitch="variable" fo:font-size="12pt" fo:language="cs" fo:country="CZ" style:font-size-asian="12pt" style:font-size-complex="12pt"/>
    </style:style>
    <style:style style:name="MT6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14"><text:span text:style-name="MT3"/></text:p>
            </text:list-header>
          </text:list>
        </draw:text-box>
      </draw:frame>
      <draw:frame presentation:style-name="Mpr4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489cm" svg:x="1.27cm" svg:y="4.445cm" presentation:class="outline" presentation:placeholder="true">
        <draw:text-box/>
      </draw:frame>
      <draw:frame presentation:style-name="Mpr7" draw:text-style-name="MP4" draw:layer="backgroundobjects" svg:width="5.927cm" svg:height="1.271cm" svg:x="1.269cm" svg:y="17.356cm" presentation:class="date-time">
        <draw:text-box>
          <text:list text:style-name="ML2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7" draw:text-style-name="MP13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4"/></text:p>
            </text:list-header>
          </text:list>
        </draw:text-box>
      </draw:frame>
      <draw:frame presentation:style-name="Mpr7" draw:text-style-name="MP6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0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3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19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25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28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34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2" style:page-layout-name="PM1" draw:style-name="Mdp1">
      <draw:frame presentation:style-name="Titulek12-title" draw:layer="backgroundobjects" svg:width="22.86cm" svg:height="3.985cm" svg:x="1.27cm" svg:y="0.358cm" presentation:class="title" presentation:placeholder="true">
        <draw:text-box/>
      </draw:frame>
      <draw:frame presentation:style-name="Titulek12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4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4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3" style:page-layout-name="PM1" draw:style-name="Mdp2">
      <draw:g draw:name="Group 2">
        <draw:custom-shape draw:name="Freeform 3" draw:style-name="Mgr6" draw:text-style-name="MP15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7" draw:text-style-name="MP15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3-title" draw:layer="backgroundobjects" svg:width="22.86cm" svg:height="3.985cm" svg:x="1.27cm" svg:y="0.358cm" presentation:class="title" presentation:placeholder="true">
        <draw:text-box/>
      </draw:frame>
      <draw:frame presentation:style-name="Titulek13-outline1" draw:layer="backgroundobjects" svg:width="22.86cm" svg:height="12.489cm" svg:x="1.27cm" svg:y="4.445cm" presentation:class="outline" presentation:placeholder="true">
        <draw:text-box/>
      </draw:frame>
      <draw:frame presentation:style-name="Mpr40" draw:text-style-name="MP4" draw:layer="backgroundobjects" svg:width="5.927cm" svg:height="1.271cm" svg:x="1.269cm" svg:y="17.356cm" presentation:class="date-time">
        <draw:text-box>
          <text:list text:style-name="ML2">
            <text:list-header>
              <text:p text:style-name="MP12"><text:span text:style-name="MT6"><presentation:date-time/></text:span></text:p>
            </text:list-header>
          </text:list>
        </draw:text-box>
      </draw:frame>
      <draw:frame presentation:style-name="Mpr40" draw:text-style-name="MP13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6"/></text:p>
            </text:list-header>
          </text:list>
        </draw:text-box>
      </draw:frame>
      <draw:frame presentation:style-name="Mpr40" draw:text-style-name="MP6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5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3-title" draw:layer="backgroundobjects" svg:width="12.7cm" svg:height="9.526cm" svg:x="3.175cm" svg:y="1.904cm" presentation:class="page"/>
        <draw:frame presentation:style-name="Titulek13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2-12-19T13:39:04</dc:date>
    <meta:editing-cycles>18</meta:editing-cycles>
    <meta:editing-duration>PT2H34M19S</meta:editing-duration>
    <meta:document-statistic meta:object-count="215"/>
    <meta:generator>OpenOffice.org/3.4.1$Win32 OpenOffice.org_project/341m1$Build-9593</meta:generator>
  </office:meta>
</office:document-meta>
</file>