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 style:list-style-name="WW8Num1">
      <style:paragraph-properties style:vertical-align="auto"/>
    </style:style>
    <style:style style:name="P2" style:family="paragraph" style:parent-style-name="Standard" style:list-style-name="WW8Num1">
      <style:paragraph-properties style:vertical-align="auto"/>
      <style:text-properties fo:font-style="italic" style:font-style-asian="italic"/>
    </style:style>
    <style:style style:name="P3" style:family="paragraph" style:parent-style-name="Standard">
      <style:paragraph-properties fo:margin-left="0.635cm" fo:margin-right="0cm" fo:text-indent="0cm" style:auto-text-indent="false"/>
      <style:text-properties fo:font-style="italic" style:font-style-asian="italic"/>
    </style:style>
    <style:style style:name="P4" style:family="paragraph" style:parent-style-name="Standard" style:master-page-name="Standard">
      <style:paragraph-properties style:page-number="auto"/>
      <style:text-properties fo:font-weight="bold" style:font-weight-asian="bold"/>
    </style:style>
    <style:style style:name="P5" style:family="paragraph" style:parent-style-name="Text_20_body">
      <style:paragraph-properties fo:text-align="center" style:justify-single-word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fo:color="#000000" style:font-name="Calibri" fo:font-size="10pt" fo:font-style="italic" style:font-size-asian="10pt" style:font-style-asian="italic"/>
    </style:style>
    <text:list-style style:name="L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racovní list – český jazyk</text:p>
      <text:p text:style-name="Standard"/>
      <text:list xml:id="list33347931" text:style-name="WW8Num1">
        <text:list-item>
          <text:p text:style-name="P2">Doplň text:</text:p>
        </text:list-item>
      </text:list>
      <text:p text:style-name="Standard"><text:line-break/>Součástí přírody jsou neživé přírodniny, které se v-skytují ve všech skupenstv-ch. Pevniny naší </text:p>
      <text:p text:style-name="Standard">-emě i dna oceánů tvoří horniny. V nich můžeme často pozorovat krystal- <text:s/>nerostů. Horniny tedy tvoří alespoň dva odl-šné nerosty. Některým vzácným nerostům můžeme říkat drahokam- <text:s/>nebo polodrahokam-. Mezi horniny patří např.: různé druhy žul-, p-skovce nebo vápence. V p-skovc- pozorujeme zrnka p-sku různých velikostí, ve vápenc- <text:s/>zase můžeme najít otisk- různých živočichů. Rozpouštěním vápenců vznikají nové útvary = krápník-.</text:p>
      <text:p text:style-name="Standard">Naopak mezi nerosty zařadíme např.: kr-stal- <text:s/>sol-, ž-vce, křemene či sl-dy.</text:p>
      <text:p text:style-name="Standard"/>
      <text:list xml:id="list33342977" text:continue-numbering="true" text:style-name="WW8Num1">
        <text:list-item>
          <text:p text:style-name="P2">Urči slovní druhy ve druhé větě.</text:p>
        </text:list-item>
      </text:list>
      <text:p text:style-name="P3"/>
      <text:list xml:id="list33336565" text:continue-numbering="true" text:style-name="WW8Num1">
        <text:list-item>
          <text:p text:style-name="P1"><text:span text:style-name="T1">Urči mluvnické kategorie u podstatných jmen:</text:span></text:p>
        </text:list-item>
      </text:list>
      <text:p text:style-name="Standard"><text:span text:style-name="T2">přírodniny</text:span> –</text:p>
      <text:p text:style-name="Standard"><text:span text:style-name="T2">pevniny</text:span> –</text:p>
      <text:p text:style-name="Standard">pozorovat <text:span text:style-name="T2">krystal- –</text:span> </text:p>
      <text:p text:style-name="Standard">vzácným <text:span text:style-name="T2">nerostům</text:span> –</text:p>
      <text:p text:style-name="Standard">druhy <text:span text:style-name="T2">p-skovce</text:span> –</text:p>
      <text:p text:style-name="Standard">zrnky <text:span text:style-name="T2">p-sku</text:span> –</text:p>
      <text:p text:style-name="Standard">kr-stal- <text:s/><text:span text:style-name="T2">sol-</text:span> –</text:p>
      <text:p text:style-name="Standard">ve <text:span text:style-name="T2">vápenc-</text:span> –</text:p>
      <text:p text:style-name="Standard"/>
      <text:list xml:id="list33343891" text:continue-numbering="true" text:style-name="WW8Num1">
        <text:list-item>
          <text:p text:style-name="P1"><text:span text:style-name="T1">Urči osobu, číslo a čas u sloves:</text:span></text:p>
        </text:list-item>
      </text:list>
      <text:p text:style-name="Standard"/>
      <text:p text:style-name="Standard">v-skytují se –</text:p>
      <text:p text:style-name="Standard">tvoří -</text:p>
      <text:p text:style-name="Standard">můžeme pozorovat –</text:p>
      <text:p text:style-name="Standard">vznikají –</text:p>
      <text:p text:style-name="Standard">zařadíme –</text:p>
      <text:p text:style-name="Standard"/>
      <text:list xml:id="list33356863" text:continue-numbering="true" text:style-name="WW8Num1">
        <text:list-item>
          <text:p text:style-name="P2">Utvoř budoucí čas u sloves a rozhodni, zda se jedná o tvar jednoduchý nebo složený:</text:p>
        </text:list-item>
      </text:list>
      <text:p text:style-name="Standard"/>
      <text:p text:style-name="Standard">v-skytnout se –</text:p>
      <text:p text:style-name="Standard">tvořit –</text:p>
      <text:p text:style-name="Standard">pozorovat –</text:p>
      <text:p text:style-name="Standard">vznikat –</text:p>
      <text:p text:style-name="Standard"/>
      <text:list xml:id="list33362923" text:continue-numbering="true" text:style-name="WW8Num1">
        <text:list-item>
          <text:p text:style-name="P2">Vyhledej v textu slova ke vzorům:</text:p>
        </text:list-item>
      </text:list>
      <text:p text:style-name="Standard"/>
      <text:p text:style-name="Standard">Kost –</text:p>
      <text:p text:style-name="Standard">Hrad –</text:p>
      <text:p text:style-name="Standard">Pán –</text:p>
      <text:p text:style-name="Standard">Žena –</text:p>
      <text:p text:style-name="Standard">Stroj –</text:p>
      <text:p text:style-name="Standard">Růže –</text:p>
      <text:p text:style-name="Standard">Město –</text:p>
      <text:p text:style-name="Standard"/>
      <text:list xml:id="list33366609" text:continue-numbering="true" text:style-name="WW8Num1">
        <text:list-item>
          <text:p text:style-name="P2">Vyhledej a vypiš PODMĚT a PŘÍSUDEK ve druhé a v předposlední větě:</text:p>
        </text:list-item>
      </text:list>
      <text:p text:style-name="Standard"><text:span text:style-name="T3"><text:s/>(PODMĚT – podstatné jméno 1. pádu – odpovídá na otázku KDO? CO? něco dělá; PŘÍSUDEK – sloveso ve větě):</text:span>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style:font-name-complex="Times New Roman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0pt" fo:font-style="italic" style:font-size-asian="10pt" style:font-style-asian="italic"/>
    </style:style>
    <style:page-layout style:name="Mpm1">
      <style:page-layout-properties fo:page-width="21.001cm" fo:page-height="29.7cm" style:num-format="1" style:print-orientation="portrait" fo:margin-top="1.501cm" fo:margin-bottom="0.199cm" fo:margin-left="2cm" fo:margin-right="2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02cm" fo:margin-top="1.20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Dostupné z Metodického portálu www.rvp.cz, ISSN: 1802–4785, financovaného z ESF a státního rozpočtu ČR. Provozováno Výzkumným ústavem pedagogickým v 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Horniny, nerosty</dc:title>
    <dc:description>Dostupné z Metodického portálu www.rvp.cz, ISSN: 1802–4785, financovaného z ESF a státního rozpočtu ČR. Provozováno Výzkumným ústavem pedagogickým v Praze.</dc:description>
    <meta:initial-creator>Štěpánka Tomanová</meta:initial-creator>
    <meta:creation-date>2010-09-02T06:25:00</meta:creation-date>
    <dc:creator>Štěpánka</dc:creator>
    <dc:date>2010-09-02T18:32:00</dc:date>
    <meta:editing-cycles>3</meta:editing-cycles>
    <meta:editing-duration>PT00H03M00S</meta:editing-duration>
    <meta:document-statistic meta:table-count="0" meta:image-count="0" meta:object-count="0" meta:page-count="1" meta:paragraph-count="38" meta:word-count="247" meta:character-count="1546"/>
    <meta:generator>OpenOffice.org/3.2$Win32 OpenOffice.org_project/320m19$Build-9505</meta:generator>
  </office:meta>
</office:document-meta>
</file>