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justify" style:justify-single-word="false" fo:padding-left="0.141cm" fo:padding-right="0.141cm" fo:padding-top="0.035cm" fo:padding-bottom="0.035cm" fo:border="0.018cm solid #000000" style:shadow="#000000 0.159cm 0.159cm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paragraph-properties fo:text-align="justify" style:justify-single-word="false" fo:padding-left="0.141cm" fo:padding-right="0.141cm" fo:padding-top="0.035cm" fo:padding-bottom="0.035cm" fo:border="0.176cm solid #000000"/>
    </style:style>
    <style:style style:name="P6" style:family="paragraph" style:parent-style-name="Standard">
      <style:paragraph-properties fo:text-align="justify" style:justify-single-word="false" fo:padding-left="0.141cm" fo:padding-right="0.141cm" fo:padding-top="0.035cm" fo:padding-bottom="0.035cm" fo:border="0.176cm solid #000000"/>
      <style:text-properties style:font-name="Arial" fo:font-size="14pt" fo:font-style="italic" style:font-size-asian="14pt" style:font-style-asian="italic" style:font-name-complex="Arial" style:font-size-complex="14pt"/>
    </style:style>
    <style:style style:name="P7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tyle="italic" style:font-style-asian="italic" style:font-name-complex="Arial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style:font-name="Arial" fo:font-size="14pt" fo:font-style="italic" style:font-size-asian="14pt" style:font-style-asian="italic" style:font-name-complex="Arial" style:font-size-complex="14pt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Pohádková sběratelka </text:span></text:h>
      <text:p text:style-name="Standard"/>
      <text:p text:style-name="Standard"/>
      <text:p text:style-name="P2"><text:span text:style-name="T4">„Měla jsem ráda starý vodní mlýn v údolí pod zámkem naší paní kněžny Kateřiny Zaháňské, které jsem prý podobná. V těchto místech jsem prožívala nejkrásnější chvíle svého života. Ale narodila jsem se v bídě v hlavním městě celého rakouského císařství v čase </text:span><text:span text:style-name="T5">o svaté Veronice</text:span><text:span text:style-name="T4">, kdy </text:span><text:span text:style-name="T5">bývá ještě sanice</text:span><text:span text:style-name="T4">, jak praví stará </text:span><text:span text:style-name="T6">pranostika</text:span><text:span text:style-name="T4"><text:note text:id="ftn1" text:note-class="footnote"><text:note-citation>1</text:note-citation><text:note-body><text:p text:style-name="Footnote"><text:s/><text:span text:style-name="T2">Pranostika je stručné poučení o počasí. Slovo </text:span><text:span text:style-name="T3">sanice </text:span><text:span text:style-name="T2">znamená sáňkování.</text:span></text:p><text:p text:style-name="Footnote"/></text:note-body></text:note></text:span><text:span text:style-name="T4">. Vdávala jsem se, když mi bylo teprve sedmnáct let. S manželem jsem se musela velmi často stěhovat z místa na místo.</text:span></text:p>
      <text:p text:style-name="P4"/>
      <text:p text:style-name="P2"><text:span text:style-name="T4">Brzy jsem začala psát básně a sbírat lidové pohádky. Dokonce jsem předběhla významného sběratele pana Karla Jaromíra Erbena a vydala jsem sešity Národních báchorek a pověstí. Na každý den v týdnu jeden sešit. Jedno stěhování přivedlo naši rodinu do kraje Chodů, hrdých strážců zemských hranic. Mnoho jsem o nich psala, sbírala zdejší pohádky a hledala zprávy o jejich životě. Později jsem se dostala na Slovensko. Odtud jsem přinesla jednu z nejkrásnějších pohádek o tom, že zlato není v životě to nejcennější. Z jiné pohádky asi znáte příběh o dívce, která musela uprostřed mrazivé zimy pro jahody.</text:span></text:p>
      <text:p text:style-name="P4"/>
      <text:p text:style-name="P2"><text:span text:style-name="T4">Psaním jsem utíkala od bídy, která naši rodinu stále provázela. Nejvíce jsem myslela na moudrou a laskavou Magdalénu Novotnou a všechny ty krásné vzpomínky jsem uložila do jedné knihy. </text:span></text:p>
      <text:p text:style-name="P4"/>
      <text:p text:style-name="P2"><text:span text:style-name="T4">Chcete-li mě dnes navštívit, musíte vyjít na Vyšehrad, kde odpočívám mezi mnoha slavnými lidmi.“ </text:span></text:p>
      <text:p text:style-name="P3"/>
      <text:p text:style-name="P3"/>
      <text:p text:style-name="P6">Víš, jak se jmenuji?</text:p>
      <text:p text:style-name="P6">Znáš nějakou pranostiku?</text:p>
      <text:p text:style-name="P6">Poznal/a jsi pohádky, o kterých mluvím?</text:p>
      <text:p text:style-name="P6">Víš, ve kterém městě je Vyšehrad?</text:p>
      <text:p text:style-name="P6">Naplánuj cestu do Ratibořic, kde leží zámek paní kněžny.</text:p>
      <text:p text:style-name="P5"><text:span text:style-name="T5">Už jsi viděl/a ve skutečnosti nebo ve filmu vodní mlýn? Dokážeš najít obrázek, na kterém je takový mlýn?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Pohádková sběratelka</dc:title>
    <dc:description>Dostupné z Metodického portálu www.rvp.cz, ISSN: 1802-4785, financovaného z ESF a státního rozpočtu ČR. Provozováno Výzkumným ústavem pedagogickým v Praze.</dc:description>
    <meta:initial-creator>Zdeněk Sotolář</meta:initial-creator>
    <meta:creation-date>2008-02-17T22:42:00</meta:creation-date>
    <dc:creator>Svejdova</dc:creator>
    <dc:date>2008-06-12T15:00:00</dc:date>
    <meta:print-date>2008-02-19T21:29:00</meta:print-date>
    <dc:language>cs-CZ</dc:language>
    <meta:editing-cycles>58</meta:editing-cycles>
    <meta:editing-duration>PT3H24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295" meta:character-count="1848"/>
  </office:meta>
</office:document-meta>
</file>