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265cm" table:align="center" style:writing-mode="lr-tb"/>
    </style:style>
    <style:style style:name="Tabulka1.A" style:family="table-column">
      <style:table-column-properties style:column-width="1.723cm"/>
    </style:style>
    <style:style style:name="Tabulka1.C" style:family="table-column">
      <style:table-column-properties style:column-width="1.725cm"/>
    </style:style>
    <style:style style:name="Tabulka1.J" style:family="table-column">
      <style:table-column-properties style:column-width="1.74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24pt" fo:font-weight="bold" style:font-size-asian="24pt" style:font-weight-asian="bold" style:font-size-complex="24pt"/>
    </style:style>
    <style:style style:name="P2" style:family="paragraph" style:parent-style-name="Standard">
      <style:paragraph-properties fo:line-height="150%"/>
      <style:text-properties fo:font-size="24pt" fo:language="none" fo:country="none" fo:font-weight="bold" style:font-size-asian="24pt" style:language-asian="none" style:country-asian="none" style:font-weight-asian="bold" style:font-size-complex="24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text-properties fo:font-size="14pt" fo:language="none" fo:country="none" style:font-size-asian="14pt" style:language-asian="none" style:country-asian="none" style:font-size-complex="14pt"/>
    </style:style>
    <style:style style:name="P9" style:family="paragraph" style:parent-style-name="Standard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fo:color="#ff0000" fo:font-size="14pt" style:font-size-asian="14pt" style:font-size-complex="14pt"/>
    </style:style>
    <style:style style:name="P11" style:family="paragraph" style:parent-style-name="Standard">
      <style:text-properties fo:font-size="16pt" style:font-size-asian="16pt" style:font-size-complex="16pt"/>
    </style:style>
    <style:style style:name="P12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13" style:family="paragraph" style:parent-style-name="Standard">
      <style:paragraph-properties fo:line-height="150%"/>
      <style:text-properties fo:color="#00ff00" fo:font-size="16pt" fo:language="none" fo:country="none" style:font-size-asian="16pt" style:language-asian="none" style:country-asian="none" style:font-size-complex="16pt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24pt" fo:font-weight="bold" style:font-size-asian="24pt" style:font-weight-asian="bold" style:font-size-complex="24pt"/>
    </style:style>
    <style:style style:name="T3" style:family="text">
      <style:text-properties fo:color="#ff0000" fo:font-size="24pt" fo:font-weight="bold" style:font-size-asian="24pt" style:font-weight-asian="bold" style:font-size-complex="24pt"/>
    </style:style>
    <style:style style:name="T4" style:family="text">
      <style:text-properties fo:color="#ff0000" fo:font-size="16pt" style:font-size-asian="16pt" style:font-size-complex="16pt"/>
    </style:style>
    <style:style style:name="T5" style:family="text">
      <style:text-properties fo:color="#ff0000" fo:font-size="14pt" style:font-size-asian="14pt" style:font-size-complex="14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language="none" fo:country="none" style:language-asian="none" style:country-asian="none"/>
    </style:style>
    <style:style style:name="T10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11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T12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style style:name="T13" style:family="text">
      <style:text-properties fo:color="#ff6600"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66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99cc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5050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99ff66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ff99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Dělení 2 se zbytkem <text:s text:c="15"/><text:tab/><text:tab/><text:tab/></text:span><text:span text:style-name="T3">Řešení</text:span></text:p>
      <text:p text:style-name="P1"/>
      <text:p text:style-name="P2"><draw:frame draw:style-name="fr1" draw:name="Rámec1" text:anchor-type="char" svg:x="-0.298cm" svg:y="0.125cm" svg:width="17.198cm" svg:height="1.61cm" draw:z-index="47"><draw:text-box><text:p text:style-name="Standard"><text:span text:style-name="T2">Zopakuj si!</text:span></text:p></draw:text-box></draw:frame></text:p>
      <text:p text:style-name="P4"/>
      <text:p text:style-name="P3"><text:span text:style-name="T6">Vyznač červeně násobky čísla 2.</text:span></text:p>
      <table:table table:name="Tabulka1" table:style-name="Tabulka1">
        <table:table-column table:style-name="Tabulka1.A" table:number-columns-repeated="2"/>
        <table:table-column table:style-name="Tabulka1.C" table:number-columns-repeated="7"/>
        <table:table-column table:style-name="Tabulka1.J"/>
        <table:table-row table:style-name="Tabulka1.1">
          <table:table-cell table:style-name="Tabulka1.A1" office:value-type="string">
            <text:p text:style-name="P7">1</text:p>
          </table:table-cell>
          <table:table-cell table:style-name="Tabulka1.A1" office:value-type="string">
            <text:p text:style-name="P10">2</text:p>
          </table:table-cell>
          <table:table-cell table:style-name="Tabulka1.A1" office:value-type="string">
            <text:p text:style-name="P7">3</text:p>
          </table:table-cell>
          <table:table-cell table:style-name="Tabulka1.A1" office:value-type="string">
            <text:p text:style-name="P10">4</text:p>
          </table:table-cell>
          <table:table-cell table:style-name="Tabulka1.A1" office:value-type="string">
            <text:p text:style-name="P7">5</text:p>
          </table:table-cell>
          <table:table-cell table:style-name="Tabulka1.A1" office:value-type="string">
            <text:p text:style-name="P10">6</text:p>
          </table:table-cell>
          <table:table-cell table:style-name="Tabulka1.A1" office:value-type="string">
            <text:p text:style-name="P7">7</text:p>
          </table:table-cell>
          <table:table-cell table:style-name="Tabulka1.A1" office:value-type="string">
            <text:p text:style-name="P10">8</text:p>
          </table:table-cell>
          <table:table-cell table:style-name="Tabulka1.A1" office:value-type="string">
            <text:p text:style-name="P7">9</text:p>
          </table:table-cell>
          <table:table-cell table:style-name="Tabulka1.J1" office:value-type="string">
            <text:p text:style-name="P10">12</text:p>
          </table:table-cell>
        </table:table-row>
        <table:table-row table:style-name="Tabulka1.1">
          <table:table-cell table:style-name="Tabulka1.A1" office:value-type="string">
            <text:p text:style-name="P7">11</text:p>
          </table:table-cell>
          <table:table-cell table:style-name="Tabulka1.A1" office:value-type="string">
            <text:p text:style-name="P10">12</text:p>
          </table:table-cell>
          <table:table-cell table:style-name="Tabulka1.A1" office:value-type="string">
            <text:p text:style-name="P7">13</text:p>
          </table:table-cell>
          <table:table-cell table:style-name="Tabulka1.A1" office:value-type="string">
            <text:p text:style-name="P10">14</text:p>
          </table:table-cell>
          <table:table-cell table:style-name="Tabulka1.A1" office:value-type="string">
            <text:p text:style-name="P7">15</text:p>
          </table:table-cell>
          <table:table-cell table:style-name="Tabulka1.A1" office:value-type="string">
            <text:p text:style-name="P10">16</text:p>
          </table:table-cell>
          <table:table-cell table:style-name="Tabulka1.A1" office:value-type="string">
            <text:p text:style-name="P7">17</text:p>
          </table:table-cell>
          <table:table-cell table:style-name="Tabulka1.A1" office:value-type="string">
            <text:p text:style-name="P10">18</text:p>
          </table:table-cell>
          <table:table-cell table:style-name="Tabulka1.A1" office:value-type="string">
            <text:p text:style-name="P7">19</text:p>
          </table:table-cell>
          <table:table-cell table:style-name="Tabulka1.J1" office:value-type="string">
            <text:p text:style-name="P10">20</text:p>
          </table:table-cell>
        </table:table-row>
      </table:table>
      <text:p text:style-name="P1"/>
      <text:p text:style-name="P3"><text:span text:style-name="T6"><text:s text:c="2"/>8 : 2 = </text:span><text:span text:style-name="T4">4</text:span><text:span text:style-name="T6"><text:tab/><text:tab/><text:tab/><text:tab/><text:tab/><text:tab/>10 : 2 = </text:span><text:span text:style-name="T4">5</text:span></text:p>
      <text:p text:style-name="P3"><text:span text:style-name="T6"><text:s text:c="2"/>6 : 2 = </text:span><text:span text:style-name="T4">3</text:span><text:span text:style-name="T6"><text:tab/><text:tab/><text:tab/><text:tab/><text:tab/><text:tab/> <text:s/>4 : 2 = </text:span><text:span text:style-name="T4">2</text:span></text:p>
      <text:p text:style-name="P3"><text:span text:style-name="T6">16 : 2 = </text:span><text:span text:style-name="T4">8</text:span><text:span text:style-name="T6"><text:tab/><text:tab/><text:tab/><text:tab/><text:tab/><text:tab/>20 : 2 = </text:span><text:span text:style-name="T4">10</text:span></text:p>
      <text:p text:style-name="P3"><text:span text:style-name="T6">14 : 2 = </text:span><text:span text:style-name="T4">7</text:span><text:span text:style-name="T6"><text:tab/><text:tab/><text:tab/><text:tab/><text:tab/><text:tab/> <text:s/>2 : 2 = </text:span><text:span text:style-name="T4">1</text:span></text:p>
      <text:p text:style-name="P3"><text:span text:style-name="T6"><text:s text:c="2"/>0 : 2 = </text:span><text:span text:style-name="T4">0</text:span><text:span text:style-name="T6"><text:tab/><text:tab/><text:tab/><text:tab/><text:tab/><text:tab/>12 : 2 = </text:span><text:span text:style-name="T4">6</text:span></text:p>
      <text:p text:style-name="P3"><text:span text:style-name="T6">18 : 2 = </text:span><text:span text:style-name="T4">9</text:span><text:span text:style-name="T6"><text:tab/><text:tab/><text:tab/><text:tab/><text:tab/><text:tab/> <text:s/>8 : 2 = </text:span><text:span text:style-name="T4">4</text:span><text:span text:style-name="T6"><text:tab/></text:span></text:p>
      <text:p text:style-name="P11"/>
      <text:p text:style-name="P2"><draw:frame draw:style-name="fr2" draw:name="Rámec2" text:anchor-type="char" svg:x="-0.298cm" svg:y="0.125cm" svg:width="17.198cm" svg:height="1.535cm" draw:z-index="14"><draw:text-box><text:p text:style-name="P1">Seznam se!</text:p></draw:text-box></draw:frame></text:p>
      <text:p text:style-name="P4"/>
      <text:p text:style-name="P3"><text:span text:style-name="T6">Rozděl kuličky </text:span><text:span text:style-name="T7">po dvou</text:span><text:span text:style-name="T6"> – dělení vyznač barevnou pastelkou. </text:span></text:p>
      <text:p text:style-name="P8"><draw:custom-shape text:anchor-type="char" draw:z-index="13" draw:style-name="gr1" draw:text-style-name="P16" svg:width="0.424cm" svg:height="0.424cm" svg:x="12.21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2" draw:style-name="gr1" draw:text-style-name="P16" svg:width="0.424cm" svg:height="0.424cm" svg:x="11.3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1" draw:style-name="gr1" draw:text-style-name="P16" svg:width="0.424cm" svg:height="0.424cm" svg:x="10.52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" draw:style-name="gr1" draw:text-style-name="P16" svg:width="0.424cm" svg:height="0.424cm" svg:x="9.67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" draw:style-name="gr1" draw:text-style-name="P16" svg:width="0.424cm" svg:height="0.424cm" svg:x="8.8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" draw:style-name="gr1" draw:text-style-name="P16" svg:width="0.424cm" svg:height="0.424cm" svg:x="7.98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" draw:style-name="gr1" draw:text-style-name="P16" svg:width="0.424cm" svg:height="0.424cm" svg:x="7.13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" draw:style-name="gr1" draw:text-style-name="P16" svg:width="0.424cm" svg:height="0.424cm" svg:x="6.29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" draw:style-name="gr1" draw:text-style-name="P16" svg:width="0.424cm" svg:height="0.424cm" svg:x="5.44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" draw:style-name="gr1" draw:text-style-name="P16" svg:width="0.424cm" svg:height="0.424cm" svg:x="4.59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" draw:style-name="gr1" draw:text-style-name="P16" svg:width="0.424cm" svg:height="0.424cm" svg:x="3.75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" draw:style-name="gr1" draw:text-style-name="P16" svg:width="0.424cm" svg:height="0.424cm" svg:x="2.90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" draw:style-name="gr1" draw:text-style-name="P16" svg:width="0.424cm" svg:height="0.424cm" svg:x="2.05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0" draw:style-name="gr1" draw:text-style-name="P16" svg:width="0.424cm" svg:height="0.424cm" svg:x="1.21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><draw:custom-shape text:anchor-type="char" draw:z-index="44" draw:style-name="gr1" draw:text-style-name="P16" svg:width="0.424cm" svg:height="0.424cm" svg:x="13.063cm" svg:y="0.0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a) </text:p>
      <text:p text:style-name="P6"/>
      <text:p text:style-name="P3"><text:span text:style-name="T8">Kolik máš dvojic? <text:s text:c="4"/></text:span><text:span text:style-name="T5">7</text:span><text:span text:style-name="T8"><text:tab/><text:tab/>Kolik kuliček zbylo? <text:s text:c="4"/></text:span><text:span text:style-name="T5">1</text:span></text:p>
      <text:p text:style-name="P3"><text:span text:style-name="T8">Zapiš příklad: <text:s text:c="3"/></text:span><text:span text:style-name="T5">15 : 2 = 7 (zb. 1)</text:span></text:p>
      <text:p text:style-name="P6"/>
      <text:p text:style-name="P9"/>
      <text:p text:style-name="P9"/>
      <text:p text:style-name="P9"><draw:custom-shape text:anchor-type="char" draw:z-index="15" draw:style-name="gr1" draw:text-style-name="P16" svg:width="0.424cm" svg:height="0.424cm" svg:x="1.21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6" draw:style-name="gr1" draw:text-style-name="P16" svg:width="0.424cm" svg:height="0.424cm" svg:x="2.05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7" draw:style-name="gr1" draw:text-style-name="P16" svg:width="0.424cm" svg:height="0.424cm" svg:x="2.90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8" draw:style-name="gr1" draw:text-style-name="P16" svg:width="0.424cm" svg:height="0.424cm" svg:x="3.75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9" draw:style-name="gr1" draw:text-style-name="P16" svg:width="0.424cm" svg:height="0.424cm" svg:x="4.59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oft-page-break/></text:p>
      <text:p text:style-name="P5">b)</text:p>
      <text:p text:style-name="P6"/>
      <text:p text:style-name="P3"><text:span text:style-name="T8">Kolik máš dvojic?<text:tab/> <text:s text:c="2"/></text:span><text:span text:style-name="T5">2</text:span><text:span text:style-name="T8"> <text:tab/><text:tab/>Kolik kuliček zbylo? <text:s text:c="4"/></text:span><text:span text:style-name="T5">1</text:span></text:p>
      <text:p text:style-name="P3"><text:span text:style-name="T8">Zapiš příklad: <text:s text:c="4"/></text:span><text:span text:style-name="T5">5 : 2 = 2 (zb. 1)</text:span></text:p>
      <text:p text:style-name="P4"/>
      <text:p text:style-name="P9"><draw:custom-shape text:anchor-type="char" draw:z-index="36" draw:style-name="gr1" draw:text-style-name="P16" svg:width="0.424cm" svg:height="0.424cm" svg:x="14.75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5" draw:style-name="gr1" draw:text-style-name="P16" svg:width="0.424cm" svg:height="0.424cm" svg:x="13.91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4" draw:style-name="gr1" draw:text-style-name="P16" svg:width="0.424cm" svg:height="0.424cm" svg:x="13.06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3" draw:style-name="gr1" draw:text-style-name="P16" svg:width="0.424cm" svg:height="0.424cm" svg:x="12.21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2" draw:style-name="gr1" draw:text-style-name="P16" svg:width="0.424cm" svg:height="0.424cm" svg:x="11.3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1" draw:style-name="gr1" draw:text-style-name="P16" svg:width="0.424cm" svg:height="0.424cm" svg:x="10.52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0" draw:style-name="gr1" draw:text-style-name="P16" svg:width="0.424cm" svg:height="0.424cm" svg:x="9.67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9" draw:style-name="gr1" draw:text-style-name="P16" svg:width="0.424cm" svg:height="0.424cm" svg:x="8.8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8" draw:style-name="gr1" draw:text-style-name="P16" svg:width="0.424cm" svg:height="0.424cm" svg:x="7.98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7" draw:style-name="gr1" draw:text-style-name="P16" svg:width="0.424cm" svg:height="0.424cm" svg:x="7.13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6" draw:style-name="gr1" draw:text-style-name="P16" svg:width="0.424cm" svg:height="0.424cm" svg:x="6.29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5" draw:style-name="gr1" draw:text-style-name="P16" svg:width="0.424cm" svg:height="0.424cm" svg:x="5.44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4" draw:style-name="gr1" draw:text-style-name="P16" svg:width="0.424cm" svg:height="0.424cm" svg:x="4.59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3" draw:style-name="gr1" draw:text-style-name="P16" svg:width="0.424cm" svg:height="0.424cm" svg:x="3.75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2" draw:style-name="gr1" draw:text-style-name="P16" svg:width="0.424cm" svg:height="0.424cm" svg:x="2.90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1" draw:style-name="gr1" draw:text-style-name="P16" svg:width="0.424cm" svg:height="0.424cm" svg:x="2.05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0" draw:style-name="gr1" draw:text-style-name="P16" svg:width="0.424cm" svg:height="0.424cm" svg:x="1.21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>c)</text:p>
      <text:p text:style-name="P6"/>
      <text:p text:style-name="P3"><text:span text:style-name="T8">Kolik máš dvojic?<text:tab/> <text:s text:c="2"/></text:span><text:span text:style-name="T5">8</text:span><text:span text:style-name="T8"><text:tab/>Kolik kuliček zbylo? <text:s text:c="4"/></text:span><text:span text:style-name="T5">1</text:span></text:p>
      <text:p text:style-name="P3"><text:span text:style-name="T8">Zapiš příklad: <text:s text:c="5"/></text:span><text:span text:style-name="T5">17 : 2 = 8 (zb. 1)</text:span></text:p>
      <text:p text:style-name="P4"/>
      <text:p text:style-name="P8"><draw:custom-shape text:anchor-type="char" draw:z-index="43" draw:style-name="gr1" draw:text-style-name="P16" svg:width="0.424cm" svg:height="0.424cm" svg:x="6.29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2" draw:style-name="gr1" draw:text-style-name="P16" svg:width="0.424cm" svg:height="0.424cm" svg:x="5.44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1" draw:style-name="gr1" draw:text-style-name="P16" svg:width="0.424cm" svg:height="0.424cm" svg:x="4.59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0" draw:style-name="gr1" draw:text-style-name="P16" svg:width="0.424cm" svg:height="0.424cm" svg:x="3.75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9" draw:style-name="gr1" draw:text-style-name="P16" svg:width="0.424cm" svg:height="0.424cm" svg:x="2.90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8" draw:style-name="gr1" draw:text-style-name="P16" svg:width="0.424cm" svg:height="0.424cm" svg:x="2.05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7" draw:style-name="gr1" draw:text-style-name="P16" svg:width="0.424cm" svg:height="0.424cm" svg:x="1.21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>d)</text:p>
      <text:p text:style-name="P6"/>
      <text:p text:style-name="P3"><text:span text:style-name="T8">Kolik máš dvojic? <text:s text:c="3"/></text:span><text:span text:style-name="T5">3</text:span><text:span text:style-name="T8"><text:tab/><text:tab/>Kolik kuliček zbylo? <text:s text:c="3"/></text:span><text:span text:style-name="T5">1</text:span></text:p>
      <text:p text:style-name="P3"><text:span text:style-name="T8">Zapiš příklad: <text:s text:c="3"/></text:span><text:span text:style-name="T5">7 : 2 = 3 (zb.1)</text:span></text:p>
      <text:p text:style-name="P4"/>
      <text:p text:style-name="P9"><draw:custom-shape text:anchor-type="char" draw:z-index="58" draw:style-name="gr1" draw:text-style-name="P16" svg:width="0.424cm" svg:height="0.424cm" svg:x="9.67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7" draw:style-name="gr1" draw:text-style-name="P16" svg:width="0.424cm" svg:height="0.424cm" svg:x="8.8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6" draw:style-name="gr1" draw:text-style-name="P16" svg:width="0.424cm" svg:height="0.424cm" svg:x="7.98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5" draw:style-name="gr1" draw:text-style-name="P16" svg:width="0.424cm" svg:height="0.424cm" svg:x="7.13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4" draw:style-name="gr1" draw:text-style-name="P16" svg:width="0.424cm" svg:height="0.424cm" svg:x="6.29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3" draw:style-name="gr1" draw:text-style-name="P16" svg:width="0.424cm" svg:height="0.424cm" svg:x="5.44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2" draw:style-name="gr1" draw:text-style-name="P16" svg:width="0.424cm" svg:height="0.424cm" svg:x="4.59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1" draw:style-name="gr1" draw:text-style-name="P16" svg:width="0.424cm" svg:height="0.424cm" svg:x="3.75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0" draw:style-name="gr1" draw:text-style-name="P16" svg:width="0.424cm" svg:height="0.424cm" svg:x="2.90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9" draw:style-name="gr1" draw:text-style-name="P16" svg:width="0.424cm" svg:height="0.424cm" svg:x="2.05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8" draw:style-name="gr1" draw:text-style-name="P16" svg:width="0.424cm" svg:height="0.424cm" svg:x="1.21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>e)</text:p>
      <text:p text:style-name="P6"/>
      <text:p text:style-name="P3"><text:span text:style-name="T8">Kolik máš dvojic?<text:tab/> <text:s/></text:span><text:span text:style-name="T5">5</text:span><text:span text:style-name="T8"><text:tab/>Kolik kuliček zbylo? <text:s text:c="3"/></text:span><text:span text:style-name="T5">1</text:span></text:p>
      <text:p text:style-name="P3"><text:span text:style-name="T8">Zapiš příklad: <text:s text:c="3"/></text:span><text:span text:style-name="T5">11 : 2 = 5 (zb.1)</text:span></text:p>
      <text:p text:style-name="P5"/>
      <text:p text:style-name="P9"><draw:custom-shape text:anchor-type="char" draw:z-index="59" draw:style-name="gr1" draw:text-style-name="P16" svg:width="0.424cm" svg:height="0.424cm" svg:x="1.21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>f)</text:p>
      <text:p text:style-name="P6"/>
      <text:p text:style-name="P3"><text:span text:style-name="T8">Kolik máš dvojic?<text:tab/> <text:s/></text:span><text:span text:style-name="T5">0</text:span><text:span text:style-name="T8"><text:tab/>Kolik kuliček zbylo? <text:s text:c="2"/></text:span><text:span text:style-name="T5">1</text:span></text:p>
      <text:p text:style-name="P3"><text:span text:style-name="T8">Zapiš příklad: <text:s text:c="4"/></text:span><text:span text:style-name="T5">1 : 2 = 0 (zb.1)</text:span></text:p>
      <text:p text:style-name="P5"/>
      <text:p text:style-name="P2"><draw:frame draw:style-name="fr3" draw:name="Rámec3" text:anchor-type="char" svg:x="-0.298cm" svg:y="0.125cm" svg:width="17.198cm" svg:height="1.61cm" draw:z-index="45"><draw:text-box><text:p text:style-name="P1">Procvič si!</text:p></draw:text-box></draw:frame><text:soft-page-break/></text:p>
      <text:p text:style-name="P4"/>
      <text:p text:style-name="P3"><text:span text:style-name="T6"><text:s text:c="2"/>5 : 2 = </text:span><text:span text:style-name="T4">2 (zb. 1)</text:span><text:span text:style-name="T6"> <text:s text:c="5"/><text:tab/><text:tab/><text:tab/><text:tab/>19 : 2 = </text:span><text:span text:style-name="T4">9 (zb. 1)</text:span></text:p>
      <text:p text:style-name="P3"><text:span text:style-name="T6"><text:s text:c="2"/>7 : 2 = </text:span><text:span text:style-name="T4">3 (zb. 1)</text:span><text:span text:style-name="T6"><text:tab/><text:tab/> <text:s text:c="5"/><text:tab/><text:tab/>13 : 2 = </text:span><text:span text:style-name="T4">6 (zb. 1)</text:span><text:span text:style-name="T6"><text:tab/> <text:s text:c="4"/><text:tab/><text:tab/></text:span></text:p>
      <text:p text:style-name="P3"><text:span text:style-name="T6">15 : 2 = </text:span><text:span text:style-name="T4">7 (zb. 1)</text:span><text:span text:style-name="T6"><text:tab/><text:tab/> <text:s text:c="6"/><text:tab/><text:tab/> <text:s/>1 : 2 = </text:span><text:span text:style-name="T4">0 (zb. 1)</text:span><text:span text:style-name="T6"><text:tab/><text:tab/></text:span></text:p>
      <text:p text:style-name="P3"><text:span text:style-name="T6">13 : 2 = </text:span><text:span text:style-name="T4">6 (zb. 1)</text:span><text:span text:style-name="T6"><text:tab/><text:tab/> <text:s text:c="4"/><text:tab/><text:tab/>15 : 2 = </text:span><text:span text:style-name="T4">7 (zb. 1)</text:span></text:p>
      <text:p text:style-name="P3"><text:span text:style-name="T6">19 : 2 = </text:span><text:span text:style-name="T4">9 (zb. 1)</text:span><text:span text:style-name="T6"><text:tab/><text:tab/> <text:s text:c="4"/><text:tab/><text:tab/> <text:s text:c="2"/>7 : 2 =</text:span><text:span text:style-name="T4">3 (zb. 1)</text:span><text:span text:style-name="T6"><text:tab/><text:tab/><text:tab/></text:span></text:p>
      <text:p text:style-name="P3"><text:span text:style-name="T6"><text:s text:c="2"/>3 : 2 = </text:span><text:span text:style-name="T4">1 (zb. 1)</text:span><text:span text:style-name="T6"><text:tab/><text:tab/> <text:s/><text:tab/><text:tab/> <text:s text:c="2"/>5 : 2 = </text:span><text:span text:style-name="T4">2 (zb. 1)</text:span></text:p>
      <text:p text:style-name="P3"><text:span text:style-name="T6">17 : 2 = </text:span><text:span text:style-name="T4">8 (zb. 1)</text:span><text:span text:style-name="T6"><text:tab/><text:tab/> <text:s text:c="2"/><text:tab/><text:tab/> 19 : 2 = </text:span><text:span text:style-name="T4">9 (zb. 1)</text:span><text:span text:style-name="T6"><text:tab/><text:tab/><text:tab/></text:span></text:p>
      <text:p text:style-name="P3"><text:span text:style-name="T6"><text:s text:c="2"/>9 : 2 = </text:span><text:span text:style-name="T4">4 (zb. 1)</text:span><text:span text:style-name="T6"><text:tab/><text:tab/> <text:s text:c="4"/><text:tab/><text:tab/> <text:s text:c="2"/>9 : 2 = </text:span><text:span text:style-name="T4">4 (zb. 1)</text:span></text:p>
      <text:p text:style-name="P12"/>
      <text:p text:style-name="P2"><draw:frame draw:style-name="fr4" draw:name="Rámec4" text:anchor-type="char" svg:x="-0.298cm" svg:y="0.125cm" svg:width="17.198cm" svg:height="1.61cm" draw:z-index="46"><draw:text-box><text:p text:style-name="Standard"><text:span text:style-name="T2">Přemýšlej!</text:span></text:p></draw:text-box></draw:frame></text:p>
      <text:p text:style-name="P4"/>
      <text:p text:style-name="P3"><text:span text:style-name="T8">a) Kolik dvojic utvoří 13 žáků? Kolik žáků zbude?</text:span></text:p>
      <text:p text:style-name="P3"><text:span text:style-name="T8"><text:s text:c="4"/>Výpočet: <text:s text:c="3"/></text:span><text:span text:style-name="T5">13 : 2 = 6 (zb.1)</text:span></text:p>
      <text:p text:style-name="P3"><text:span text:style-name="T8"><text:s text:c="4"/>Žáci utvoří <text:s text:c="3"/></text:span><text:span text:style-name="T5">6 <text:s text:c="2"/></text:span><text:span text:style-name="T8"><text:s/>dvojic. Zbude <text:s text:c="3"/></text:span><text:span text:style-name="T5">1 <text:s text:c="2"/></text:span><text:span text:style-name="T8"><text:s/>žák.</text:span></text:p>
      <text:p text:style-name="P6"/>
      <text:p text:style-name="P3"><text:span text:style-name="T8">b) Maminka peče koláče. Dává je na plech po dvou. Celkem má připravených<text:line-break/> <text:s text:c="3"/>7 koláčů. Kolik plechů bude plných? Kolik koláčů zbude?</text:span></text:p>
      <text:p text:style-name="P3"><text:span text:style-name="T8"><text:s text:c="4"/>Výpočet: <text:s text:c="3"/></text:span><text:span text:style-name="T5">7 : 2 = 3 (zb.1)</text:span></text:p>
      <text:p text:style-name="P3"><text:span text:style-name="T8"><text:s text:c="5"/>Maminka bude mít <text:s text:c="2"/></text:span><text:span text:style-name="T5">3 <text:s/></text:span><text:span text:style-name="T8"><text:s/>plné plechy. Zbude <text:s text:c="2"/></text:span><text:span text:style-name="T5">1 <text:s text:c="2"/></text:span><text:span text:style-name="T8">koláč.</text:span></text:p>
      <text:p text:style-name="P13"><draw:custom-shape text:anchor-type="char" draw:z-index="64" draw:style-name="gr2" draw:text-style-name="P16" svg:width="1.059cm" svg:height="0.923cm" svg:x="14.122cm" svg:y="0.70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63" draw:style-name="gr2" draw:text-style-name="P16" svg:width="1.059cm" svg:height="0.923cm" svg:x="12.217cm" svg:y="0.70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62" draw:style-name="gr2" draw:text-style-name="P16" svg:width="1.059cm" svg:height="0.923cm" svg:x="10.312cm" svg:y="0.70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61" draw:style-name="gr2" draw:text-style-name="P16" svg:width="1.059cm" svg:height="0.923cm" svg:x="8.407cm" svg:y="0.70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60" draw:style-name="gr2" draw:text-style-name="P16" svg:width="1.059cm" svg:height="0.923cm" svg:x="6.29cm" svg:y="0.70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P3"><text:span text:style-name="T13"><text:s text:c="5"/>Ohodnoť svůj výkon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1" fo:font-size="12pt" fo:language="cs" fo:country="CZ" style:letter-kerning="true" style:font-name-asian="Times New Roman1" style:font-size-asian="12pt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MT2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MT3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263401864" text:id="ct263401864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261677544" text:id="ct261677544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263416240" text:id="ct263416240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><text:span text:style-name="MT1">Autorem materiálu a všech jeho částí, není-li uvedeno jinak, je Mgr. Šárka Mikesková.<text:line-break/>Dostupné z Metodického portálu www.rvp.cz, ISSN: 1802-4785, financovaného z ESF a státního rozpočtu ČR.<text:line-break/>Provozuje Národní ústav pro vzdělávání, </text:span><text:change-start text:change-id="ct263401864"/><text:span text:style-name="MT2">školské poradenské zařízen</text:span><text:change-end text:change-id="ct263401864"/><text:span text:style-name="MT2">í </text:span><text:change-start text:change-id="ct261677544"/><text:span text:style-name="MT2">a zařízení pro další vzdělávání</text:span><text:change-end text:change-id="ct261677544"/><text:span text:style-name="MT2"> </text:span><text:change-start text:change-id="ct263416240"/><text:span text:style-name="MT3">pedagogických pracovníků (NÚV)</text:span><text:change-end text:change-id="ct263416240"/><text:span text:style-name="MT3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gr. Šárka Mikesková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Tereza Bížová</meta:initial-creator>
    <meta:creation-date>2011-10-05T14:51:00</meta:creation-date>
    <dc:creator>Tereza Bížová</dc:creator>
    <dc:date>2011-10-11T15:20:32.96</dc:date>
    <meta:editing-cycles>3</meta:editing-cycles>
    <meta:editing-duration>PT2M</meta:editing-duration>
    <meta:document-statistic meta:table-count="1" meta:image-count="0" meta:object-count="0" meta:page-count="3" meta:paragraph-count="67" meta:word-count="429" meta:character-count="1977"/>
    <meta:generator>OpenOffice.org/3.3$Win32 OpenOffice.org_project/330m20$Build-9567</meta:generator>
  </office:meta>
</office:document-meta>
</file>