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B257ACD0.png"/>
  <manifest:file-entry manifest:media-type="image/png" manifest:full-path="Pictures/100000000000004000000040E027F2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language="en" fo:country="US" style:font-size-asian="14pt" style:font-name-complex="Arial" style:font-size-complex="14pt"/>
    </style:style>
    <style:style style:name="P3" style:family="paragraph" style:parent-style-name="Standard" style:list-style-name="WW8Num1">
      <style:text-properties style:font-name="Arial" fo:font-size="14pt" fo:language="en" fo:country="US" style:font-size-asian="14pt" style:font-name-complex="Arial" style:font-size-complex="14pt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size-complex="16pt"/>
    </style:style>
    <style:style style:name="P6" style:family="paragraph" style:parent-style-name="Standard">
      <style:text-properties fo:language="en" fo:country="US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4pt" fo:language="en" fo:country="US" style:font-size-asian="14pt" style:font-name-complex="Arial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size-complex="16pt"/>
    </style:style>
    <style:style style:name="P1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text-underline-style="solid" style:text-underline-width="auto" style:text-underline-color="font-color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4pt" fo:language="en" fo:country="US" style:font-size-asian="14pt" style:font-name-complex="Arial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6pt"/>
    </style:style>
    <style:style style:name="T3" style:family="text">
      <style:text-properties style:font-name="Arial" fo:font-size="14pt" fo:language="en" fo:country="US" style:font-size-asian="14pt" style:font-name-complex="Arial" style:font-size-complex="14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style:font-name="Comic Sans MS" fo:font-size="22pt" fo:font-weight="bold" fo:background-color="#ffffff" style:font-size-asian="22pt" style:font-weight-asian="bold" style:font-size-complex="22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orksheet 2:</text:p>
      <text:p text:style-name="P2"/>
      <text:p text:style-name="Standard"><text:span text:style-name="T3">Describe yourself</text:span><text:span text:style-name="T2"> </text:span><text:span text:style-name="T3">– use words from worksheet 1and the other words which you know (you can also look for them in the dictionary).</text:span></text:p>
      <text:p text:style-name="P2">You can also write about your hobbies…</text:p>
      <text:p text:style-name="P2"/>
      <text:p text:style-name="P2">Write sentences in the right order:</text:p>
      <text:p text:style-name="P2"/>
      <text:p text:style-name="P6"/>
      <text:list xml:id="list32292696" text:style-name="WW8Num1">
        <text:list-item>
          <text:p text:style-name="P3">What are you wearing?</text:p>
        </text:list-item>
        <text:list-item>
          <text:p text:style-name="P3">Have you got a skirt…?</text:p>
        </text:list-item>
        <text:list-item>
          <text:p text:style-name="P3">What color is your jacket…?</text:p>
        </text:list-item>
        <text:list-item>
          <text:p text:style-name="P3">What color are your eyes…?</text:p>
        </text:list-item>
        <text:list-item>
          <text:p text:style-name="P3">What color do you like?</text:p>
        </text:list-item>
        <text:list-item>
          <text:p text:style-name="P4"><text:span text:style-name="T3">What color don'</text:span><text:span text:style-name="T3">t you like?</text:span></text:p>
        </text:list-item>
        <text:list-item>
          <text:p text:style-name="P3">Are you tall…?</text:p>
        </text:list-item>
        <text:list-item>
          <text:p text:style-name="P3">Describe your hair, face, mouth, nose…</text:p>
        </text:list-item>
        <text:list-item>
          <text:p text:style-name="P3">Write about your hobbies…</text:p>
        </text:list-item>
      </text:list>
      <text:p text:style-name="P7">.</text:p>
      <text:p text:style-name="P8">.</text:p>
      <text:p text:style-name="P8">.</text:p>
      <text:p text:style-name="P5"/>
      <text:p text:style-name="P9"/>
      <text:p text:style-name="P5"/>
      <text:p text:style-name="P5"/>
      <text:p text:style-name="P9"/>
      <text:p text:style-name="P5"/>
      <text:p text:style-name="P5"/>
      <text:p text:style-name="P9"/>
      <text:p text:style-name="P5"/>
      <text:p text:style-name="P5"/>
      <text:p text:style-name="P10"/>
      <text:p text:style-name="P5"/>
      <text:p text:style-name="P5"/>
      <text:p text:style-name="P10"/>
      <text:p text:style-name="P5"/>
      <text:p text:style-name="P10"/>
      <text:p text:style-name="P10"/>
      <text:p text:style-name="P5"/>
      <text:p text:style-name="P5"/>
      <text:p text:style-name="P10"/>
      <text:p text:style-name="Standard"><text:bookmark-start text:name="_PictureBullets"/><text:span text:style-name="T8"><draw:frame draw:style-name="fr1" draw:name="obrázky1" text:anchor-type="as-char" svg:width="0.542cm" svg:height="0.542cm" draw:z-index="0"><draw:image xlink:href="Pictures/100000000000004000000040B257ACD0.png" xlink:type="simple" xlink:show="embed" xlink:actuate="onLoad"/></draw:frame></text:span><text:span text:style-name="T8"><draw:frame draw:style-name="fr1" draw:name="obrázky2" text:anchor-type="as-char" svg:width="0.542cm" svg:height="0.542cm" draw:z-index="0"><draw:image xlink:href="Pictures/100000000000004000000040E027F2AA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1:27:00</meta:creation-date>
    <dc:date>2012-05-28T12:15:33.70</dc:date>
    <meta:editing-cycles>3</meta:editing-cycles>
    <meta:editing-duration>PT00H05M00S</meta:editing-duration>
    <meta:document-statistic meta:table-count="0" meta:image-count="2" meta:object-count="0" meta:page-count="1" meta:paragraph-count="17" meta:word-count="128" meta:character-count="737"/>
    <meta:generator>OpenOffice.org/3.2$Win32 OpenOffice.org_project/320m12$Build-9483</meta:generator>
  </office:meta>
</office:document-meta>
</file>