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E725891A.png"/>
  <manifest:file-entry manifest:media-type="image/png" manifest:full-path="Pictures/100002000000000F0000000D56B725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Batang" svg:font-family="Batang, 바탕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349cm" fo:margin-left="-0.175cm" table:align="left" style:writing-mode="lr-tb"/>
    </style:style>
    <style:style style:name="Tabulka1.A" style:family="table-column">
      <style:table-column-properties style:column-width="15.349cm"/>
    </style:style>
    <style:style style:name="Tabulka1.1" style:family="table-row">
      <style:table-row-properties style:min-row-height="0.958cm" style:keep-together="false" fo:keep-together="always"/>
    </style:style>
    <style:style style:name="Tabulka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.212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cs" fo:country="CZ" style:language-asian="zxx" style:country-asian="none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4pt" fo:language="zxx" fo:country="none" style:font-size-asian="14pt" style:language-asian="zxx" style:country-asian="none" style:font-name-complex="Arial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cm" fo:margin-right="0cm" fo:line-height="200%" fo:text-indent="0cm" style:auto-text-indent="false"/>
      <style:text-properties style:font-name="Arial" fo:font-size="14pt" fo:language="cs" fo:country="CZ" style:font-size-asian="14pt" style:font-name-complex="Arial" style:font-size-complex="14pt"/>
    </style:style>
    <style:style style:name="P8" style:family="paragraph" style:parent-style-name="Standard">
      <style:paragraph-properties fo:margin-left="0.501cm" fo:margin-right="0cm" fo:text-indent="-1.002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Arial" style:font-name-complex="Arial"/>
    </style:style>
    <style:style style:name="P10" style:family="paragraph" style:parent-style-name="Text_20_body">
      <style:text-properties fo:font-style="italic" style:font-style-asian="italic"/>
    </style:style>
    <style:style style:name="P11" style:family="paragraph" style:parent-style-name="Text_20_body">
      <style:text-properties fo:language="cs" fo:country="CZ" style:language-asian="zxx" style:country-asian="none"/>
    </style:style>
    <style:style style:name="P12" style:family="paragraph" style:parent-style-name="Text_20_body">
      <style:text-properties style:font-size-complex="14pt"/>
    </style:style>
    <style:style style:name="P13" style:family="paragraph" style:parent-style-name="Standard" style:master-page-name="Standard">
      <style:paragraph-properties style:page-number="auto"/>
      <style:text-properties fo:language="cs" fo:country="CZ" style:language-asian="zxx" style:country-asian="none"/>
    </style:style>
    <style:style style:name="P1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 style:list-style-name="WW8Num2">
      <style:paragraph-properties fo:margin-left="0.499cm" fo:margin-right="0cm" fo:line-height="200%" fo:text-indent="-1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/>
    </style:style>
    <style:style style:name="T1" style:family="text">
      <style:text-properties fo:color="#000000" style:font-name="Times New Roman" fo:font-size="11pt" fo:language="cs" fo:country="CZ" fo:font-style="italic" style:font-size-asian="11pt" style:font-style-asian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6" style:family="text">
      <style:text-properties fo:font-style="italic" style:font-style-asian="italic" style:font-size-complex="14pt"/>
    </style:style>
    <style:style style:name="T7" style:family="text">
      <style:text-properties fo:font-style="italic" style:font-style-asian="italic" style:font-size-complex="14pt" style:font-style-complex="italic"/>
    </style:style>
    <style:style style:name="T8" style:family="text">
      <style:text-properties style:font-name="Times New Roman" style:font-name-asian="Times New Roman" style:font-size-complex="10pt" text:display="none"/>
    </style:style>
    <style:style style:name="T9" style:family="text">
      <style:text-properties style:font-name="Times New Roman1" fo:letter-spacing="0.001cm" fo:font-style="normal" fo:font-weight="normal" style:font-name-asian="Times New Roman1" style:font-name-complex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b8cce4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c0c0c0" draw:shadow-opacity="8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52cm" svg:stroke-color="#0099ff" draw:marker-start="" draw:marker-end="Styl_20_šipky_20_2" draw:fill="solid" draw:fill-color="#0099ff" draw:textarea-horizontal-align="center" draw:textarea-vertical-align="middle" fo:padding-top="0.078cm" fo:padding-bottom="0.078cm" fo:padding-left="0.078cm" fo:padding-right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char" draw:z-index="2" draw:style-name="gr1" draw:text-style-name="P17" svg:width="13.572cm" svg:height="2.599cm" svg:x="0.6cm" svg:y="-1.083cm"><text:p text:style-name="P18"><text:span text:style-name="T9">Vocabulary Choice</text:span></text:p><draw:enhanced-geometry svg:viewBox="0 0 21600 21600" draw:text-path="true" draw:text-path-mode="shape" draw:text-path-scale="path" draw:text-path-same-letter-heights="false" draw:text-areas="0 0 21600 21600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P5"><draw:frame draw:style-name="fr1" draw:name="Rámec1" text:anchor-type="char" svg:x="11.638cm" svg:y="0.54cm" svg:width="4.263cm" svg:height="18.967cm" draw:z-index="3"><draw:text-box><text:p text:style-name="P7">ZERO</text:p><text:p text:style-name="P7">COAT</text:p><text:p text:style-name="P7">ICICLE</text:p><text:p text:style-name="P7">SOCKS</text:p><text:p text:style-name="P7">FROST</text:p><text:p text:style-name="P7">SLEDGE</text:p><text:p text:style-name="P7">SNOW</text:p><text:p text:style-name="P7">GLOVES</text:p><text:p text:style-name="P7">COLD</text:p><text:p text:style-name="P7">SKATING</text:p><text:p text:style-name="P7">ICE</text:p><text:p text:style-name="P7">DECEMBER</text:p><text:p text:style-name="P7"/><text:p text:style-name="P7"/><text:p text:style-name="P7"/></draw:text-box></draw:frame></text:p>
      <text:list xml:id="list32690176" text:style-name="WW8Num2">
        <text:list-item>
          <text:p text:style-name="P16"><draw:line text:anchor-type="paragraph" draw:z-index="4" draw:style-name="gr2" draw:text-style-name="P19" svg:x1="11.957cm" svg:y1="0.071cm" svg:x2="8.094cm" svg:y2="1.42cm"><text:p/></draw:line>This hangs from your roof.</text:p>
        </text:list-item>
        <text:list-item>
          <text:p text:style-name="P16">______degrees Celsius: Freezing.</text:p>
        </text:list-item>
        <text:list-item>
          <text:p text:style-name="P16">This covers your window.</text:p>
        </text:list-item>
        <text:list-item>
          <text:p text:style-name="P16">Wear this to keep warm.</text:p>
        </text:list-item>
        <text:list-item>
          <text:p text:style-name="P16">This covers the ground.</text:p>
        </text:list-item>
        <text:list-item>
          <text:p text:style-name="P16">These keep your feet dry.</text:p>
        </text:list-item>
        <text:list-item>
          <text:p text:style-name="P16">These keep your hands warm and dry.</text:p>
        </text:list-item>
        <text:list-item>
          <text:p text:style-name="P16">You can ride this.</text:p>
        </text:list-item>
        <text:list-item>
          <text:p text:style-name="P16">A winter activity on ice.</text:p>
        </text:list-item>
        <text:list-item>
          <text:p text:style-name="P16">Winter weather.</text:p>
        </text:list-item>
        <text:list-item>
          <text:p text:style-name="P16">First month of winter.</text:p>
        </text:list-item>
        <text:list-item>
          <text:p text:style-name="P16">This covers ponds and lakes.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Standard"/>
      <table:table table:name="Tabulka1" table:style-name="Tabulka1">
        <table:table-column table:style-name="Tabulka1.A"/>
        <text:soft-page-break/>
        <table:table-row table:style-name="Tabulka1.1">
          <table:table-cell table:style-name="Tabulka1.A1" office:value-type="string">
            <text:p text:style-name="P2"><draw:custom-shape text:anchor-type="char" draw:z-index="0" draw:style-name="gr1" draw:text-style-name="P17" svg:width="13.572cm" svg:height="2.599cm" svg:x="0.526cm" svg:y="-1.506cm"><text:p><text:span text:style-name="T9">Vocabulary for Winter</text:span></text:p><draw:enhanced-geometry svg:viewBox="0 0 21600 21600" draw:text-path="true" draw:text-path-mode="shape" draw:text-path-scale="path" draw:text-path-same-letter-heights="false" draw:text-areas="0 0 21600 21600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      <text:p text:style-name="P6"/>
            <text:p text:style-name="P6"/>
          </table:table-cell>
        </table:table-row>
      </table:table>
      <text:p text:style-name="P10">Please write the meaning of the following expressions and then write a sentence using the expression:</text:p>
      <text:p text:style-name="P3"/>
      <text:p text:style-name="Standard"><text:span text:style-name="T5">hibernate: </text:span><text:span text:style-name="T3">______________________________________________</text:span></text:p>
      <text:p text:style-name="P3">______________________________________________________ </text:p>
      <text:p text:style-name="P3"/>
      <text:p text:style-name="Standard"><text:span text:style-name="T5">migrate: </text:span><text:span text:style-name="T3">_______________________________________________</text:span></text:p>
      <text:p text:style-name="P3">______________________________________________________</text:p>
      <text:p text:style-name="P3"/>
      <text:p text:style-name="Standard"><text:span text:style-name="T5">frost: </text:span><text:span text:style-name="T3">_________________________________________________</text:span></text:p>
      <text:p text:style-name="P3">______________________________________________________ </text:p>
      <text:p text:style-name="P3"/>
      <text:p text:style-name="Standard"><text:span text:style-name="T5">slush: </text:span><text:span text:style-name="T3">________________________________________________</text:span></text:p>
      <text:p text:style-name="P3">______________________________________________________ </text:p>
      <text:p text:style-name="P3"/>
      <text:p text:style-name="Standard"><text:span text:style-name="T5">blizzard: </text:span><text:span text:style-name="T3">_______________________________________________</text:span></text:p>
      <text:p text:style-name="P3">______________________________________________________ </text:p>
      <text:p text:style-name="P3"/>
      <text:p text:style-name="Standard"><text:soft-page-break/><text:span text:style-name="T5">snowflake: </text:span><text:span text:style-name="T3">_____________________________________________</text:span></text:p>
      <text:p text:style-name="P3">______________________________________________________ </text:p>
      <text:p text:style-name="P3"/>
      <text:p text:style-name="Standard"><text:span text:style-name="T5">snow angel: </text:span><text:span text:style-name="T3">____________________________________________</text:span></text:p>
      <text:p text:style-name="P3">______________________________________________________ </text:p>
      <text:p text:style-name="P3"/>
      <text:p text:style-name="Standard"><text:span text:style-name="T5">slip: </text:span><text:span text:style-name="T3">__________________________________________________</text:span></text:p>
      <text:p text:style-name="P3">______________________________________________________ </text:p>
      <text:p text:style-name="P3"/>
      <text:p text:style-name="Standard"><text:span text:style-name="T5">packing snow: </text:span><text:span text:style-name="T3">__________________________________________</text:span></text:p>
      <text:p text:style-name="P3">______________________________________________________ </text:p>
      <text:p text:style-name="P3"/>
      <text:p text:style-name="Standard"><text:span text:style-name="T5">prevent: </text:span><text:span text:style-name="T3">_______________________________________________ </text:span></text:p>
      <text:p text:style-name="P3">______________________________________________________ </text:p>
      <text:p text:style-name="P3"/>
      <text:p text:style-name="Standard"><text:span text:style-name="T5">avalanche: </text:span><text:span text:style-name="T3">____________________________________________</text:span></text:p>
      <text:p text:style-name="P3">______________________________________________________</text:p>
      <text:p text:style-name="Standard"/>
      <text:p text:style-name="Standard"/>
      <text:p text:style-name="Standard"/>
      <text:p text:style-name="Standard"/>
      <text:p text:style-name="P11"><draw:custom-shape text:anchor-type="char" draw:z-index="1" draw:style-name="gr1" draw:text-style-name="P17" svg:width="10.501cm" svg:height="1.588cm" svg:x="2.272cm" svg:y="-1.155cm"><text:p text:style-name="P18"><text:span text:style-name="T9">Winter Verbs</text:span></text:p><draw:enhanced-geometry svg:viewBox="0 0 21600 21600" draw:mirror-vertical="false" draw:mirror-horizontal="false" draw:text-path="true" draw:text-path-mode="shape" draw:text-path-scale="path" draw:text-path-same-letter-heights="false" draw:text-areas="0 0 21600 21600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text:soft-page-break/></text:p>
      <text:p text:style-name="Text_20_body"/>
      <text:p text:style-name="Text_20_body"><text:span text:style-name="T6">Try to think of as </text:span><text:span text:style-name="T7">many</text:span><text:span text:style-name="T6"> verbs as you can, that could fit in the blanks.</text:span></text:p>
      <text:p text:style-name="P4"/>
      <text:p text:style-name="P12">(1) Snowflakes ___________________ from the sky.</text:p>
      <text:p text:style-name="P4"/>
      <text:p text:style-name="P4">(2) Snow _________________ the ground.</text:p>
      <text:p text:style-name="P4"/>
      <text:p text:style-name="P4">(3) Icicle ___________________ from your roof.</text:p>
      <text:p text:style-name="P4"/>
      <text:p text:style-name="P4">(4) Frost __________________ your windows.</text:p>
      <text:p text:style-name="P4"/>
      <text:p text:style-name="P4">(5) Ponds and lakes ____________________.</text:p>
      <text:p text:style-name="P4"/>
      <text:p text:style-name="P4">(6) People __________________ on the ice.</text:p>
      <text:p text:style-name="P4"/>
      <text:p text:style-name="P4">(7) People __________________ down the slopes.</text:p>
      <text:p text:style-name="P4"/>
      <text:p text:style-name="P4">(8) Children _________________ snowball fights.</text:p>
      <text:p text:style-name="P4"/>
      <text:p text:style-name="Standard"><text:span text:style-name="T4">(9) People _________________ in the wintertime.</text:span><text:span text:style-name="T2"> <text:s/></text:span></text:p>
      <text:p text:style-name="P4"/>
      <text:p text:style-name="P4">(9) People ________________ warm clothing,</text:p>
      <text:p text:style-name="P4"/>
      <text:p text:style-name="P4">(10) Parents _______________ hot chocolate for their kids.</text:p>
      <text:p text:style-name="P4"/>
      <text:p text:style-name="P4">(11) Kids ________________ hot chocolate.<text:line-break/><text:line-break/>(12) Kids _____________ snowmen and snow angels.</text:p>
      <text:p text:style-name="P4"/>
      <text:p text:style-name="P4">(13) Bears _______________ in winter.</text:p>
      <text:p text:style-name="P4"/>
      <text:p text:style-name="P4">(14) People _______________ their driveways after it snows.</text:p>
      <text:p text:style-name="P4"/>
      <text:p text:style-name="P4">(15) Ice ______________ in the warm sun.</text:p>
      <text:p text:style-name="P4"/>
      <text:p text:style-name="Standard"><text:bookmark-start text:name="_PictureBullets"/><text:span text:style-name="T8"><draw:frame draw:style-name="fr2" draw:name="obrázky1" text:anchor-type="as-char" svg:width="0.397cm" svg:height="0.344cm" draw:z-index="0"><draw:image xlink:href="Pictures/100002000000000F0000000D56B7259B.png" xlink:type="simple" xlink:show="embed" xlink:actuate="onLoad"/></draw:frame></text:span><text:span text:style-name="T8"><draw:frame draw:style-name="fr2" draw:name="obrázky2" text:anchor-type="as-char" svg:width="0.397cm" svg:height="0.397cm" draw:z-index="0"><draw:image xlink:href="Pictures/100002000000000F0000000FE725891A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Batang" svg:font-family="Batang, 바탕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Styl_20_šipky_20_1" draw:display-name="Styl šipky 1" svg:viewBox="0 0 1013 1130" svg:d="m1009 1050-449-1008-22-30-29-12-34 12-21 26-449 1012-5 13v8l5 21 12 21 17 13 21 4h903l21-4 21-13 9-21 4-21v-8z"/>
    <draw:marker draw:name="Styl_20_šipky_20_2" draw:display-name="Styl šipky 2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Batang" fo:font-size="10pt" fo:language="en" fo:country="US" style:letter-kerning="true" style:font-name-asian="Batang" style:font-size-asian="10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99cm" fo:text-align="start" style:justify-single-word="false" fo:orphans="2" fo:widows="2" fo:keep-with-next="always"/>
      <style:text-properties style:font-name="Arial" fo:font-size="14pt" fo:font-weight="bold" style:letter-kerning="true" style:font-size-asian="14pt" style:font-weight-asian="bold" style:font-name-complex="Arial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kladní_20_text_20_Char" style:display-name="Základní text Char" style:family="text" style:parent-style-name="Standardní_20_písmo_20_odstavce">
      <style:text-properties style:font-name="Arial" fo:font-size="14pt" fo:language="en" fo:country="US" style:letter-kerning="true" style:font-size-asian="14pt" style:language-asian="ko" style:country-asian="KR" style:font-name-complex="Arial" style:font-size-complex="12pt" style:font-weight-complex="bold"/>
    </style:style>
    <style:style style:name="Záhlaví_20_Char" style:display-name="Záhlaví Char" style:family="text" style:parent-style-name="Standardní_20_písmo_20_odstavce">
      <style:text-properties style:font-name="Batang" fo:language="en" fo:country="US" style:letter-kerning="true" style:language-asian="ko" style:country-asian="KR" style:font-size-complex="12pt"/>
    </style:style>
    <style:style style:name="Zápatí_20_Char" style:display-name="Zápatí Char" style:family="text" style:parent-style-name="Standardní_20_písmo_20_odstavce">
      <style:text-properties style:font-name="Batang" fo:language="en" fo:country="US" style:letter-kerning="true" style:language-asian="ko" style:country-asian="KR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fo:language="en" fo:country="US" style:letter-kerning="true" style:font-size-asian="8pt" style:language-asian="ko" style:country-asian="KR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</style:style>
    <style:style style:name="MT1" style:family="text">
      <style:text-properties fo:color="#000000" style:font-name="Times New Roman" fo:font-size="11pt" fo:language="cs" fo:country="CZ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536cm" fo:margin-bottom="1.4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3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</text:span><text:span text:style-name="MT1">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inter Activities</dc:title>
    <dc:description>Dostupné z Metodického portálu www.rvp.cz, ISSN: 1802-4785, financovaného z ESF a státního rozpočtu ČR. Provozováno Výzkumným ústavem pedagogickým v Praze.</dc:description>
    <meta:initial-creator>Josef Wolf</meta:initial-creator>
    <meta:creation-date>2010-06-11T12:29:00</meta:creation-date>
    <dc:date>2010-07-01T13:09:00.06</dc:date>
    <meta:print-date>2010-03-02T12:10:00</meta:print-date>
    <meta:editing-cycles>7</meta:editing-cycles>
    <meta:editing-duration>PT00H17M56S</meta:editing-duration>
    <meta:generator>OpenOffice.org/3.2$Win32 OpenOffice.org_project/320m12$Build-9483</meta:generator>
    <meta:document-statistic meta:table-count="1" meta:image-count="2" meta:object-count="0" meta:page-count="4" meta:paragraph-count="64" meta:word-count="259" meta:character-count="2643"/>
  </office:meta>
</office:document-meta>
</file>