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 manifest:full-path="Pictures/TablePreview2.svm"/>
  <manifest:file-entry manifest:media-type="" manifest:full-path="Pictures/TablePreview3.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list-style-name="L4">
      <style:graphic-properties draw:stroke="solid" svg:stroke-width="0.044cm" svg:stroke-color="#6b9100" draw:stroke-linejoin="miter" svg:stroke-linecap="square" draw:fill="solid" draw:fill-color="#94c600"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5">
      <style:graphic-properties draw:stroke="solid" svg:stroke-width="0.044cm" svg:stroke-color="#6b9100" draw:stroke-linejoin="miter" svg:stroke-linecap="square" draw:fill="solid" draw:fill-color="#94c600"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5">
      <style:graphic-properties draw:stroke="solid" svg:stroke-width="0.044cm" svg:stroke-color="#6b9100" draw:stroke-linejoin="miter" svg:stroke-linecap="square" draw:fill="solid" draw:fill-color="#94c600" draw:textarea-horizontal-align="justify" draw:textarea-vertical-align="middle" draw:auto-grow-height="false" fo:padding-top="0.13cm" fo:padding-bottom="0.13cm" fo:padding-left="0.25cm" fo:padding-right="0.25cm" fo:wrap-option="wrap" draw:shadow-color="#808080"/>
    </style:style>
    <style:style style:name="pr1" style:family="presentation" style:parent-style-name="Titulek1-title">
      <style:graphic-properties draw:stroke="none" draw:fill="none" draw:fill-color="#ffffff" draw:textarea-horizontal-align="left" draw:textarea-vertical-align="bottom" draw:auto-grow-height="false" draw:auto-grow-width="false" fo:min-height="4.474cm" fo:min-width="0cm" fo:padding-top="0.127cm" fo:padding-bottom="0.127cm" fo:padding-left="0.254cm" fo:padding-right="0.254cm" fo:wrap-option="wrap" draw:shadow-color="#808080"/>
    </style:style>
    <style:style style:name="pr2" style:family="presentation" style:parent-style-name="Titulek1-notes">
      <style:graphic-properties draw:fill-color="#ffffff" fo:min-height="11.429cm"/>
    </style:style>
    <style:style style:name="pr3" style:family="presentation" style:parent-style-name="Titulek2-title">
      <style:graphic-properties draw:stroke="none" draw:fill="none" draw:fill-color="#ffffff" draw:textarea-horizontal-align="left" draw:textarea-vertical-align="bottom" draw:auto-grow-height="false" draw:auto-grow-width="false" fo:min-height="1.948cm" fo:min-width="0cm" fo:padding-top="0.127cm" fo:padding-bottom="0.127cm" fo:padding-left="0.254cm" fo:padding-right="0.254cm" fo:wrap-option="wrap" draw:shadow-color="#808080"/>
    </style:style>
    <style:style style:name="pr4" style:family="presentation" style:parent-style-name="Titulek2-outline1">
      <style:graphic-properties draw:stroke="none" draw:fill="none" draw:fill-color="#ffffff" draw:textarea-horizontal-align="justify" draw:textarea-vertical-align="top" draw:auto-grow-height="false" draw:auto-grow-width="false" fo:min-height="10.749cm" fo:min-width="0cm" fo:padding-top="0.127cm" fo:padding-bottom="0.127cm" fo:padding-left="0.254cm" fo:padding-right="0.254cm" fo:wrap-option="wrap" draw:shadow-color="#808080"/>
    </style:style>
    <style:style style:name="pr5" style:family="presentation" style:parent-style-name="Titulek2-notes">
      <style:graphic-properties draw:fill-color="#ffffff" fo:min-height="11.429cm"/>
    </style:style>
    <style:style style:name="pr6" style:family="presentation" style:parent-style-name="Titulek2-title">
      <style:graphic-properties draw:stroke="none" draw:fill="none" draw:fill-color="#ffffff" draw:textarea-horizontal-align="justify" draw:textarea-vertical-align="bottom"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Titulek2-outline1">
      <style:graphic-properties draw:stroke="none" draw:fill="none" draw:fill-color="#ffffff" draw:textarea-horizontal-align="left" draw:textarea-vertical-align="top" draw:auto-grow-height="false" draw:auto-grow-width="false" fo:min-height="9.748cm" fo:min-width="0cm" fo:padding-top="0.127cm" fo:padding-bottom="0.127cm" fo:padding-left="0.254cm" fo:padding-right="0.254cm" fo:wrap-option="wrap" draw:shadow-color="#808080"/>
    </style:style>
    <style:style style:name="pr8" style:family="presentation" style:parent-style-name="Titulek2-title">
      <style:graphic-properties draw:stroke="none" draw:fill="none" draw:fill-color="#ffffff" draw:textarea-horizontal-align="left" draw:textarea-vertical-align="bottom" draw:auto-grow-height="false" draw:auto-grow-width="false" fo:min-height="2.922cm" fo:min-width="0cm" fo:padding-top="0.127cm" fo:padding-bottom="0.127cm" fo:padding-left="0.254cm" fo:padding-right="0.254cm" fo:wrap-option="wrap" draw:shadow-color="#808080"/>
    </style:style>
    <style:style style:name="pr9" style:family="presentation" style:parent-style-name="Titulek2-outline1">
      <style:graphic-properties draw:stroke="none" draw:fill="none" draw:fill-color="#ffffff" draw:textarea-horizontal-align="left" draw:textarea-vertical-align="top" draw:auto-grow-height="false" draw:auto-grow-width="false" fo:min-height="10.547cm" fo:min-width="0cm" fo:padding-top="0.127cm" fo:padding-bottom="0.127cm" fo:padding-left="0.254cm" fo:padding-right="0.254cm" fo:wrap-option="wrap" draw:shadow-color="#808080"/>
    </style:style>
    <style:style style:name="pr10" style:family="presentation" style:parent-style-name="Titulek2-outline1">
      <style:graphic-properties draw:stroke="none" draw:fill="none" draw:fill-color="#ffffff" draw:textarea-horizontal-align="left" draw:textarea-vertical-align="top" draw:auto-grow-height="false" draw:auto-grow-width="false" fo:min-height="9.493cm" fo:min-width="0cm" fo:padding-top="0.127cm" fo:padding-bottom="0.127cm" fo:padding-left="0.254cm" fo:padding-right="0.254cm" fo:wrap-option="wrap" draw:shadow-color="#808080"/>
    </style:style>
    <style:style style:name="pr11" style:family="presentation" style:parent-style-name="Titulek2-outline1">
      <style:graphic-properties draw:stroke="none" draw:fill="none" draw:fill-color="#ffffff" draw:textarea-horizontal-align="left" draw:textarea-vertical-align="top" draw:auto-grow-height="false" draw:auto-grow-width="false" fo:min-height="12.35cm" fo:min-width="0cm" fo:padding-top="0.127cm" fo:padding-bottom="0.127cm" fo:padding-left="0.254cm" fo:padding-right="0.254cm" fo:wrap-option="wrap" draw:shadow-color="#808080"/>
    </style:style>
    <style:style style:name="co1" style:family="table-column">
      <style:table-column-properties style:column-width="1.036cm" style:use-optimal-column-width="false"/>
    </style:style>
    <style:style style:name="co2" style:family="table-column">
      <style:table-column-properties style:column-width="1.037cm" style:use-optimal-column-width="false"/>
    </style:style>
    <style:style style:name="co3" style:family="table-column">
      <style:table-column-properties style:column-width="2.761cm" style:use-optimal-column-width="false"/>
    </style:style>
    <style:style style:name="co4" style:family="table-column">
      <style:table-column-properties style:column-width="2.76cm" style:use-optimal-column-width="false"/>
    </style:style>
    <style:style style:name="co5" style:family="table-column">
      <style:table-column-properties style:column-width="4.039cm" style:use-optimal-column-width="false"/>
    </style:style>
    <style:style style:name="co6" style:family="table-column">
      <style:table-column-properties style:column-width="4.123cm" style:use-optimal-column-width="false"/>
    </style:style>
    <style:style style:name="co7" style:family="table-column">
      <style:table-column-properties style:column-width="4.053cm" style:use-optimal-column-width="false"/>
    </style:style>
    <style:style style:name="co8" style:family="table-column">
      <style:table-column-properties style:column-width="4.185cm" style:use-optimal-column-width="false"/>
    </style:style>
    <style:style style:name="co9" style:family="table-column">
      <style:table-column-properties style:column-width="4.202cm" style:use-optimal-column-width="false"/>
    </style:style>
    <style:style style:name="ro1" style:family="table-row">
      <style:table-row-properties style:row-height="0.66cm"/>
    </style:style>
    <style:style style:name="ro2" style:family="table-row">
      <style:table-row-properties style:row-height="1.279cm"/>
    </style:style>
    <style:style style:name="ro3" style:family="table-row">
      <style:table-row-properties style:row-height="1.305cm"/>
    </style:style>
    <style:style style:name="ro4" style:family="table-row">
      <style:table-row-properties style:row-height="1.31cm"/>
    </style:style>
    <style:style style:name="ro5" style:family="table-row">
      <style:table-row-properties style:row-height="1.309cm"/>
    </style:style>
    <style:style style:name="ro6" style:family="table-row">
      <style:table-row-properties style:row-height="2.002cm"/>
    </style:style>
    <style:style style:name="ro7" style:family="table-row">
      <style:table-row-properties style:row-height="1.931cm"/>
    </style:style>
    <style:style style:name="ro8" style:family="table-row">
      <style:table-row-properties style:row-height="1.932cm"/>
    </style:style>
    <style:style style:name="ro9" style:family="table-row">
      <style:table-row-properties style:row-height="1.935cm"/>
    </style:style>
    <style:style style:name="ce1" style:family="table-cell">
      <style:graphic-properties draw:fill="none" style:repeat="repeat" draw:textarea-horizontal-align="justify" draw:textarea-vertical-align="bottom" fo:padding-top="0cm" fo:padding-bottom="0cm" fo:padding-left="0.123cm" fo:padding-right="0.123cm"/>
      <style:paragraph-properties fo:margin-left="0cm" fo:margin-right="0cm" fo:margin-top="0.211cm" fo:margin-bottom="0cm" fo:line-height="130%" fo:text-align="center" fo:text-indent="0cm" style:border-line-width="0.008cm 0cm 0.008cm" fo:border="0.008cm solid #000000"/>
    </style:style>
    <style:style style:name="ce2" style:family="table-cell">
      <style:graphic-properties draw:fill="none" style:repeat="repeat" draw:textarea-horizontal-align="justify" draw:textarea-vertical-align="top" fo:padding-top="0cm" fo:padding-bottom="0cm" fo:padding-left="0.191cm" fo:padding-right="0.191cm"/>
      <style:paragraph-properties fo:margin-left="0cm" fo:margin-right="0cm" fo:margin-top="0.211cm" fo:margin-bottom="0.105cm" fo:line-height="130%" fo:text-align="center" fo:text-indent="0cm" style:border-line-width="0.008cm 0cm 0.008cm" fo:border="0.008cm solid #000000"/>
    </style:style>
    <style:style style:name="ce3" style:family="table-cell">
      <style:graphic-properties draw:fill="none" style:repeat="repeat" draw:textarea-horizontal-align="justify" draw:textarea-vertical-align="top" fo:padding-top="0cm" fo:padding-bottom="0cm" fo:padding-left="0.191cm" fo:padding-right="0.191cm"/>
      <style:paragraph-properties fo:margin-left="0cm" fo:margin-right="0cm" fo:margin-top="0.211cm" fo:margin-bottom="0.105cm" fo:line-height="130%" fo:text-align="justify" fo:text-indent="0cm" style:border-line-width="0.008cm 0cm 0.008cm" fo:border="0.008cm solid #000000"/>
    </style:style>
    <style:style style:name="ce4" style:family="table-cell">
      <style:graphic-properties draw:fill="solid" draw:fill-color="#94c600" draw:opacity="100%" style:repeat="repeat" draw:textarea-horizontal-align="left" draw:textarea-vertical-align="top" fo:padding-top="0cm" fo:padding-bottom="0cm" fo:padding-left="0.191cm" fo:padding-right="0.191cm"/>
      <style:paragraph-properties fo:margin-left="1.27cm" fo:margin-right="0cm" fo:margin-top="0.211cm" fo:margin-bottom="0cm" fo:line-height="13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5" style:family="table-cell">
      <style:graphic-properties draw:fill="solid" draw:fill-color="#94c600" draw:opacity="100%" style:repeat="repeat" draw:textarea-horizontal-align="left" draw:textarea-vertical-align="top" fo:padding-top="0cm" fo:padding-bottom="0cm" fo:padding-left="0.191cm" fo:padding-right="0.191cm"/>
      <style:paragraph-properties fo:margin-left="1.27cm" fo:margin-right="0cm" fo:line-height="13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6" style:family="table-cell">
      <style:graphic-properties draw:fill="solid" draw:fill-color="#94c600" draw:opacity="100%" style:repeat="repeat" draw:textarea-horizontal-align="left" draw:textarea-vertical-align="top" fo:padding-top="0cm" fo:padding-bottom="0cm" fo:padding-left="0.191cm" fo:padding-right="0.191cm"/>
      <style:paragraph-properties fo:margin-left="1.27cm" fo:margin-right="0cm" fo:margin-top="0cm" fo:margin-bottom="0.105cm" fo:line-height="13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7" style:family="table-cell">
      <style:graphic-properties draw:fill="solid" draw:fill-color="#94c600" draw:opacity="100%" style:repeat="repeat" draw:textarea-horizontal-align="left" draw:textarea-vertical-align="top" fo:padding-top="0cm" fo:padding-bottom="0cm" fo:padding-left="0.191cm" fo:padding-right="0.191cm"/>
      <style:paragraph-properties fo:margin-left="1.27cm" fo:margin-right="0cm" fo:margin-top="0.211cm" fo:margin-bottom="0cm" fo:line-height="13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8" style:family="table-cell">
      <style:graphic-properties draw:fill="solid" draw:fill-color="#dceacb" draw:opacity="100%" style:repeat="repeat" draw:textarea-horizontal-align="justify" draw:textarea-vertical-align="top" fo:padding-top="0cm" fo:padding-bottom="0cm" fo:padding-left="0.191cm" fo:padding-right="0.191cm"/>
      <style:paragraph-properties fo:margin-left="1.27cm" fo:margin-right="0cm" fo:line-height="130%" fo:text-align="justify"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9" style:family="table-cell">
      <style:graphic-properties draw:fill="solid" draw:fill-color="#dceacb" draw:opacity="100%" style:repeat="repeat" draw:textarea-horizontal-align="justify" draw:textarea-vertical-align="top" fo:padding-top="0cm" fo:padding-bottom="0cm" fo:padding-left="0.191cm" fo:padding-right="0.191cm"/>
      <style:paragraph-properties fo:margin-left="1.27cm" fo:margin-right="0cm" fo:margin-top="0cm" fo:margin-bottom="0.105cm" fo:line-height="130%" fo:text-align="justify"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10" style:family="table-cell">
      <style:graphic-properties draw:fill="solid" draw:fill-color="#94c600" draw:opacity="100%" style:repeat="repeat" draw:textarea-horizontal-align="left" draw:textarea-vertical-align="top" fo:padding-top="0cm" fo:padding-bottom="0cm" fo:padding-left="0.191cm" fo:padding-right="0.191cm"/>
      <style:paragraph-properties fo:margin-left="1.27cm" fo:margin-right="0cm" fo:margin-top="0.211cm" fo:margin-bottom="0cm" fo:line-height="130%" fo:text-indent="0cm" style:border-line-width="0.008cm 0cm 0.008cm" fo:border="0.008cm solid #ffffff"/>
    </style:style>
    <style:style style:name="ce11" style:family="table-cell">
      <style:graphic-properties draw:fill="solid" draw:fill-color="#eff5e7" draw:opacity="100%" style:repeat="repeat" draw:textarea-horizontal-align="justify" draw:textarea-vertical-align="top" fo:padding-top="0cm" fo:padding-bottom="0cm" fo:padding-left="0.191cm" fo:padding-right="0.191cm"/>
      <style:paragraph-properties fo:margin-left="1.27cm" fo:margin-right="0cm" fo:line-height="130%" fo:text-align="justify" fo:text-indent="0cm" style:border-line-width="0.008cm 0cm 0.008cm" fo:border="0.008cm solid #ffffff"/>
    </style:style>
    <style:style style:name="ce12" style:family="table-cell">
      <style:graphic-properties draw:fill="solid" draw:fill-color="#eff5e7" draw:opacity="100%" style:repeat="repeat" draw:textarea-horizontal-align="justify" draw:textarea-vertical-align="top" fo:padding-top="0cm" fo:padding-bottom="0cm" fo:padding-left="0.191cm" fo:padding-right="0.191cm"/>
      <style:paragraph-properties fo:margin-left="1.27cm" fo:margin-right="0cm" fo:margin-top="0cm" fo:margin-bottom="0.105cm" fo:line-height="130%" fo:text-align="justify" fo:text-indent="0cm" style:border-line-width="0.008cm 0cm 0.008cm" fo:border="0.008cm solid #ffffff"/>
    </style:style>
    <style:style style:name="ce13" style:family="table-cell">
      <style:graphic-properties draw:fill="solid" draw:fill-color="#dceacb" draw:opacity="100%" style:repeat="repeat" draw:textarea-horizontal-align="justify" draw:textarea-vertical-align="top" fo:padding-top="0cm" fo:padding-bottom="0cm" fo:padding-left="0.191cm" fo:padding-right="0.191cm"/>
      <style:paragraph-properties fo:margin-left="1.27cm" fo:margin-right="0cm" fo:line-height="130%" fo:text-align="justify" fo:text-indent="0cm" style:border-line-width="0.008cm 0cm 0.008cm" fo:border="0.008cm solid #ffffff"/>
    </style:style>
    <style:style style:name="ce14" style:family="table-cell">
      <style:graphic-properties draw:fill="solid" draw:fill-color="#dceacb" draw:opacity="100%" style:repeat="repeat" draw:textarea-horizontal-align="justify" draw:textarea-vertical-align="top" fo:padding-top="0cm" fo:padding-bottom="0cm" fo:padding-left="0.191cm" fo:padding-right="0.191cm"/>
      <style:paragraph-properties fo:margin-left="1.27cm" fo:margin-right="0cm" fo:margin-top="0cm" fo:margin-bottom="0.105cm" fo:line-height="130%" fo:text-align="justify" fo:text-indent="0cm" style:border-line-width="0.008cm 0cm 0.008cm" fo:border="0.008cm solid #ffffff"/>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simple" style:writing-mode="lr-tb"/>
    </style:style>
    <style:style style:name="P4" style:family="paragraph">
      <style:paragraph-properties fo:margin-left="0cm" fo:margin-right="0cm" fo:line-height="100%" fo:text-align="center" fo:text-indent="0cm" style:punctuation-wrap="simple" style:writing-mode="lr-tb" style:font-independent-line-spacing="true"/>
    </style:style>
    <style:style style:name="P5" style:family="paragraph">
      <style:paragraph-properties fo:margin-left="0.189cm" fo:margin-right="0cm" fo:margin-top="0.246cm" fo:margin-bottom="0cm" fo:text-align="justify" fo:text-indent="0cm"/>
    </style:style>
    <style:style style:name="P6" style:family="paragraph">
      <style:paragraph-properties fo:margin-left="0.189cm" fo:margin-right="0cm" fo:margin-top="0.246cm" fo:margin-bottom="0cm" fo:text-indent="0cm"/>
    </style:style>
    <style:style style:name="P7" style:family="paragraph">
      <style:paragraph-properties fo:margin-left="0cm" fo:margin-right="0cm" fo:text-indent="0cm" style:writing-mode="lr-tb"/>
    </style:style>
    <style:style style:name="P8" style:family="paragraph">
      <style:paragraph-properties fo:margin-left="0cm" fo:margin-right="0cm" fo:text-indent="0cm" style:writing-mode="lr-tb" style:font-independent-line-spacing="true"/>
    </style:style>
    <style:style style:name="P9" style:family="paragraph">
      <style:paragraph-properties fo:margin-left="0cm" fo:margin-right="0cm" fo:text-align="center" fo:text-indent="0cm" style:writing-mode="lr-tb"/>
    </style:style>
    <style:style style:name="P10" style:family="paragraph">
      <style:paragraph-properties fo:margin-left="0cm" fo:margin-right="0cm" fo:text-align="center" fo:text-indent="0cm" style:writing-mode="lr-tb" style:font-independent-line-spacing="true"/>
    </style:style>
    <style:style style:name="P11" style:family="paragraph">
      <style:paragraph-properties fo:margin-left="0cm" fo:margin-right="0cm" fo:text-align="justify" fo:text-indent="0cm"/>
    </style:style>
    <style:style style:name="P12" style:family="paragraph">
      <style:paragraph-properties fo:margin-left="0cm" fo:margin-right="0cm" fo:margin-top="0.194cm" fo:margin-bottom="0cm" fo:line-height="90%" fo:text-indent="0cm"/>
    </style:style>
    <style:style style:name="P13" style:family="paragraph">
      <style:paragraph-properties fo:margin-left="0.952cm" fo:margin-right="0cm" fo:margin-top="0.194cm" fo:margin-bottom="0cm" fo:line-height="90%" fo:text-indent="-0.758cm"/>
    </style:style>
    <style:style style:name="P14" style:family="paragraph">
      <style:paragraph-properties fo:margin-left="0cm" fo:margin-right="0cm" fo:margin-top="0.194cm" fo:margin-bottom="0cm" fo:text-indent="0cm"/>
    </style:style>
    <style:style style:name="P15" style:family="paragraph">
      <style:paragraph-properties fo:margin-left="0.952cm" fo:margin-right="0cm" fo:margin-top="0.194cm" fo:margin-bottom="0cm" fo:text-indent="-0.758cm"/>
    </style:style>
    <style:style style:name="P16" style:family="paragraph">
      <style:paragraph-properties fo:margin-left="0.189cm" fo:margin-right="0cm" fo:margin-top="0.211cm" fo:margin-bottom="0cm" fo:text-indent="0cm"/>
    </style:style>
    <style:style style:name="P17" style:family="paragraph">
      <style:paragraph-properties fo:margin-left="0cm" fo:margin-right="0cm" fo:margin-top="0.211cm" fo:margin-bottom="0cm" fo:text-indent="0cm"/>
    </style:style>
    <style:style style:name="P18" style:family="paragraph">
      <style:paragraph-properties fo:margin-left="0cm" fo:margin-right="0cm" fo:margin-top="0.211cm" fo:margin-bottom="0cm" fo:line-height="130%" fo:text-align="center" fo:text-indent="0cm"/>
    </style:style>
    <style:style style:name="P19" style:family="paragraph">
      <style:paragraph-properties fo:margin-left="0cm" fo:margin-right="0cm" fo:margin-top="0.211cm" fo:margin-bottom="0.105cm" fo:line-height="130%" fo:text-align="center" fo:text-indent="0cm"/>
    </style:style>
    <style:style style:name="P20" style:family="paragraph">
      <style:paragraph-properties fo:margin-left="0cm" fo:margin-right="0cm" fo:margin-top="0.211cm" fo:margin-bottom="0.105cm" fo:line-height="130%" fo:text-align="justify" fo:text-indent="0cm"/>
    </style:style>
    <style:style style:name="P21" style:family="paragraph">
      <style:paragraph-properties fo:margin-left="0cm" fo:margin-right="0cm" fo:margin-top="0.149cm" fo:margin-bottom="0cm" fo:line-height="80%" fo:text-indent="0cm"/>
    </style:style>
    <style:style style:name="P22" style:family="paragraph">
      <style:paragraph-properties fo:margin-left="0.952cm" fo:margin-right="0cm" fo:margin-top="0.149cm" fo:margin-bottom="0cm" fo:line-height="80%" fo:text-indent="-0.758cm"/>
    </style:style>
    <style:style style:name="P23" style:family="paragraph">
      <style:paragraph-properties fo:margin-left="1.27cm" fo:margin-right="0cm" fo:margin-top="0.211cm" fo:margin-bottom="0cm" fo:line-height="130%" fo:text-indent="0cm"/>
    </style:style>
    <style:style style:name="P24" style:family="paragraph">
      <style:paragraph-properties fo:margin-left="1.27cm" fo:margin-right="0cm" fo:line-height="130%" fo:text-indent="0cm"/>
    </style:style>
    <style:style style:name="P25" style:family="paragraph">
      <style:paragraph-properties fo:margin-left="1.27cm" fo:margin-right="0cm" fo:margin-top="0cm" fo:margin-bottom="0.105cm" fo:line-height="130%" fo:text-indent="0cm"/>
    </style:style>
    <style:style style:name="P26" style:family="paragraph">
      <style:paragraph-properties fo:margin-left="1.27cm" fo:margin-right="0cm" fo:line-height="130%" fo:text-align="justify" fo:text-indent="0cm"/>
    </style:style>
    <style:style style:name="P27" style:family="paragraph">
      <style:paragraph-properties fo:margin-left="1.27cm" fo:margin-right="0cm" fo:margin-top="0cm" fo:margin-bottom="0.105cm" fo:line-height="130%" fo:text-align="justify" fo:text-indent="0cm"/>
    </style:style>
    <style:style style:name="T1" style:family="text">
      <style:text-properties fo:color="#94c600" fo:font-size="32pt" fo:language="cs" fo:country="CZ" fo:font-weight="bold" style:font-size-asian="32pt" style:language-asian="cs" style:country-asian="CZ" style:font-weight-asian="bold" style:font-size-complex="32pt" style:language-complex="cs" style:country-complex="CZ" style:font-weight-complex="bold"/>
    </style:style>
    <style:style style:name="T2" style:family="text">
      <style:text-properties fo:font-family="Arial" style:font-pitch="variable" fo:font-size="11pt" fo:language="cs" fo:country="CZ" fo:font-style="italic" style:font-family-asian="Arial" style:font-pitch-asian="variable" style:font-size-asian="11pt" style:language-asian="cs" style:country-asian="CZ" style:font-style-asian="italic" style:font-family-complex="Arial" style:font-pitch-complex="variable" style:font-size-complex="11pt" style:language-complex="cs" style:country-complex="CZ" style:font-style-complex="italic"/>
    </style:style>
    <style:style style:name="T3" style:family="text">
      <style:text-properties fo:font-size="36pt" fo:language="cs" fo:country="CZ" fo:font-weight="bold" style:font-size-asian="36pt" style:language-asian="cs" style:country-asian="CZ" style:font-weight-asian="bold" style:font-size-complex="36pt" style:language-complex="cs" style:country-complex="CZ" style:font-weight-complex="bold"/>
    </style:style>
    <style:style style:name="T4" style:family="text">
      <style:text-properties fo:font-size="28pt" fo:language="cs" fo:country="CZ" style:font-size-asian="28pt" style:language-asian="cs" style:country-asian="CZ" style:font-size-complex="28pt" style:language-complex="cs" style:country-complex="CZ"/>
    </style:style>
    <style:style style:name="T5" style:family="text">
      <style:text-properties fo:color="#ffffff" fo:font-size="20pt" fo:language="cs" fo:country="CZ" fo:font-weight="bold" style:font-size-asian="20pt" style:language-asian="cs" style:country-asian="CZ" style:font-weight-asian="bold" style:font-size-complex="20pt" style:language-complex="cs" style:country-complex="CZ" style:font-weight-complex="bold"/>
    </style:style>
    <style:style style:name="T6" style:family="text">
      <style:text-properties fo:color="#ffffff" fo:language="cs" fo:country="CZ" fo:font-weight="bold" style:language-asian="cs" style:country-asian="CZ" style:font-weight-asian="bold" style:language-complex="cs" style:country-complex="CZ" style:font-weight-complex="bold"/>
    </style:style>
    <style:style style:name="T7" style:family="text">
      <style:text-properties fo:font-size="36pt" fo:language="cs" fo:country="CZ" style:font-size-asian="36pt" style:language-asian="cs" style:country-asian="CZ" style:font-size-complex="36pt" style:language-complex="cs" style:country-complex="CZ"/>
    </style:style>
    <style:style style:name="T8" style:family="text">
      <style:text-properties fo:font-size="22pt" fo:language="cs" fo:country="CZ" style:font-size-asian="22pt" style:language-asian="cs" style:country-asian="CZ" style:font-size-complex="22pt" style:language-complex="cs" style:country-complex="CZ"/>
    </style:style>
    <style:style style:name="T9" style:family="text">
      <style:text-properties fo:font-size="22pt" fo:language="cs" fo:country="CZ" fo:font-weight="bold" style:font-size-asian="22pt" style:language-asian="cs" style:country-asian="CZ" style:font-weight-asian="bold" style:font-size-complex="22pt" style:language-complex="cs" style:country-complex="CZ" style:font-weight-complex="bold"/>
    </style:style>
    <style:style style:name="T10" style:family="text">
      <style:text-properties fo:font-size="32pt" fo:language="cs" fo:country="CZ" style:font-size-asian="32pt" style:language-asian="cs" style:country-asian="CZ" style:font-size-complex="32pt" style:language-complex="cs" style:country-complex="CZ"/>
    </style:style>
    <style:style style:name="T11" style:family="text">
      <style:text-properties fo:font-size="32pt" fo:language="cs" fo:country="CZ" fo:font-weight="bold" style:font-size-asian="32pt" style:language-asian="cs" style:country-asian="CZ" style:font-weight-asian="bold" style:font-size-complex="32pt" style:language-complex="cs" style:country-complex="CZ" style:font-weight-complex="bold"/>
    </style:style>
    <style:style style:name="T12" style:family="text">
      <style:text-properties fo:language="cs" fo:country="CZ" style:language-asian="cs" style:country-asian="CZ" style:language-complex="cs" style:country-complex="CZ"/>
    </style:style>
    <style:style style:name="T13" style:family="text">
      <style:text-properties fo:language="cs" fo:country="CZ" fo:font-weight="bold" style:language-asian="cs" style:country-asian="CZ" style:font-weight-asian="bold" style:language-complex="cs" style:country-complex="CZ" style:font-weight-complex="bold"/>
    </style:style>
    <style:style style:name="T14" style:family="text">
      <style:text-properties fo:color="#000000" fo:font-family="'Trebuchet MS'" style:font-family-generic="swiss" style:font-pitch="variable" fo:font-size="12pt" fo:language="cs" fo:country="CZ" fo:font-weight="bold" style:font-family-asian="'Times New Roman'" style:font-family-generic-asian="roman" style:font-pitch-asian="variable" style:font-size-asian="12pt" style:language-asian="cs" style:country-asian="CZ" style:font-weight-asian="bold" style:font-family-complex="'Times New Roman'" style:font-family-generic-complex="roman" style:font-pitch-complex="variable" style:font-size-complex="12pt" style:language-complex="cs" style:country-complex="CZ" style:font-weight-complex="bold"/>
    </style:style>
    <style:style style:name="T15" style:family="text">
      <style:text-properties fo:font-family="'Trebuchet MS'" style:font-family-generic="swiss" style:font-pitch="variable" fo:font-size="12pt" fo:language="cs" fo:country="CZ" fo:font-weight="bold" style:font-family-asian="'Times New Roman'" style:font-family-generic-asian="roman" style:font-pitch-asian="variable" style:font-size-asian="12pt" style:language-asian="cs" style:country-asian="CZ" style:font-weight-asian="bold" style:font-family-complex="'Times New Roman'" style:font-family-generic-complex="roman" style:font-pitch-complex="variable" style:font-size-complex="12pt" style:language-complex="cs" style:country-complex="CZ" style:font-weight-complex="bold"/>
    </style:style>
    <style:style style:name="T16" style:family="text">
      <style:text-properties fo:font-family="'Trebuchet MS'" style:font-family-generic="swiss" style:font-pitch="variable" fo:font-size="12pt" fo:language="cs" fo:country="CZ" style:font-family-asian="'Times New Roman'" style:font-family-generic-asian="roman" style:font-pitch-asian="variable" style:font-size-asian="12pt" style:language-asian="cs" style:country-asian="CZ" style:font-family-complex="'Times New Roman'" style:font-family-generic-complex="roman" style:font-pitch-complex="variable" style:font-size-complex="12pt" style:language-complex="cs" style:country-complex="CZ"/>
    </style:style>
    <style:style style:name="T17" style:family="text">
      <style:text-properties fo:font-size="26pt" fo:language="cs" fo:country="CZ" fo:font-weight="bold" style:font-size-asian="26pt" style:language-asian="cs" style:country-asian="CZ" style:font-weight-asian="bold" style:font-size-complex="26pt" style:language-complex="cs" style:country-complex="CZ" style:font-weight-complex="bold"/>
    </style:style>
    <style:style style:name="T18" style:family="text">
      <style:text-properties fo:font-size="17pt" fo:language="cs" fo:country="CZ" style:font-size-asian="17pt" style:language-asian="cs" style:country-asian="CZ" style:font-size-complex="17pt" style:language-complex="cs" style:country-complex="CZ"/>
    </style:style>
    <style:style style:name="T19" style:family="text">
      <style:text-properties fo:color="#000000" fo:font-size="12pt" fo:language="cs" fo:country="CZ" style:font-size-asian="12pt" style:language-asian="cs" style:country-asian="CZ" style:font-size-complex="12pt" style:language-complex="cs" style:country-complex="CZ"/>
    </style:style>
    <text:list-style style:name="L1">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3">
      <text:list-level-style-number text:level="1" style:num-format="">
        <style:list-level-properties/>
        <style:text-properties fo:color="#94c600" fo:font-size="76%"/>
      </text:list-level-style-number>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4">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6">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text:list-style style:name="L7">
      <text:list-level-style-bullet text:level="1" text:bullet-char="">
        <style:list-level-properties text:space-before="0.189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draw:frame presentation:style-name="pr1" draw:text-style-name="P2" draw:layer="layout" svg:width="11.205cm" svg:height="4.727cm" svg:x="12.681cm" svg:y="7.923cm" presentation:class="title" presentation:user-transformed="true">
          <draw:text-box>
            <text:list text:style-name="L1">
              <text:list-header>
                <text:p text:style-name="P1"><text:span text:style-name="T1">Řešíme logický problém</text:span><text:span text:style-name="T1"><text:line-break/></text:span><text:span text:style-name="T1"><text:line-break/></text:span><text:span text:style-name="T1">(všeobecný jazykový rozbor)</text:span></text:p>
              </text:list-header>
            </text:list>
          </draw:text-box>
        </draw:frame>
        <draw:custom-shape draw:name="Obdélník 3" draw:style-name="gr1" draw:text-style-name="P4" draw:layer="layout" svg:width="23.803cm" svg:height="2.121cm" svg:x="0.697cm" svg:y="15.725cm">
          <text:list text:style-name="L2">
            <text:list-header>
              <text:p text:style-name="P3"><text:span text:style-name="T2">Autorem materiálu a všech jeho částí, není-li uvedeno jinak, je Jarmila Karlovcová. </text:span><text:span text:style-name="T2"><text:line-break/></text:span><text:span text:style-name="T2">Dostupné z Metodického portálu www.rvp.cz, ISSN: 1802-4785. </text:span><text:span text:style-name="T2"><text:line-break/></text:span><text:span text:style-name="T2">Provozuje Národní ústav pro vzdělávání, školské poradenské zařízení a zařízení pro další vzdělávání pedagogických pracovníků (NÚV).</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2" draw:layer="layout" svg:width="15.239cm" svg:height="11.429cm" svg:x="1.905cm" svg:y="12.065cm" presentation:class="notes" presentation:placeholder="true">
            <draw:text-box/>
          </draw:frame>
        </presentation:notes>
      </draw:page>
      <draw:page draw:name="page2" draw:style-name="dp1" draw:master-page-name="Titulek2" presentation:use-date-time-name="dtd1">
        <draw:frame presentation:style-name="pr3" draw:text-style-name="P2" draw:layer="layout" svg:width="20.311cm" svg:height="2.201cm" svg:x="2.098cm" svg:y="2.124cm" presentation:class="title" presentation:user-transformed="true">
          <draw:text-box>
            <text:list text:style-name="L1">
              <text:list-header>
                <text:p text:style-name="P1"><text:span text:style-name="T3">Přečti si text, zodpověz otázky.</text:span></text:p>
              </text:list-header>
            </text:list>
          </draw:text-box>
        </draw:frame>
        <draw:frame presentation:style-name="pr4" draw:text-style-name="P2" draw:layer="layout" svg:width="21.405cm" svg:height="11.002cm" svg:x="1.697cm" svg:y="5.323cm" presentation:class="outline" presentation:user-transformed="true">
          <draw:text-box>
            <text:list text:style-name="L3">
              <text:list-header>
                <text:p text:style-name="P5"><text:span text:style-name="T4">V Mánesově ulici v Praze bydlí pět nerozlučných kamarádů. Každý z nich navštěvuje jinou třídu, věnuje se jinému koníčku a doma chová jiné zvířátko. Děti spolu rády tráví volný čas a podnikají různé výlety.</text:span></text:p>
                <text:p text:style-name="P6"><text:span text:style-name="T4"/></text:p>
              </text:list-header>
            </text:list>
          </draw:text-box>
        </draw:frame>
        <draw:custom-shape draw:name="Obdélník 4" draw:style-name="gr3" draw:text-style-name="P8" draw:layer="layout" svg:width="12.202cm" svg:height="4.401cm" svg:x="2.055cm" svg:y="13.189cm">
          <text:list text:style-name="L4">
            <text:list-item>
              <text:p text:style-name="P7"><text:span text:style-name="T5">Znáš nějaký literární příběh, ve kterém vystupuje parta pěti kamarádů?</text:span></text:p>
            </text:list-item>
            <text:list-item>
              <text:p text:style-name="P7"><text:span text:style-name="T5">Kdo je autorem toho příběhu?</text:span></text:p>
            </text:list-item>
          </text:list>
          <draw:enhanced-geometry svg:viewBox="0 0 21600 21600" draw:type="rectangle" draw:enhanced-path="M 0 0 L 21600 0 21600 21600 0 21600 0 0 Z N"/>
        </draw:custom-shape>
        <draw:custom-shape draw:name="Ovál 5" draw:style-name="gr4" draw:text-style-name="P10" xml:id="id1" draw:id="id1" draw:layer="layout" svg:width="7.404cm" svg:height="2.201cm" svg:x="15.699cm" svg:y="12.726cm">
          <text:list text:style-name="L5">
            <text:list-header>
              <text:p text:style-name="P9"><text:span text:style-name="T6">Bylo nás pět – Karel Poláče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6" draw:style-name="gr5" draw:text-style-name="P10" xml:id="id2" draw:id="id2" draw:layer="layout" svg:width="7.404cm" svg:height="2.201cm" svg:x="15.699cm" svg:y="15.425cm">
          <text:list text:style-name="L5">
            <text:list-header>
              <text:p text:style-name="P9"><text:span text:style-name="T6">Rychlé šípy – Jaroslav Fogla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seq>
        </anim:par>
        <presentation:notes draw:style-name="dp2">
          <draw:page-thumbnail draw:style-name="gr2" draw:layer="layout" svg:width="7.142cm" svg:height="9.524cm" svg:x="5.953cm" svg:y="1.93cm" draw:page-number="2" presentation:class="page"/>
          <draw:frame presentation:style-name="pr5" draw:layer="layout" svg:width="15.239cm" svg:height="11.429cm" svg:x="1.905cm" svg:y="12.065cm" presentation:class="notes" presentation:placeholder="true">
            <draw:text-box/>
          </draw:frame>
        </presentation:notes>
      </draw:page>
      <draw:page draw:name="page3" draw:style-name="dp1" draw:master-page-name="Titulek2" presentation:use-date-time-name="dtd1">
        <draw:frame presentation:style-name="pr6" draw:text-style-name="P2" draw:layer="layout" svg:width="19.513cm" svg:height="3.175cm" svg:x="2.896cm" svg:y="2.521cm" presentation:class="title" presentation:user-transformed="true">
          <draw:text-box>
            <text:list text:style-name="L1">
              <text:list-header>
                <text:p text:style-name="P11"><text:span text:style-name="T7">V </text:span><text:span text:style-name="T3">Mánesově</text:span><text:span text:style-name="T7"> ulici v Praze bydlí pět nerozlučných </text:span><text:span text:style-name="T3">kamarádů</text:span><text:span text:style-name="T7">.</text:span></text:p>
              </text:list-header>
            </text:list>
          </draw:text-box>
        </draw:frame>
        <draw:frame presentation:style-name="pr7" draw:text-style-name="P2" draw:layer="layout" svg:width="18.83cm" svg:height="10.001cm" svg:x="2.897cm" svg:y="6.724cm" presentation:class="outline" presentation:user-transformed="true">
          <draw:text-box>
            <text:list text:style-name="L6">
              <text:list-item>
                <text:p text:style-name="P12"><text:span text:style-name="T8">Urči ve větě všechny slovní druhy.</text:span></text:p>
              </text:list-item>
              <text:list-item>
                <text:p text:style-name="P12"><text:span text:style-name="T8">Vypiš z věty základní skladební dvojici, rozhodni se, kterým slovním druhem je vyjádřen podmět. </text:span></text:p>
              </text:list-item>
              <text:list-item>
                <text:p text:style-name="P12"><text:span text:style-name="T8">U zvýrazněných jmen urči mluvnické kategorie a vzor.</text:span></text:p>
              </text:list-item>
              <text:list-item>
                <text:p text:style-name="P12"><text:span text:style-name="T8">Slovo </text:span><text:span text:style-name="T9">bydlí</text:span><text:span text:style-name="T8"> nahraď synonymem.</text:span></text:p>
              </text:list-item>
              <text:list-item>
                <text:p text:style-name="P12"><text:span text:style-name="T8">Najdi ve větě přívlastky, rozhodni, <text:s text:c="30"/>které jsou shodné a které neshodné.</text:span></text:p>
              </text:list-item>
              <text:list-item>
                <text:p text:style-name="P12"><text:span text:style-name="T8">Vysvětli význam slova </text:span><text:span text:style-name="T9">nerozlučný.</text:span></text:p>
              </text:list-item>
            </text:list>
            <text:list text:style-name="L3">
              <text:list-header>
                <text:p text:style-name="P13"><text:span text:style-name="T9"/></text:p>
              </text:list-header>
            </text:list>
          </draw:text-box>
        </draw:frame>
        <presentation:notes draw:style-name="dp2">
          <draw:page-thumbnail draw:style-name="gr2" draw:layer="layout" svg:width="7.142cm" svg:height="9.524cm" svg:x="5.953cm" svg:y="1.93cm" draw:page-number="3" presentation:class="page"/>
          <draw:frame presentation:style-name="pr5" draw:layer="layout" svg:width="15.239cm" svg:height="11.429cm" svg:x="1.905cm" svg:y="12.065cm" presentation:class="notes" presentation:placeholder="true">
            <draw:text-box/>
          </draw:frame>
        </presentation:notes>
      </draw:page>
      <draw:page draw:name="page4" draw:style-name="dp1" draw:master-page-name="Titulek2" presentation:use-date-time-name="dtd1">
        <draw:frame presentation:style-name="pr8" draw:text-style-name="P2" draw:layer="layout" svg:width="22cm" svg:height="3.175cm" svg:x="1.499cm" svg:y="2.323cm" presentation:class="title" presentation:user-transformed="true">
          <draw:text-box>
            <text:list text:style-name="L1">
              <text:list-header>
                <text:p text:style-name="P1"><text:span text:style-name="T10">Každý z nich navštěvuje jinou třídu, věnuje se jinému koníčku a doma</text:span><text:span text:style-name="T11"> chová </text:span><text:span text:style-name="T10">jiné zvířátko.</text:span></text:p>
              </text:list-header>
            </text:list>
          </draw:text-box>
        </draw:frame>
        <draw:frame presentation:style-name="pr9" draw:text-style-name="P2" draw:layer="layout" svg:width="21.603cm" svg:height="10.8cm" svg:x="2.098cm" svg:y="7.126cm" presentation:class="outline" presentation:user-transformed="true">
          <draw:text-box>
            <text:list text:style-name="L6">
              <text:list-item>
                <text:p text:style-name="P14"><text:span text:style-name="T8">Rozhodni se, zdali uvedený větný celek je větou jednoduchou nebo souvětím. Své tvrzení odůvodni.</text:span></text:p>
              </text:list-item>
              <text:list-item>
                <text:p text:style-name="P14"><text:span text:style-name="T8">U zvýrazněného slova urči mluvnické kategorie. </text:span></text:p>
              </text:list-item>
              <text:list-item>
                <text:p text:style-name="P14"><text:span text:style-name="T8">Najdi ve větném celku zájmena a urči jejich druh.</text:span></text:p>
              </text:list-item>
              <text:list-item>
                <text:p text:style-name="P14"><text:span text:style-name="T8">Vyčasuj zvýrazněné slovo ve všech tvarech podmiňovacího způsobu přítomného.</text:span></text:p>
              </text:list-item>
              <text:list-item>
                <text:p text:style-name="P14"><text:span text:style-name="T8">Vypiš z větného celku všechny předměty a urči jejich pády. </text:span></text:p>
              </text:list-item>
              <text:list-item>
                <text:p text:style-name="P14"><text:span text:style-name="T8">Najdi ve větném celku homonymum. Vysvětli jednotlivé významy.</text:span></text:p>
              </text:list-item>
            </text:list>
            <text:list text:style-name="L3">
              <text:list-header>
                <text:p text:style-name="P15"><text:span text:style-name="T8"/></text:p>
              </text:list-header>
            </text:list>
          </draw:text-box>
        </draw:frame>
        <presentation:notes draw:style-name="dp2">
          <draw:page-thumbnail draw:style-name="gr2" draw:layer="layout" svg:width="7.142cm" svg:height="9.524cm" svg:x="5.953cm" svg:y="1.93cm" draw:page-number="4" presentation:class="page"/>
          <draw:frame presentation:style-name="pr5" draw:layer="layout" svg:width="15.239cm" svg:height="11.429cm" svg:x="1.905cm" svg:y="12.065cm" presentation:class="notes" presentation:placeholder="true">
            <draw:text-box/>
          </draw:frame>
        </presentation:notes>
      </draw:page>
      <draw:page draw:name="page5" draw:style-name="dp1" draw:master-page-name="Titulek2" presentation:use-date-time-name="dtd1">
        <draw:frame presentation:style-name="pr8" draw:text-style-name="P2" draw:layer="layout" svg:width="19.513cm" svg:height="3.175cm" svg:x="2.499cm" svg:y="2.724cm" presentation:class="title" presentation:user-transformed="true">
          <draw:text-box>
            <text:list text:style-name="L1">
              <text:list-header>
                <text:p text:style-name="P1"><text:span text:style-name="T7">Děti spolu rády tráví volný čas a podnikají různé výlety.</text:span></text:p>
              </text:list-header>
            </text:list>
          </draw:text-box>
        </draw:frame>
        <draw:frame presentation:style-name="pr10" draw:text-style-name="P2" draw:layer="layout" svg:width="20.603cm" svg:height="9.746cm" svg:x="2.296cm" svg:y="6.526cm" presentation:class="outline" presentation:user-transformed="true">
          <draw:text-box>
            <text:list text:style-name="L3">
              <text:list-header>
                <text:p text:style-name="P16"><text:span text:style-name="T12">Označ body, které obsahují správnou odpověď:</text:span></text:p>
                <text:p text:style-name="P16"><text:span text:style-name="T12"/></text:p>
              </text:list-header>
            </text:list>
            <text:list text:style-name="L7">
              <text:list-item>
                <text:p text:style-name="P17"><text:span text:style-name="T12">Jedná se o větu jednoduchou.</text:span></text:p>
              </text:list-item>
              <text:list-item>
                <text:p text:style-name="P17"><text:span text:style-name="T12">Slovo </text:span><text:span text:style-name="T13">rády</text:span><text:span text:style-name="T12"> je příslovce.</text:span></text:p>
              </text:list-item>
              <text:list-item>
                <text:p text:style-name="P17"><text:span text:style-name="T12">Podstatné jméno </text:span><text:span text:style-name="T13">čas</text:span><text:span text:style-name="T12"> je konkrétní jméno.</text:span></text:p>
              </text:list-item>
              <text:list-item>
                <text:p text:style-name="P17"><text:span text:style-name="T12">Slovo </text:span><text:span text:style-name="T13">volný</text:span><text:span text:style-name="T12"> je ve větě přívlastkem shodným.</text:span></text:p>
              </text:list-item>
              <text:list-item>
                <text:p text:style-name="P17"><text:span text:style-name="T12">Slovo </text:span><text:span text:style-name="T13">výlety</text:span><text:span text:style-name="T12"> je ve větě předmětem ve druhém pádě. </text:span></text:p>
              </text:list-item>
            </text:list>
          </draw:text-box>
        </draw:frame>
        <presentation:notes draw:style-name="dp2">
          <draw:page-thumbnail draw:style-name="gr2" draw:layer="layout" svg:width="7.142cm" svg:height="9.524cm" svg:x="5.953cm" svg:y="1.93cm" draw:page-number="5" presentation:class="page"/>
          <draw:frame presentation:style-name="pr5" draw:layer="layout" svg:width="15.239cm" svg:height="11.429cm" svg:x="1.905cm" svg:y="12.065cm" presentation:class="notes" presentation:placeholder="true">
            <draw:text-box/>
          </draw:frame>
        </presentation:notes>
      </draw:page>
      <draw:page draw:name="page6" draw:style-name="dp1" draw:master-page-name="Titulek2" presentation:use-date-time-name="dtd1">
        <draw:frame presentation:style-name="pr8" draw:text-style-name="P2" draw:layer="layout" svg:width="21.598cm" svg:height="3.175cm" svg:x="1.6cm" svg:y="1.425cm" presentation:class="title" presentation:user-transformed="true">
          <draw:text-box>
            <text:list text:style-name="L1">
              <text:list-header>
                <text:p text:style-name="P1"><text:span text:style-name="T11">Najdi v osmisměrce podstatná jména a přiřaď je ke správnému druhu do tabulky:</text:span></text:p>
              </text:list-header>
            </text:list>
          </draw:text-box>
        </draw:frame>
        <draw:frame draw:style-name="standard" draw:layer="layout" svg:width="11.398cm" svg:height="5.279cm" svg:x="11.501cm" svg:y="5.525cm">
          <table:table>
            <table:table-column table:style-name="co1"/>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1"/>
            <table:table-column table:style-name="co2"/>
            <table:table-row table:style-name="ro1" table:default-cell-style-name="ce1">
              <table:table-cell>
                <text:list text:style-name="L2">
                  <text:list-header>
                    <text:p text:style-name="P18"><text:span text:style-name="T14">V</text:span></text:p>
                  </text:list-header>
                </text:list>
              </table:table-cell>
              <table:table-cell>
                <text:list text:continue-numbering="true" text:style-name="L2">
                  <text:list-header>
                    <text:p text:style-name="P18"><text:span text:style-name="T14">K</text:span></text:p>
                  </text:list-header>
                </text:list>
              </table:table-cell>
              <table:table-cell>
                <text:list text:continue-numbering="true" text:style-name="L2">
                  <text:list-header>
                    <text:p text:style-name="P18"><text:span text:style-name="T14">E</text:span></text:p>
                  </text:list-header>
                </text:list>
              </table:table-cell>
              <table:table-cell>
                <text:list text:continue-numbering="true" text:style-name="L2">
                  <text:list-header>
                    <text:p text:style-name="P18"><text:span text:style-name="T14">Z</text:span></text:p>
                  </text:list-header>
                </text:list>
              </table:table-cell>
              <table:table-cell>
                <text:list text:continue-numbering="true" text:style-name="L2">
                  <text:list-header>
                    <text:p text:style-name="P18"><text:span text:style-name="T14">H</text:span></text:p>
                  </text:list-header>
                </text:list>
              </table:table-cell>
              <table:table-cell>
                <text:list text:continue-numbering="true" text:style-name="L2">
                  <text:list-header>
                    <text:p text:style-name="P18"><text:span text:style-name="T14">M</text:span></text:p>
                  </text:list-header>
                </text:list>
              </table:table-cell>
              <table:table-cell>
                <text:list text:continue-numbering="true" text:style-name="L2">
                  <text:list-header>
                    <text:p text:style-name="P18"><text:span text:style-name="T14">Y</text:span></text:p>
                  </text:list-header>
                </text:list>
              </table:table-cell>
              <table:table-cell>
                <text:list text:continue-numbering="true" text:style-name="L2">
                  <text:list-header>
                    <text:p text:style-name="P18"><text:span text:style-name="T14">Z</text:span></text:p>
                  </text:list-header>
                </text:list>
              </table:table-cell>
              <table:table-cell>
                <text:list text:continue-numbering="true" text:style-name="L2">
                  <text:list-header>
                    <text:p text:style-name="P18"><text:span text:style-name="T14">J</text:span></text:p>
                  </text:list-header>
                </text:list>
              </table:table-cell>
              <table:table-cell>
                <text:list text:continue-numbering="true" text:style-name="L2">
                  <text:list-header>
                    <text:p text:style-name="P18"><text:span text:style-name="T14">I</text:span></text:p>
                  </text:list-header>
                </text:list>
              </table:table-cell>
              <table:table-cell>
                <text:list text:continue-numbering="true" text:style-name="L2">
                  <text:list-header>
                    <text:p text:style-name="P18"><text:span text:style-name="T14">M</text:span></text:p>
                  </text:list-header>
                </text:list>
              </table:table-cell>
            </table:table-row>
            <table:table-row table:style-name="ro1" table:default-cell-style-name="ce1">
              <table:table-cell>
                <text:list text:continue-numbering="true" text:style-name="L2">
                  <text:list-header>
                    <text:p text:style-name="P18"><text:span text:style-name="T14">I</text:span></text:p>
                  </text:list-header>
                </text:list>
              </table:table-cell>
              <table:table-cell>
                <text:list text:continue-numbering="true" text:style-name="L2">
                  <text:list-header>
                    <text:p text:style-name="P18"><text:span text:style-name="T14">Í</text:span></text:p>
                  </text:list-header>
                </text:list>
              </table:table-cell>
              <table:table-cell>
                <text:list text:continue-numbering="true" text:style-name="L2">
                  <text:list-header>
                    <text:p text:style-name="P18"><text:span text:style-name="T14">Ř</text:span></text:p>
                  </text:list-header>
                </text:list>
              </table:table-cell>
              <table:table-cell>
                <text:list text:continue-numbering="true" text:style-name="L2">
                  <text:list-header>
                    <text:p text:style-name="P18"><text:span text:style-name="T14">Á</text:span></text:p>
                  </text:list-header>
                </text:list>
              </table:table-cell>
              <table:table-cell>
                <text:list text:continue-numbering="true" text:style-name="L2">
                  <text:list-header>
                    <text:p text:style-name="P18"><text:span text:style-name="T14">V</text:span></text:p>
                  </text:list-header>
                </text:list>
              </table:table-cell>
              <table:table-cell>
                <text:list text:continue-numbering="true" text:style-name="L2">
                  <text:list-header>
                    <text:p text:style-name="P18"><text:span text:style-name="T14">O</text:span></text:p>
                  </text:list-header>
                </text:list>
              </table:table-cell>
              <table:table-cell>
                <text:list text:continue-numbering="true" text:style-name="L2">
                  <text:list-header>
                    <text:p text:style-name="P18"><text:span text:style-name="T14">D</text:span></text:p>
                  </text:list-header>
                </text:list>
              </table:table-cell>
              <table:table-cell>
                <text:list text:continue-numbering="true" text:style-name="L2">
                  <text:list-header>
                    <text:p text:style-name="P18"><text:span text:style-name="T14">A</text:span></text:p>
                  </text:list-header>
                </text:list>
              </table:table-cell>
              <table:table-cell>
                <text:list text:continue-numbering="true" text:style-name="L2">
                  <text:list-header>
                    <text:p text:style-name="P18"><text:span text:style-name="T14">A</text:span></text:p>
                  </text:list-header>
                </text:list>
              </table:table-cell>
              <table:table-cell>
                <text:list text:continue-numbering="true" text:style-name="L2">
                  <text:list-header>
                    <text:p text:style-name="P18"><text:span text:style-name="T14">D</text:span></text:p>
                  </text:list-header>
                </text:list>
              </table:table-cell>
              <table:table-cell>
                <text:list text:continue-numbering="true" text:style-name="L2">
                  <text:list-header>
                    <text:p text:style-name="P18"><text:span text:style-name="T14">O</text:span></text:p>
                  </text:list-header>
                </text:list>
              </table:table-cell>
            </table:table-row>
            <table:table-row table:style-name="ro1" table:default-cell-style-name="ce1">
              <table:table-cell>
                <text:list text:continue-numbering="true" text:style-name="L2">
                  <text:list-header>
                    <text:p text:style-name="P18"><text:span text:style-name="T14">K</text:span></text:p>
                  </text:list-header>
                </text:list>
              </table:table-cell>
              <table:table-cell>
                <text:list text:continue-numbering="true" text:style-name="L2">
                  <text:list-header>
                    <text:p text:style-name="P18"><text:span text:style-name="T14">N</text:span></text:p>
                  </text:list-header>
                </text:list>
              </table:table-cell>
              <table:table-cell>
                <text:list text:continue-numbering="true" text:style-name="L2">
                  <text:list-header>
                    <text:p text:style-name="P18"><text:span text:style-name="T14">E</text:span></text:p>
                  </text:list-header>
                </text:list>
              </table:table-cell>
              <table:table-cell>
                <text:list text:continue-numbering="true" text:style-name="L2">
                  <text:list-header>
                    <text:p text:style-name="P18"><text:span text:style-name="T14">D</text:span></text:p>
                  </text:list-header>
                </text:list>
              </table:table-cell>
              <table:table-cell>
                <text:list text:continue-numbering="true" text:style-name="L2">
                  <text:list-header>
                    <text:p text:style-name="P18"><text:span text:style-name="T14">V</text:span></text:p>
                  </text:list-header>
                </text:list>
              </table:table-cell>
              <table:table-cell>
                <text:list text:continue-numbering="true" text:style-name="L2">
                  <text:list-header>
                    <text:p text:style-name="P18"><text:span text:style-name="T14">E</text:span></text:p>
                  </text:list-header>
                </text:list>
              </table:table-cell>
              <table:table-cell>
                <text:list text:continue-numbering="true" text:style-name="L2">
                  <text:list-header>
                    <text:p text:style-name="P18"><text:span text:style-name="T14">Ř</text:span></text:p>
                  </text:list-header>
                </text:list>
              </table:table-cell>
              <table:table-cell>
                <text:list text:continue-numbering="true" text:style-name="L2">
                  <text:list-header>
                    <text:p text:style-name="P18"><text:span text:style-name="T14">E</text:span></text:p>
                  </text:list-header>
                </text:list>
              </table:table-cell>
              <table:table-cell>
                <text:list text:continue-numbering="true" text:style-name="L2">
                  <text:list-header>
                    <text:p text:style-name="P18"><text:span text:style-name="T14">S</text:span></text:p>
                  </text:list-header>
                </text:list>
              </table:table-cell>
              <table:table-cell>
                <text:list text:continue-numbering="true" text:style-name="L2">
                  <text:list-header>
                    <text:p text:style-name="P18"><text:span text:style-name="T14">A</text:span></text:p>
                  </text:list-header>
                </text:list>
              </table:table-cell>
              <table:table-cell>
                <text:list text:continue-numbering="true" text:style-name="L2">
                  <text:list-header>
                    <text:p text:style-name="P18"><text:span text:style-name="T14">R</text:span></text:p>
                  </text:list-header>
                </text:list>
              </table:table-cell>
            </table:table-row>
            <table:table-row table:style-name="ro1" table:default-cell-style-name="ce1">
              <table:table-cell>
                <text:list text:continue-numbering="true" text:style-name="L2">
                  <text:list-header>
                    <text:p text:style-name="P18"><text:span text:style-name="T14">K</text:span></text:p>
                  </text:list-header>
                </text:list>
              </table:table-cell>
              <table:table-cell>
                <text:list text:continue-numbering="true" text:style-name="L2">
                  <text:list-header>
                    <text:p text:style-name="P18"><text:span text:style-name="T14">B</text:span></text:p>
                  </text:list-header>
                </text:list>
              </table:table-cell>
              <table:table-cell>
                <text:list text:continue-numbering="true" text:style-name="L2">
                  <text:list-header>
                    <text:p text:style-name="P18"><text:span text:style-name="T14">V</text:span></text:p>
                  </text:list-header>
                </text:list>
              </table:table-cell>
              <table:table-cell>
                <text:list text:continue-numbering="true" text:style-name="L2">
                  <text:list-header>
                    <text:p text:style-name="P18"><text:span text:style-name="T14">A</text:span></text:p>
                  </text:list-header>
                </text:list>
              </table:table-cell>
              <table:table-cell>
                <text:list text:continue-numbering="true" text:style-name="L2">
                  <text:list-header>
                    <text:p text:style-name="P18"><text:span text:style-name="T14">T</text:span></text:p>
                  </text:list-header>
                </text:list>
              </table:table-cell>
              <table:table-cell>
                <text:list text:continue-numbering="true" text:style-name="L2">
                  <text:list-header>
                    <text:p text:style-name="P18"><text:span text:style-name="T14">Í</text:span></text:p>
                  </text:list-header>
                </text:list>
              </table:table-cell>
              <table:table-cell>
                <text:list text:continue-numbering="true" text:style-name="L2">
                  <text:list-header>
                    <text:p text:style-name="P18"><text:span text:style-name="T14">N</text:span></text:p>
                  </text:list-header>
                </text:list>
              </table:table-cell>
              <table:table-cell>
                <text:list text:continue-numbering="true" text:style-name="L2">
                  <text:list-header>
                    <text:p text:style-name="P18"><text:span text:style-name="T14">R</text:span></text:p>
                  </text:list-header>
                </text:list>
              </table:table-cell>
              <table:table-cell>
                <text:list text:continue-numbering="true" text:style-name="L2">
                  <text:list-header>
                    <text:p text:style-name="P18"><text:span text:style-name="T14">Z</text:span></text:p>
                  </text:list-header>
                </text:list>
              </table:table-cell>
              <table:table-cell>
                <text:list text:continue-numbering="true" text:style-name="L2">
                  <text:list-header>
                    <text:p text:style-name="P18"><text:span text:style-name="T14">V</text:span></text:p>
                  </text:list-header>
                </text:list>
              </table:table-cell>
              <table:table-cell>
                <text:list text:continue-numbering="true" text:style-name="L2">
                  <text:list-header>
                    <text:p text:style-name="P18"><text:span text:style-name="T14">A</text:span></text:p>
                  </text:list-header>
                </text:list>
              </table:table-cell>
            </table:table-row>
            <table:table-row table:style-name="ro1" table:default-cell-style-name="ce1">
              <table:table-cell>
                <text:list text:continue-numbering="true" text:style-name="L2">
                  <text:list-header>
                    <text:p text:style-name="P18"><text:span text:style-name="T14">Á</text:span></text:p>
                  </text:list-header>
                </text:list>
              </table:table-cell>
              <table:table-cell>
                <text:list text:continue-numbering="true" text:style-name="L2">
                  <text:list-header>
                    <text:p text:style-name="P18"><text:span text:style-name="T14">Y</text:span></text:p>
                  </text:list-header>
                </text:list>
              </table:table-cell>
              <table:table-cell>
                <text:list text:continue-numbering="true" text:style-name="L2">
                  <text:list-header>
                    <text:p text:style-name="P18"><text:span text:style-name="T14">D</text:span></text:p>
                  </text:list-header>
                </text:list>
              </table:table-cell>
              <table:table-cell>
                <text:list text:continue-numbering="true" text:style-name="L2">
                  <text:list-header>
                    <text:p text:style-name="P18"><text:span text:style-name="T14">H</text:span></text:p>
                  </text:list-header>
                </text:list>
              </table:table-cell>
              <table:table-cell>
                <text:list text:continue-numbering="true" text:style-name="L2">
                  <text:list-header>
                    <text:p text:style-name="P18"><text:span text:style-name="T14">O</text:span></text:p>
                  </text:list-header>
                </text:list>
              </table:table-cell>
              <table:table-cell>
                <text:list text:continue-numbering="true" text:style-name="L2">
                  <text:list-header>
                    <text:p text:style-name="P18"><text:span text:style-name="T14">U</text:span></text:p>
                  </text:list-header>
                </text:list>
              </table:table-cell>
              <table:table-cell>
                <text:list text:continue-numbering="true" text:style-name="L2">
                  <text:list-header>
                    <text:p text:style-name="P18"><text:span text:style-name="T14">S</text:span></text:p>
                  </text:list-header>
                </text:list>
              </table:table-cell>
              <table:table-cell>
                <text:list text:continue-numbering="true" text:style-name="L2">
                  <text:list-header>
                    <text:p text:style-name="P18"><text:span text:style-name="T14">L</text:span></text:p>
                  </text:list-header>
                </text:list>
              </table:table-cell>
              <table:table-cell>
                <text:list text:continue-numbering="true" text:style-name="L2">
                  <text:list-header>
                    <text:p text:style-name="P18"><text:span text:style-name="T14">E</text:span></text:p>
                  </text:list-header>
                </text:list>
              </table:table-cell>
              <table:table-cell>
                <text:list text:continue-numbering="true" text:style-name="L2">
                  <text:list-header>
                    <text:p text:style-name="P18"><text:span text:style-name="T14">Á</text:span></text:p>
                  </text:list-header>
                </text:list>
              </table:table-cell>
              <table:table-cell>
                <text:list text:continue-numbering="true" text:style-name="L2">
                  <text:list-header>
                    <text:p text:style-name="P18"><text:span text:style-name="T14">V</text:span></text:p>
                  </text:list-header>
                </text:list>
              </table:table-cell>
            </table:table-row>
            <table:table-row table:style-name="ro1" table:default-cell-style-name="ce1">
              <table:table-cell>
                <text:list text:continue-numbering="true" text:style-name="L2">
                  <text:list-header>
                    <text:p text:style-name="P18"><text:span text:style-name="T14">L</text:span></text:p>
                  </text:list-header>
                </text:list>
              </table:table-cell>
              <table:table-cell>
                <text:list text:continue-numbering="true" text:style-name="L2">
                  <text:list-header>
                    <text:p text:style-name="P18"><text:span text:style-name="T14">R</text:span></text:p>
                  </text:list-header>
                </text:list>
              </table:table-cell>
              <table:table-cell>
                <text:list text:continue-numbering="true" text:style-name="L2">
                  <text:list-header>
                    <text:p text:style-name="P18"><text:span text:style-name="T14">O</text:span></text:p>
                  </text:list-header>
                </text:list>
              </table:table-cell>
              <table:table-cell>
                <text:list text:continue-numbering="true" text:style-name="L2">
                  <text:list-header>
                    <text:p text:style-name="P18"><text:span text:style-name="T14">V</text:span></text:p>
                  </text:list-header>
                </text:list>
              </table:table-cell>
              <table:table-cell>
                <text:list text:continue-numbering="true" text:style-name="L2">
                  <text:list-header>
                    <text:p text:style-name="P18"><text:span text:style-name="T14">T</text:span></text:p>
                  </text:list-header>
                </text:list>
              </table:table-cell>
              <table:table-cell>
                <text:list text:continue-numbering="true" text:style-name="L2">
                  <text:list-header>
                    <text:p text:style-name="P18"><text:span text:style-name="T14">S</text:span></text:p>
                  </text:list-header>
                </text:list>
              </table:table-cell>
              <table:table-cell>
                <text:list text:continue-numbering="true" text:style-name="L2">
                  <text:list-header>
                    <text:p text:style-name="P18"><text:span text:style-name="T14">Ď</text:span></text:p>
                  </text:list-header>
                </text:list>
              </table:table-cell>
              <table:table-cell>
                <text:list text:continue-numbering="true" text:style-name="L2">
                  <text:list-header>
                    <text:p text:style-name="P18"><text:span text:style-name="T14">O</text:span></text:p>
                  </text:list-header>
                </text:list>
              </table:table-cell>
              <table:table-cell>
                <text:list text:continue-numbering="true" text:style-name="L2">
                  <text:list-header>
                    <text:p text:style-name="P18"><text:span text:style-name="T14">L</text:span></text:p>
                  </text:list-header>
                </text:list>
              </table:table-cell>
              <table:table-cell>
                <text:list text:continue-numbering="true" text:style-name="L2">
                  <text:list-header>
                    <text:p text:style-name="P18"><text:span text:style-name="T14">K</text:span></text:p>
                  </text:list-header>
                </text:list>
              </table:table-cell>
              <table:table-cell>
                <text:list text:continue-numbering="true" text:style-name="L2">
                  <text:list-header>
                    <text:p text:style-name="P18"><text:span text:style-name="T14">A</text:span></text:p>
                  </text:list-header>
                </text:list>
              </table:table-cell>
            </table:table-row>
            <table:table-row table:style-name="ro1" table:default-cell-style-name="ce1">
              <table:table-cell>
                <text:list text:continue-numbering="true" text:style-name="L2">
                  <text:list-header>
                    <text:p text:style-name="P18"><text:span text:style-name="T14">O</text:span></text:p>
                  </text:list-header>
                </text:list>
              </table:table-cell>
              <table:table-cell>
                <text:list text:continue-numbering="true" text:style-name="L2">
                  <text:list-header>
                    <text:p text:style-name="P18"><text:span text:style-name="T14">M</text:span></text:p>
                  </text:list-header>
                </text:list>
              </table:table-cell>
              <table:table-cell>
                <text:list text:continue-numbering="true" text:style-name="L2">
                  <text:list-header>
                    <text:p text:style-name="P18"><text:span text:style-name="T14">Ě</text:span></text:p>
                  </text:list-header>
                </text:list>
              </table:table-cell>
              <table:table-cell>
                <text:list text:continue-numbering="true" text:style-name="L2">
                  <text:list-header>
                    <text:p text:style-name="P18"><text:span text:style-name="T14">S</text:span></text:p>
                  </text:list-header>
                </text:list>
              </table:table-cell>
              <table:table-cell>
                <text:list text:continue-numbering="true" text:style-name="L2">
                  <text:list-header>
                    <text:p text:style-name="P18"><text:span text:style-name="T14">T</text:span></text:p>
                  </text:list-header>
                </text:list>
              </table:table-cell>
              <table:table-cell>
                <text:list text:continue-numbering="true" text:style-name="L2">
                  <text:list-header>
                    <text:p text:style-name="P18"><text:span text:style-name="T14">O</text:span></text:p>
                  </text:list-header>
                </text:list>
              </table:table-cell>
              <table:table-cell>
                <text:list text:continue-numbering="true" text:style-name="L2">
                  <text:list-header>
                    <text:p text:style-name="P18"><text:span text:style-name="T14">P</text:span></text:p>
                  </text:list-header>
                </text:list>
              </table:table-cell>
              <table:table-cell>
                <text:list text:continue-numbering="true" text:style-name="L2">
                  <text:list-header>
                    <text:p text:style-name="P18"><text:span text:style-name="T14">E</text:span></text:p>
                  </text:list-header>
                </text:list>
              </table:table-cell>
              <table:table-cell>
                <text:list text:continue-numbering="true" text:style-name="L2">
                  <text:list-header>
                    <text:p text:style-name="P18"><text:span text:style-name="T14">R</text:span></text:p>
                  </text:list-header>
                </text:list>
              </table:table-cell>
              <table:table-cell>
                <text:list text:continue-numbering="true" text:style-name="L2">
                  <text:list-header>
                    <text:p text:style-name="P18"><text:span text:style-name="T14">A</text:span></text:p>
                  </text:list-header>
                </text:list>
              </table:table-cell>
              <table:table-cell>
                <text:list text:continue-numbering="true" text:style-name="L2">
                  <text:list-header>
                    <text:p text:style-name="P18"><text:span text:style-name="T14">R</text:span></text:p>
                  </text:list-header>
                </text:list>
              </table:table-cell>
            </table:table-row>
            <table:table-row table:style-name="ro1" table:default-cell-style-name="ce1">
              <table:table-cell>
                <text:list text:continue-numbering="true" text:style-name="L2">
                  <text:list-header>
                    <text:p text:style-name="P18"><text:span text:style-name="T14">P</text:span></text:p>
                  </text:list-header>
                </text:list>
              </table:table-cell>
              <table:table-cell>
                <text:list text:continue-numbering="true" text:style-name="L2">
                  <text:list-header>
                    <text:p text:style-name="P18"><text:span text:style-name="T14">V</text:span></text:p>
                  </text:list-header>
                </text:list>
              </table:table-cell>
              <table:table-cell>
                <text:list text:continue-numbering="true" text:style-name="L2">
                  <text:list-header>
                    <text:p text:style-name="P18"><text:span text:style-name="T14">Á</text:span></text:p>
                  </text:list-header>
                </text:list>
              </table:table-cell>
              <table:table-cell>
                <text:list text:continue-numbering="true" text:style-name="L2">
                  <text:list-header>
                    <text:p text:style-name="P18"><text:span text:style-name="T14">N</text:span></text:p>
                  </text:list-header>
                </text:list>
              </table:table-cell>
              <table:table-cell>
                <text:list text:continue-numbering="true" text:style-name="L2">
                  <text:list-header>
                    <text:p text:style-name="P18"><text:span text:style-name="T14">O</text:span></text:p>
                  </text:list-header>
                </text:list>
              </table:table-cell>
              <table:table-cell>
                <text:list text:continue-numbering="true" text:style-name="L2">
                  <text:list-header>
                    <text:p text:style-name="P18"><text:span text:style-name="T14">C</text:span></text:p>
                  </text:list-header>
                </text:list>
              </table:table-cell>
              <table:table-cell>
                <text:list text:continue-numbering="true" text:style-name="L2">
                  <text:list-header>
                    <text:p text:style-name="P18"><text:span text:style-name="T14">E</text:span></text:p>
                  </text:list-header>
                </text:list>
              </table:table-cell>
              <table:table-cell>
                <text:list text:continue-numbering="true" text:style-name="L2">
                  <text:list-header>
                    <text:p text:style-name="P18"><text:span text:style-name="T14">P</text:span></text:p>
                  </text:list-header>
                </text:list>
              </table:table-cell>
              <table:table-cell>
                <text:list text:continue-numbering="true" text:style-name="L2">
                  <text:list-header>
                    <text:p text:style-name="P18"><text:span text:style-name="T14">T</text:span></text:p>
                  </text:list-header>
                </text:list>
              </table:table-cell>
              <table:table-cell>
                <text:list text:continue-numbering="true" text:style-name="L2">
                  <text:list-header>
                    <text:p text:style-name="P18"><text:span text:style-name="T14">S</text:span></text:p>
                  </text:list-header>
                </text:list>
              </table:table-cell>
              <table:table-cell>
                <text:list text:continue-numbering="true" text:style-name="L2">
                  <text:list-header>
                    <text:p text:style-name="P18"><text:span text:style-name="T14">E</text:span></text:p>
                  </text:list-header>
                </text:list>
              </table:table-cell>
            </table:table-row>
          </table:table>
          <draw:image xlink:href="Pictures/TablePreview1.svm" xlink:type="simple" xlink:show="embed" xlink:actuate="onLoad"/>
        </draw:frame>
        <draw:frame draw:style-name="standard" draw:layer="layout" svg:width="13.802cm" svg:height="5.202cm" svg:x="2.297cm" svg:y="11.924cm">
          <table:table>
            <table:table-column table:style-name="co3"/>
            <table:table-column table:style-name="co4"/>
            <table:table-column table:style-name="co3"/>
            <table:table-column table:style-name="co4"/>
            <table:table-column table:style-name="co3"/>
            <table:table-row table:style-name="ro2" table:default-cell-style-name="ce2">
              <table:table-cell>
                <text:list text:style-name="L2">
                  <text:list-header>
                    <text:p text:style-name="P19"><text:span text:style-name="T15">pomnožná</text:span></text:p>
                  </text:list-header>
                </text:list>
              </table:table-cell>
              <table:table-cell>
                <text:list text:continue-numbering="true" text:style-name="L2">
                  <text:list-header>
                    <text:p text:style-name="P19"><text:span text:style-name="T15">hromadná</text:span></text:p>
                  </text:list-header>
                </text:list>
              </table:table-cell>
              <table:table-cell>
                <text:list text:continue-numbering="true" text:style-name="L2">
                  <text:list-header>
                    <text:p text:style-name="P19"><text:span text:style-name="T15">látková</text:span></text:p>
                  </text:list-header>
                </text:list>
              </table:table-cell>
              <table:table-cell>
                <text:list text:continue-numbering="true" text:style-name="L2">
                  <text:list-header>
                    <text:p text:style-name="P19"><text:span text:style-name="T15">obecná</text:span></text:p>
                  </text:list-header>
                </text:list>
              </table:table-cell>
              <table:table-cell>
                <text:list text:continue-numbering="true" text:style-name="L2">
                  <text:list-header>
                    <text:p text:style-name="P19"><text:span text:style-name="T15">vlastní</text:span></text:p>
                  </text:list-header>
                </text:list>
              </table:table-cell>
            </table:table-row>
            <table:table-row table:style-name="ro3" table:default-cell-style-name="ce3">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row>
            <table:table-row table:style-name="ro4" table:default-cell-style-name="ce3">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row>
            <table:table-row table:style-name="ro5" table:default-cell-style-name="ce3">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cell>
                <text:list text:continue-numbering="true" text:style-name="L2">
                  <text:list-header>
                    <text:p text:style-name="P20"><text:span text:style-name="T16"> </text:span></text:p>
                  </text:list-header>
                </text:list>
              </table:table-cell>
            </table:table-row>
          </table:table>
          <draw:image xlink:href="Pictures/TablePreview2.svm" xlink:type="simple" xlink:show="embed" xlink:actuate="onLoad"/>
        </draw:frame>
        <presentation:notes draw:style-name="dp2">
          <draw:page-thumbnail draw:style-name="gr2" draw:layer="layout" svg:width="7.142cm" svg:height="9.524cm" svg:x="5.953cm" svg:y="1.93cm" draw:page-number="6" presentation:class="page"/>
          <draw:frame presentation:style-name="pr5" draw:layer="layout" svg:width="15.239cm" svg:height="11.429cm" svg:x="1.905cm" svg:y="12.065cm" presentation:class="notes" presentation:placeholder="true">
            <draw:text-box/>
          </draw:frame>
        </presentation:notes>
      </draw:page>
      <draw:page draw:name="page7" draw:style-name="dp1" draw:master-page-name="Titulek2" presentation:use-date-time-name="dtd1">
        <draw:frame presentation:style-name="pr8" draw:text-style-name="P2" draw:layer="layout" svg:width="21.603cm" svg:height="3.175cm" svg:x="1.697cm" svg:y="1.322cm" presentation:class="title" presentation:user-transformed="true">
          <draw:text-box>
            <text:list text:style-name="L1">
              <text:list-header>
                <text:p text:style-name="P1"><text:span text:style-name="T17">Doplň správně tabulku podle níže uvedených instrukcí a zjisti, kdo chová kočku?</text:span></text:p>
              </text:list-header>
            </text:list>
          </draw:text-box>
        </draw:frame>
        <draw:frame presentation:style-name="pr11" draw:text-style-name="P2" draw:layer="layout" svg:width="20.801cm" svg:height="12.603cm" svg:x="2.098cm" svg:y="5.123cm" presentation:class="outline" presentation:user-transformed="true">
          <draw:text-box>
            <text:list text:style-name="L6">
              <text:list-item>
                <text:p text:style-name="P21"><text:span text:style-name="T18">Petr tráví sobotní odpoledne geocachingem – tedy sbíráním kešek.</text:span></text:p>
              </text:list-item>
              <text:list-item>
                <text:p text:style-name="P21"><text:span text:style-name="T18">V domě číslo tři bydlí veselá a vtipná Jindřiška.</text:span></text:p>
              </text:list-item>
              <text:list-item>
                <text:p text:style-name="P21"><text:span text:style-name="T18">Žákyně 5. B bydlí v domě číslo dva.</text:span></text:p>
              </text:list-item>
              <text:list-item>
                <text:p text:style-name="P21"><text:span text:style-name="T18">Ten, kdo chová užovku červenou, bydlí v čísle jedna.</text:span></text:p>
              </text:list-item>
              <text:list-item>
                <text:p text:style-name="P21"><text:span text:style-name="T18">Žák 4. A bydlí v domě číslo pět. </text:span></text:p>
              </text:list-item>
              <text:list-item>
                <text:p text:style-name="P21"><text:span text:style-name="T18">Chlapec, který rád skládá puzzle, chodí do třídy 4. B.</text:span></text:p>
              </text:list-item>
              <text:list-item>
                <text:p text:style-name="P21"><text:span text:style-name="T18">Žákyně, která ráda tancuje latinskoamerické tance, chová morče.</text:span></text:p>
              </text:list-item>
              <text:list-item>
                <text:p text:style-name="P21"><text:span text:style-name="T18">Žák 4. A chová doma leguána.</text:span></text:p>
              </text:list-item>
              <text:list-item>
                <text:p text:style-name="P21"><text:span text:style-name="T18">Chlapec, který bydlí v domě číslo 1, rád hraje fotbal.</text:span></text:p>
              </text:list-item>
              <text:list-item>
                <text:p text:style-name="P21"><text:span text:style-name="T18"><text:s/></text:span><text:span text:style-name="T18">Dívka bydlící ve třetím domě ráda čte knihy o koních a ponících.</text:span></text:p>
              </text:list-item>
              <text:list-item>
                <text:p text:style-name="P21"><text:span text:style-name="T18">Chlapec chodící do 4. A se jmenuje Petr.</text:span></text:p>
              </text:list-item>
              <text:list-item>
                <text:p text:style-name="P21"><text:span text:style-name="T18">Ten, kdo rád hraje fotbal, se jmenuje Dan.</text:span></text:p>
              </text:list-item>
              <text:list-item>
                <text:p text:style-name="P21"><text:span text:style-name="T18">Jeden žák se jmenuje Jakub.</text:span></text:p>
              </text:list-item>
              <text:list-item>
                <text:p text:style-name="P21"><text:span text:style-name="T18">Jeden žák chodí do 5. A a jedna žákyně navštěvuje třídu 6. A.</text:span></text:p>
              </text:list-item>
              <text:list-item>
                <text:p text:style-name="P21"><text:span text:style-name="T18">S pejskem chodí na procházku dívka, která ráda čte knihy.</text:span></text:p>
              </text:list-item>
              <text:list-item>
                <text:p text:style-name="P21"><text:span text:style-name="T18">Do 5. B chodí Katka.</text:span></text:p>
              </text:list-item>
            </text:list>
            <text:list text:style-name="L3">
              <text:list-header>
                <text:p text:style-name="P22"><text:span text:style-name="T18"/></text:p>
              </text:list-header>
            </text:list>
          </draw:text-box>
        </draw:frame>
        <presentation:notes draw:style-name="dp2">
          <draw:page-thumbnail draw:style-name="gr2" draw:layer="layout" svg:width="7.142cm" svg:height="9.524cm" svg:x="5.953cm" svg:y="1.93cm" draw:page-number="7" presentation:class="page"/>
          <draw:frame presentation:style-name="pr5" draw:layer="layout" svg:width="15.239cm" svg:height="11.429cm" svg:x="1.905cm" svg:y="12.065cm" presentation:class="notes" presentation:placeholder="true">
            <draw:text-box/>
          </draw:frame>
        </presentation:notes>
      </draw:page>
      <draw:page draw:name="page8" draw:style-name="dp1" draw:master-page-name="Titulek2" presentation:use-date-time-name="dtd1">
        <draw:frame draw:style-name="standard" draw:layer="layout" svg:width="20.601cm" svg:height="11.662cm" svg:x="2.099cm" svg:y="3.925cm">
          <table:table>
            <table:table-column table:style-name="co5"/>
            <table:table-column table:style-name="co6"/>
            <table:table-column table:style-name="co7"/>
            <table:table-column table:style-name="co8"/>
            <table:table-column table:style-name="co9"/>
            <table:table-row table:style-name="ro6" table:default-cell-style-name="ce5">
              <table:table-cell table:style-name="ce4">
                <text:list text:style-name="L5">
                  <text:list-header>
                    <text:p text:style-name="P23"><text:span text:style-name="T6">dům</text:span></text:p>
                  </text:list-header>
                </text:list>
              </table:table-cell>
              <table:table-cell>
                <text:list text:continue-numbering="true" text:style-name="L5">
                  <text:list-header>
                    <text:p text:style-name="P24"><text:span text:style-name="T6">jméno</text:span></text:p>
                  </text:list-header>
                </text:list>
              </table:table-cell>
              <table:table-cell>
                <text:list text:continue-numbering="true" text:style-name="L5">
                  <text:list-header>
                    <text:p text:style-name="P24"><text:span text:style-name="T6">třída</text:span></text:p>
                  </text:list-header>
                </text:list>
              </table:table-cell>
              <table:table-cell>
                <text:list text:continue-numbering="true" text:style-name="L5">
                  <text:list-header>
                    <text:p text:style-name="P24"><text:span text:style-name="T6">koníček</text:span></text:p>
                  </text:list-header>
                </text:list>
              </table:table-cell>
              <table:table-cell table:style-name="ce6">
                <text:list text:continue-numbering="true" text:style-name="L5">
                  <text:list-header>
                    <text:p text:style-name="P25"><text:span text:style-name="T6">zvířátko</text:span></text:p>
                  </text:list-header>
                </text:list>
              </table:table-cell>
            </table:table-row>
            <table:table-row table:style-name="ro7" table:default-cell-style-name="ce8">
              <table:table-cell table:style-name="ce7">
                <text:list text:continue-numbering="true" text:style-name="L5">
                  <text:list-header>
                    <text:p text:style-name="P23"><text:span text:style-name="T5">1.</text:span></text:p>
                  </text:list-header>
                </text:list>
              </table:table-cell>
              <table:table-cell>
                <text:list text:style-name="L2">
                  <text:list-header>
                    <text:p text:style-name="P26"><text:span text:style-name="T19"> </text:span></text:p>
                  </text:list-header>
                </text:list>
              </table:table-cell>
              <table:table-cell>
                <text:list text:continue-numbering="true" text:style-name="L2">
                  <text:list-header>
                    <text:p text:style-name="P26"><text:span text:style-name="T19"> </text:span></text:p>
                  </text:list-header>
                </text:list>
              </table:table-cell>
              <table:table-cell>
                <text:list text:continue-numbering="true" text:style-name="L2">
                  <text:list-header>
                    <text:p text:style-name="P26"><text:span text:style-name="T19"> </text:span></text:p>
                  </text:list-header>
                </text:list>
              </table:table-cell>
              <table:table-cell table:style-name="ce9">
                <text:list text:continue-numbering="true" text:style-name="L2">
                  <text:list-header>
                    <text:p text:style-name="P27"><text:span text:style-name="T19"> </text:span></text:p>
                  </text:list-header>
                </text:list>
              </table:table-cell>
            </table:table-row>
            <table:table-row table:style-name="ro8" table:default-cell-style-name="ce11">
              <table:table-cell table:style-name="ce10">
                <text:list text:style-name="L5">
                  <text:list-header>
                    <text:p text:style-name="P23"><text:span text:style-name="T5">2.</text:span></text:p>
                  </text:list-header>
                </text:list>
              </table:table-cell>
              <table:table-cell>
                <text:list text:style-name="L2">
                  <text:list-header>
                    <text:p text:style-name="P26"><text:span text:style-name="T19"> </text:span></text:p>
                  </text:list-header>
                </text:list>
              </table:table-cell>
              <table:table-cell>
                <text:list text:continue-numbering="true" text:style-name="L2">
                  <text:list-header>
                    <text:p text:style-name="P26"><text:span text:style-name="T19"> </text:span></text:p>
                  </text:list-header>
                </text:list>
              </table:table-cell>
              <table:table-cell>
                <text:list text:continue-numbering="true" text:style-name="L2">
                  <text:list-header>
                    <text:p text:style-name="P26"><text:span text:style-name="T19"> </text:span></text:p>
                  </text:list-header>
                </text:list>
              </table:table-cell>
              <table:table-cell table:style-name="ce12">
                <text:list text:continue-numbering="true" text:style-name="L2">
                  <text:list-header>
                    <text:p text:style-name="P27"><text:span text:style-name="T19"> </text:span></text:p>
                  </text:list-header>
                </text:list>
              </table:table-cell>
            </table:table-row>
            <table:table-row table:style-name="ro9" table:default-cell-style-name="ce13">
              <table:table-cell table:style-name="ce10">
                <text:list text:style-name="L5">
                  <text:list-header>
                    <text:p text:style-name="P23"><text:span text:style-name="T5">3.</text:span></text:p>
                  </text:list-header>
                </text:list>
              </table:table-cell>
              <table:table-cell>
                <text:list text:style-name="L2">
                  <text:list-header>
                    <text:p text:style-name="P26"><text:span text:style-name="T19"> </text:span></text:p>
                  </text:list-header>
                </text:list>
              </table:table-cell>
              <table:table-cell>
                <text:list text:continue-numbering="true" text:style-name="L2">
                  <text:list-header>
                    <text:p text:style-name="P26"><text:span text:style-name="T19"> </text:span></text:p>
                  </text:list-header>
                </text:list>
              </table:table-cell>
              <table:table-cell>
                <text:list text:continue-numbering="true" text:style-name="L2">
                  <text:list-header>
                    <text:p text:style-name="P26"><text:span text:style-name="T19"> </text:span></text:p>
                  </text:list-header>
                </text:list>
              </table:table-cell>
              <table:table-cell table:style-name="ce14">
                <text:list text:continue-numbering="true" text:style-name="L2">
                  <text:list-header>
                    <text:p text:style-name="P27"><text:span text:style-name="T19"> </text:span></text:p>
                  </text:list-header>
                </text:list>
              </table:table-cell>
            </table:table-row>
            <table:table-row table:style-name="ro8" table:default-cell-style-name="ce11">
              <table:table-cell table:style-name="ce10">
                <text:list text:style-name="L5">
                  <text:list-header>
                    <text:p text:style-name="P23"><text:span text:style-name="T5">4.</text:span></text:p>
                  </text:list-header>
                </text:list>
              </table:table-cell>
              <table:table-cell>
                <text:list text:style-name="L2">
                  <text:list-header>
                    <text:p text:style-name="P26"><text:span text:style-name="T19"> </text:span></text:p>
                  </text:list-header>
                </text:list>
              </table:table-cell>
              <table:table-cell>
                <text:list text:continue-numbering="true" text:style-name="L2">
                  <text:list-header>
                    <text:p text:style-name="P26"><text:span text:style-name="T19"> </text:span></text:p>
                  </text:list-header>
                </text:list>
              </table:table-cell>
              <table:table-cell>
                <text:list text:continue-numbering="true" text:style-name="L2">
                  <text:list-header>
                    <text:p text:style-name="P26"><text:span text:style-name="T19"> </text:span></text:p>
                  </text:list-header>
                </text:list>
              </table:table-cell>
              <table:table-cell table:style-name="ce12">
                <text:list text:continue-numbering="true" text:style-name="L2">
                  <text:list-header>
                    <text:p text:style-name="P27"><text:span text:style-name="T19"> </text:span></text:p>
                  </text:list-header>
                </text:list>
              </table:table-cell>
            </table:table-row>
            <table:table-row table:style-name="ro7" table:default-cell-style-name="ce13">
              <table:table-cell table:style-name="ce10">
                <text:list text:style-name="L5">
                  <text:list-header>
                    <text:p text:style-name="P23"><text:span text:style-name="T5">5.</text:span></text:p>
                  </text:list-header>
                </text:list>
              </table:table-cell>
              <table:table-cell>
                <text:list text:style-name="L2">
                  <text:list-header>
                    <text:p text:style-name="P26"><text:span text:style-name="T19"> </text:span></text:p>
                  </text:list-header>
                </text:list>
              </table:table-cell>
              <table:table-cell>
                <text:list text:continue-numbering="true" text:style-name="L2">
                  <text:list-header>
                    <text:p text:style-name="P26"><text:span text:style-name="T19"> </text:span></text:p>
                  </text:list-header>
                </text:list>
              </table:table-cell>
              <table:table-cell>
                <text:list text:continue-numbering="true" text:style-name="L2">
                  <text:list-header>
                    <text:p text:style-name="P26"><text:span text:style-name="T19"> </text:span></text:p>
                  </text:list-header>
                </text:list>
              </table:table-cell>
              <table:table-cell table:style-name="ce14">
                <text:list text:continue-numbering="true" text:style-name="L2">
                  <text:list-header>
                    <text:p text:style-name="P27"><text:span text:style-name="T19"> </text:span></text:p>
                  </text:list-header>
                </text:list>
              </table:table-cell>
            </table:table-row>
          </table:table>
          <draw:image xlink:href="Pictures/TablePreview3.svm" xlink:type="simple" xlink:show="embed" xlink:actuate="onLoad"/>
        </draw:frame>
        <presentation:notes draw:style-name="dp2">
          <draw:page-thumbnail draw:style-name="gr2" draw:layer="layout" svg:width="7.142cm" svg:height="9.524cm" svg:x="5.953cm" svg:y="1.93cm" draw:page-number="8" presentation:class="page"/>
          <draw:frame presentation:style-name="pr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color="#808080"/>
      <style:paragraph-properties fo:text-align="center"/>
    </style:style>
    <style:style style:name="Výchozí-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left" draw:textarea-vertical-align="top" fo:padding-top="0.13cm" fo:padding-bottom="0.13cm" fo:padding-left="0.25cm" fo:padding-right="0.25cm">
        <text:list-style style:name="Výchozí-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6" style:family="presentation" style:parent-style-name="Výchozí-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7" style:family="presentation" style:parent-style-name="Výchozí-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8" style:family="presentation" style:parent-style-name="Výchozí-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9" style:family="presentation" style:parent-style-name="Výchozí-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left" draw:textarea-vertical-align="bottom" fo:padding-top="0.13cm" fo:padding-bottom="0.13cm" fo:padding-left="0.25cm" fo:padding-right="0.25cm">
        <text:list-style style:name="Výchozí-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draw:shadow-color="#808080"/>
      <style:paragraph-properties fo:text-align="center"/>
    </style:style>
    <style:style style:name="Titulek1-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left" draw:textarea-vertical-align="top" fo:padding-top="0.13cm" fo:padding-bottom="0.13cm" fo:padding-left="0.25cm" fo:padding-right="0.25cm">
        <text:list-style style:name="Titulek1-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outline3" style:family="presentation" style:parent-style-name="Titulek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5" style:family="presentation" style:parent-style-name="Titulek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6" style:family="presentation" style:parent-style-name="Titulek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7" style:family="presentation" style:parent-style-name="Titulek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8" style:family="presentation" style:parent-style-name="Titulek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9" style:family="presentation" style:parent-style-name="Titulek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left" draw:textarea-vertical-align="bottom" fo:padding-top="0.13cm" fo:padding-bottom="0.13cm" fo:padding-left="0.25cm" fo:padding-right="0.25cm">
        <text:list-style style:name="Titulek1-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draw:shadow-color="#808080"/>
      <style:paragraph-properties fo:text-align="center"/>
    </style:style>
    <style:style style:name="Titulek2-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left" draw:textarea-vertical-align="top" fo:padding-top="0.13cm" fo:padding-bottom="0.13cm" fo:padding-left="0.25cm" fo:padding-right="0.25cm">
        <text:list-style style:name="Titulek2-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2-outline3" style:family="presentation" style:parent-style-name="Titulek2-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4" style:family="presentation" style:parent-style-name="Titulek2-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5" style:family="presentation" style:parent-style-name="Titulek2-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outline6" style:family="presentation" style:parent-style-name="Titulek2-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outline7" style:family="presentation" style:parent-style-name="Titulek2-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outline8" style:family="presentation" style:parent-style-name="Titulek2-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outline9" style:family="presentation" style:parent-style-name="Titulek2-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left" draw:textarea-vertical-align="bottom" fo:padding-top="0.13cm" fo:padding-bottom="0.13cm" fo:padding-left="0.25cm" fo:padding-right="0.25cm">
        <text:list-style style:name="Titulek2-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draw:shadow-color="#808080"/>
      <style:paragraph-properties fo:text-align="center"/>
    </style:style>
    <style:style style:name="Titulek3-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left" draw:textarea-vertical-align="top" fo:padding-top="0.13cm" fo:padding-bottom="0.13cm" fo:padding-left="0.25cm" fo:padding-right="0.25cm">
        <text:list-style style:name="Titulek3-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3-outline2" style:family="presentation" style:parent-style-name="Titulek3-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3-outline3" style:family="presentation" style:parent-style-name="Titulek3-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4" style:family="presentation" style:parent-style-name="Titulek3-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5" style:family="presentation" style:parent-style-name="Titulek3-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outline6" style:family="presentation" style:parent-style-name="Titulek3-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outline7" style:family="presentation" style:parent-style-name="Titulek3-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outline8" style:family="presentation" style:parent-style-name="Titulek3-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outline9" style:family="presentation" style:parent-style-name="Titulek3-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left" draw:textarea-vertical-align="bottom" fo:padding-top="0.13cm" fo:padding-bottom="0.13cm" fo:padding-left="0.25cm" fo:padding-right="0.25cm">
        <text:list-style style:name="Titulek3-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fffff" draw:textarea-horizontal-align="center" draw:textarea-vertical-align="middle" draw:shadow-color="#808080"/>
      <style:paragraph-properties fo:text-align="center"/>
    </style:style>
    <style:style style:name="Titulek4-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left" draw:textarea-vertical-align="top" fo:padding-top="0.13cm" fo:padding-bottom="0.13cm" fo:padding-left="0.25cm" fo:padding-right="0.25cm">
        <text:list-style style:name="Titulek4-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4-outline2" style:family="presentation" style:parent-style-name="Titulek4-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4-outline3" style:family="presentation" style:parent-style-name="Titulek4-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4" style:family="presentation" style:parent-style-name="Titulek4-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5" style:family="presentation" style:parent-style-name="Titulek4-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outline6" style:family="presentation" style:parent-style-name="Titulek4-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outline7" style:family="presentation" style:parent-style-name="Titulek4-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outline8" style:family="presentation" style:parent-style-name="Titulek4-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outline9" style:family="presentation" style:parent-style-name="Titulek4-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left" draw:textarea-vertical-align="bottom" fo:padding-top="0.13cm" fo:padding-bottom="0.13cm" fo:padding-left="0.25cm" fo:padding-right="0.25cm">
        <text:list-style style:name="Titulek4-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ffffff" draw:textarea-horizontal-align="center" draw:textarea-vertical-align="middle" draw:shadow-color="#808080"/>
      <style:paragraph-properties fo:text-align="center"/>
    </style:style>
    <style:style style:name="Titulek5-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left" draw:textarea-vertical-align="top" fo:padding-top="0.13cm" fo:padding-bottom="0.13cm" fo:padding-left="0.25cm" fo:padding-right="0.25cm">
        <text:list-style style:name="Titulek5-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5-outline2" style:family="presentation" style:parent-style-name="Titulek5-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5-outline3" style:family="presentation" style:parent-style-name="Titulek5-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4" style:family="presentation" style:parent-style-name="Titulek5-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5" style:family="presentation" style:parent-style-name="Titulek5-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outline6" style:family="presentation" style:parent-style-name="Titulek5-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outline7" style:family="presentation" style:parent-style-name="Titulek5-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outline8" style:family="presentation" style:parent-style-name="Titulek5-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outline9" style:family="presentation" style:parent-style-name="Titulek5-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left" draw:textarea-vertical-align="bottom" fo:padding-top="0.13cm" fo:padding-bottom="0.13cm" fo:padding-left="0.25cm" fo:padding-right="0.25cm">
        <text:list-style style:name="Titulek5-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draw:shadow-color="#808080"/>
      <style:paragraph-properties fo:text-align="center"/>
    </style:style>
    <style:style style:name="Titulek6-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left" draw:textarea-vertical-align="top" fo:padding-top="0.13cm" fo:padding-bottom="0.13cm" fo:padding-left="0.25cm" fo:padding-right="0.25cm">
        <text:list-style style:name="Titulek6-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6-outline2" style:family="presentation" style:parent-style-name="Titulek6-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6-outline3" style:family="presentation" style:parent-style-name="Titulek6-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4" style:family="presentation" style:parent-style-name="Titulek6-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5" style:family="presentation" style:parent-style-name="Titulek6-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outline6" style:family="presentation" style:parent-style-name="Titulek6-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outline7" style:family="presentation" style:parent-style-name="Titulek6-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outline8" style:family="presentation" style:parent-style-name="Titulek6-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outline9" style:family="presentation" style:parent-style-name="Titulek6-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left" draw:textarea-vertical-align="bottom" fo:padding-top="0.13cm" fo:padding-bottom="0.13cm" fo:padding-left="0.25cm" fo:padding-right="0.25cm">
        <text:list-style style:name="Titulek6-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draw:shadow-color="#808080"/>
      <style:paragraph-properties fo:text-align="center"/>
    </style:style>
    <style:style style:name="Titulek7-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left" draw:textarea-vertical-align="top" fo:padding-top="0.13cm" fo:padding-bottom="0.13cm" fo:padding-left="0.25cm" fo:padding-right="0.25cm">
        <text:list-style style:name="Titulek7-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7-outline2" style:family="presentation" style:parent-style-name="Titulek7-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7-outline3" style:family="presentation" style:parent-style-name="Titulek7-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4" style:family="presentation" style:parent-style-name="Titulek7-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5" style:family="presentation" style:parent-style-name="Titulek7-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outline6" style:family="presentation" style:parent-style-name="Titulek7-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outline7" style:family="presentation" style:parent-style-name="Titulek7-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outline8" style:family="presentation" style:parent-style-name="Titulek7-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outline9" style:family="presentation" style:parent-style-name="Titulek7-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left" draw:textarea-vertical-align="bottom" fo:padding-top="0.13cm" fo:padding-bottom="0.13cm" fo:padding-left="0.25cm" fo:padding-right="0.25cm">
        <text:list-style style:name="Titulek7-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draw:shadow-color="#808080"/>
      <style:paragraph-properties fo:text-align="center"/>
    </style:style>
    <style:style style:name="Titulek8-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left" draw:textarea-vertical-align="top" fo:padding-top="0.13cm" fo:padding-bottom="0.13cm" fo:padding-left="0.25cm" fo:padding-right="0.25cm">
        <text:list-style style:name="Titulek8-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8-outline2" style:family="presentation" style:parent-style-name="Titulek8-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8-outline3" style:family="presentation" style:parent-style-name="Titulek8-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4" style:family="presentation" style:parent-style-name="Titulek8-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5" style:family="presentation" style:parent-style-name="Titulek8-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outline6" style:family="presentation" style:parent-style-name="Titulek8-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outline7" style:family="presentation" style:parent-style-name="Titulek8-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outline8" style:family="presentation" style:parent-style-name="Titulek8-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outline9" style:family="presentation" style:parent-style-name="Titulek8-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left" draw:textarea-vertical-align="bottom" fo:padding-top="0.13cm" fo:padding-bottom="0.13cm" fo:padding-left="0.25cm" fo:padding-right="0.25cm">
        <text:list-style style:name="Titulek8-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draw:shadow-color="#808080"/>
      <style:paragraph-properties fo:text-align="center"/>
    </style:style>
    <style:style style:name="Titulek9-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left" draw:textarea-vertical-align="top" fo:padding-top="0.13cm" fo:padding-bottom="0.13cm" fo:padding-left="0.25cm" fo:padding-right="0.25cm">
        <text:list-style style:name="Titulek9-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9-outline2" style:family="presentation" style:parent-style-name="Titulek9-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9-outline3" style:family="presentation" style:parent-style-name="Titulek9-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4" style:family="presentation" style:parent-style-name="Titulek9-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5" style:family="presentation" style:parent-style-name="Titulek9-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outline6" style:family="presentation" style:parent-style-name="Titulek9-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outline7" style:family="presentation" style:parent-style-name="Titulek9-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outline8" style:family="presentation" style:parent-style-name="Titulek9-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outline9" style:family="presentation" style:parent-style-name="Titulek9-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left" draw:textarea-vertical-align="bottom" fo:padding-top="0.13cm" fo:padding-bottom="0.13cm" fo:padding-left="0.25cm" fo:padding-right="0.25cm">
        <text:list-style style:name="Titulek9-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ffffff" draw:textarea-horizontal-align="center" draw:textarea-vertical-align="middle" draw:shadow-color="#808080"/>
      <style:paragraph-properties fo:text-align="center"/>
    </style:style>
    <style:style style:name="Titulek10-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left" draw:textarea-vertical-align="top" fo:padding-top="0.13cm" fo:padding-bottom="0.13cm" fo:padding-left="0.25cm" fo:padding-right="0.25cm">
        <text:list-style style:name="Titulek10-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0-outline2" style:family="presentation" style:parent-style-name="Titulek10-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0-outline3" style:family="presentation" style:parent-style-name="Titulek10-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4" style:family="presentation" style:parent-style-name="Titulek10-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5" style:family="presentation" style:parent-style-name="Titulek10-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outline6" style:family="presentation" style:parent-style-name="Titulek10-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outline7" style:family="presentation" style:parent-style-name="Titulek10-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outline8" style:family="presentation" style:parent-style-name="Titulek10-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outline9" style:family="presentation" style:parent-style-name="Titulek10-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left" draw:textarea-vertical-align="bottom" fo:padding-top="0.13cm" fo:padding-bottom="0.13cm" fo:padding-left="0.25cm" fo:padding-right="0.25cm">
        <text:list-style style:name="Titulek10-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ffffff" draw:textarea-horizontal-align="center" draw:textarea-vertical-align="middle" draw:shadow-color="#808080"/>
      <style:paragraph-properties fo:text-align="center"/>
    </style:style>
    <style:style style:name="Titulek11-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left" draw:textarea-vertical-align="top" fo:padding-top="0.13cm" fo:padding-bottom="0.13cm" fo:padding-left="0.25cm" fo:padding-right="0.25cm">
        <text:list-style style:name="Titulek11-outline1">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018cm" text:min-label-width="0.759cm"/>
            <style:text-properties fo:font-family="'Wingdings 2'" style:font-family-generic="roman" style:font-pitch="variable" style:font-charset="x-symbol" fo:color="#94c600" fo:font-size="76%"/>
          </text:list-level-style-bullet>
          <text:list-level-style-bullet text:level="3" text:bullet-char="">
            <style:list-level-properties text:space-before="1.905cm" text:min-label-width="0.635cm"/>
            <style:text-properties fo:font-family="'Wingdings 2'" style:font-family-generic="roman" style:font-pitch="variable" style:font-charset="x-symbol" fo:color="#94c600" fo:font-size="76%"/>
          </text:list-level-style-bullet>
          <text:list-level-style-bullet text:level="4" text:bullet-char="">
            <style:list-level-properties text:space-before="2.487cm" text:min-label-width="0.635cm"/>
            <style:text-properties fo:font-family="'Wingdings 2'" style:font-family-generic="roman" style:font-pitch="variable" style:font-charset="x-symbol" fo:color="#94c600" fo:font-size="76%"/>
          </text:list-level-style-bullet>
          <text:list-level-style-bullet text:level="5"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6"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7"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8"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9" text:bullet-char="">
            <style:list-level-properties text:space-before="3.047cm" text:min-label-width="0.635cm"/>
            <style:text-properties fo:font-family="'Wingdings 2'" style:font-family-generic="roman" style:font-pitch="variable" style:font-charset="x-symbol" fo:color="#94c600" fo:font-size="76%"/>
          </text:list-level-style-bullet>
          <text:list-level-style-bullet text:level="10" text:bullet-char="">
            <style:list-level-properties text:space-before="3.047cm" text:min-label-width="0.635cm"/>
            <style:text-properties fo:font-family="'Wingdings 2'" style:font-family-generic="roman" style:font-pitch="variable" style:font-charset="x-symbol" fo:color="#94c600" fo:font-size="76%"/>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1-outline2" style:family="presentation" style:parent-style-name="Titulek11-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3e3d2d" style:text-line-through-style="none" style:text-position="0% 100%" fo:font-family="'Century Gothic'"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1-outline3" style:family="presentation" style:parent-style-name="Titulek1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e3d2d"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4" style:family="presentation" style:parent-style-name="Titulek1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57cm"/>
          <style:tab-stop style:position="4.497cm"/>
          <style:tab-stop style:position="7.037cm"/>
          <style:tab-stop style:position="9.577cm"/>
          <style:tab-stop style:position="12.117cm"/>
          <style:tab-stop style:position="14.657cm"/>
          <style:tab-stop style:position="17.197cm"/>
          <style:tab-stop style:position="19.737cm"/>
          <style:tab-stop style:position="22.277cm"/>
          <style:tab-stop style:position="24.817cm"/>
        </style:tab-stops>
      </style:paragraph-properties>
      <style:text-properties fo:color="#3e3d2d"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5" style:family="presentation" style:parent-style-name="Titulek1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outline6" style:family="presentation" style:parent-style-name="Titulek1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outline7" style:family="presentation" style:parent-style-name="Titulek1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outline8" style:family="presentation" style:parent-style-name="Titulek1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outline9" style:family="presentation" style:parent-style-name="Titulek1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s>
      </style:paragraph-properties>
      <style:text-properties fo:color="#3e3d2d"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94c600" fo:font-size="76%"/>
          </text:list-level-style-number>
          <text:list-level-style-bullet text:level="2" text:bullet-char="">
            <style:list-level-properties text:space-before="1.018cm"/>
            <style:text-properties fo:font-family="'Wingdings 2'" style:font-family-generic="roman" style:font-pitch="variable" style:font-charset="x-symbol" fo:color="#94c600" fo:font-size="76%"/>
          </text:list-level-style-bullet>
          <text:list-level-style-bullet text:level="3" text:bullet-char="">
            <style:list-level-properties text:space-before="1.905cm"/>
            <style:text-properties fo:font-family="'Wingdings 2'" style:font-family-generic="roman" style:font-pitch="variable" style:font-charset="x-symbol" fo:color="#94c600" fo:font-size="76%"/>
          </text:list-level-style-bullet>
          <text:list-level-style-bullet text:level="4" text:bullet-char="">
            <style:list-level-properties text:space-before="2.487cm"/>
            <style:text-properties fo:font-family="'Wingdings 2'" style:font-family-generic="roman" style:font-pitch="variable" style:font-charset="x-symbol" fo:color="#94c600" fo:font-size="76%"/>
          </text:list-level-style-bullet>
          <text:list-level-style-bullet text:level="5" text:bullet-char="">
            <style:list-level-properties text:space-before="3.047cm"/>
            <style:text-properties fo:font-family="'Wingdings 2'" style:font-family-generic="roman" style:font-pitch="variable" style:font-charset="x-symbol" fo:color="#94c600" fo:font-size="76%"/>
          </text:list-level-style-bullet>
          <text:list-level-style-bullet text:level="6" text:bullet-char="">
            <style:list-level-properties text:space-before="3.047cm"/>
            <style:text-properties fo:font-family="'Wingdings 2'" style:font-family-generic="roman" style:font-pitch="variable" style:font-charset="x-symbol" fo:color="#94c600" fo:font-size="76%"/>
          </text:list-level-style-bullet>
          <text:list-level-style-bullet text:level="7" text:bullet-char="">
            <style:list-level-properties text:space-before="3.047cm"/>
            <style:text-properties fo:font-family="'Wingdings 2'" style:font-family-generic="roman" style:font-pitch="variable" style:font-charset="x-symbol" fo:color="#94c600" fo:font-size="76%"/>
          </text:list-level-style-bullet>
          <text:list-level-style-bullet text:level="8" text:bullet-char="">
            <style:list-level-properties text:space-before="3.047cm"/>
            <style:text-properties fo:font-family="'Wingdings 2'" style:font-family-generic="roman" style:font-pitch="variable" style:font-charset="x-symbol" fo:color="#94c600" fo:font-size="76%"/>
          </text:list-level-style-bullet>
          <text:list-level-style-bullet text:level="9" text:bullet-char="">
            <style:list-level-properties text:space-before="3.047cm"/>
            <style:text-properties fo:font-family="'Wingdings 2'" style:font-family-generic="roman" style:font-pitch="variable" style:font-charset="x-symbol" fo:color="#94c600" fo:font-size="76%"/>
          </text:list-level-style-bullet>
          <text:list-level-style-bullet text:level="10" text:bullet-char="">
            <style:list-level-properties text:space-before="3.047cm"/>
            <style:text-properties fo:font-family="'Wingdings 2'" style:font-family-generic="roman" style:font-pitch="variable" style:font-charset="x-symbol" fo:color="#94c600" fo:font-size="76%"/>
          </text:list-level-style-bullet>
        </text:list-style>
      </style:graphic-properties>
      <style:paragraph-properties fo:margin-left="0.19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 style:position="27.745cm"/>
        </style:tab-stops>
      </style:paragraph-properties>
      <style:text-properties fo:color="#3e3d2d" style:text-outline="false" style:text-line-through-style="none" style:text-position="0% 100%" fo:font-family="'Century Goth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left" draw:textarea-vertical-align="bottom" fo:padding-top="0.13cm" fo:padding-bottom="0.13cm" fo:padding-left="0.25cm" fo:padding-right="0.25cm">
        <text:list-style style:name="Titulek11-title">
          <text:list-level-style-number text:level="1" style:num-format="">
            <style:list-level-properties/>
            <style:text-properties fo:color="#94c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c600" style:text-outline="false" style:text-line-through-style="none" style:text-position="0% 100%"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4"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5"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6"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7"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8"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9"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0"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1"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2"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3"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4"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5" style:family="graphic" style:parent-style-name="standard">
      <style:graphic-properties draw:stroke="solid" svg:stroke-width="0.018cm" svg:stroke-color="#ffffff" svg:stroke-opacity="20%" draw:stroke-linejoin="round" draw:fill="none" draw:fill-color="#ffffff" draw:textarea-horizontal-align="left" draw:textarea-vertical-align="middle" draw:auto-grow-height="false" fo:padding-top="0.13cm" fo:padding-bottom="0.13cm" fo:padding-left="0.25cm" fo:padding-right="0.25cm" fo:wrap-option="wrap" draw:shadow-color="#808080"/>
    </style:style>
    <style:style style:name="Mgr16" style:family="graphic" style:parent-style-name="standard" style:list-style-name="ML4">
      <style:graphic-properties draw:stroke="solid" svg:stroke-width="0.035cm" svg:stroke-color="#ffffff" svg:stroke-opacity="12%" draw:stroke-linejoin="miter" svg:stroke-linecap="squar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7"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18"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19" style:family="graphic" style:parent-style-name="standard" style:list-style-name="ML4">
      <style:graphic-properties draw:stroke="solid" svg:stroke-width="0.035cm" svg:stroke-color="#ffffff" svg:stroke-opacity="8%" draw:stroke-linejoin="miter" svg:stroke-linecap="square" draw:fill="solid" draw:fill-color="#ffffff" draw:opacity="4%" draw:textarea-horizontal-align="justify" draw:textarea-vertical-align="middle" draw:auto-grow-height="false" fo:padding-top="0.13cm" fo:padding-bottom="0.13cm" fo:padding-left="0.25cm" fo:padding-right="0.25cm" fo:wrap-option="wrap" draw:shadow-color="#808080"/>
    </style:style>
    <style:style style:name="Mgr20" style:family="graphic" style:parent-style-name="standard" style:list-style-name="ML4">
      <style:graphic-properties draw:stroke="solid" svg:stroke-width="0.035cm" svg:stroke-color="#ffffff" svg:stroke-opacity="12%" draw:stroke-linejoin="miter" svg:stroke-linecap="square" draw:fill="solid" draw:fill-color="#ffffff" draw:opacity="6%" draw:textarea-horizontal-align="justify" draw:textarea-vertical-align="middle" draw:auto-grow-height="false" fo:padding-top="0.13cm" fo:padding-bottom="0.13cm" fo:padding-left="0.25cm" fo:padding-right="0.25cm" fo:wrap-option="wrap" draw:shadow-color="#808080"/>
    </style:style>
    <style:style style:name="Mgr21" style:family="graphic" style:parent-style-name="standard">
      <style:graphic-properties draw:stroke="solid" svg:stroke-width="0.035cm" svg:stroke-color="#ffffff" svg:stroke-opacity="12%" draw:stroke-linejoin="round" draw:fill="solid" draw:fill-color="#ffffff" draw:opacity="10%" draw:textarea-horizontal-align="left" draw:textarea-vertical-align="middle" draw:auto-grow-height="false" fo:padding-top="0.13cm" fo:padding-bottom="0.13cm" fo:padding-left="0.25cm" fo:padding-right="0.25cm" fo:wrap-option="wrap" draw:shadow-color="#808080"/>
    </style:style>
    <style:style style:name="Mgr22"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23"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24"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25"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26"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27"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28" style:family="graphic" style:parent-style-name="standard" style:list-style-name="ML4">
      <style:graphic-properties draw:stroke="solid" svg:stroke-width="0.035cm" svg:stroke-color="#ffffff" svg:stroke-opacity="12%" draw:stroke-linejoin="miter" svg:stroke-linecap="squar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29"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30"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31" style:family="graphic" style:parent-style-name="standard">
      <style:graphic-properties draw:stroke="solid" svg:stroke-width="0.035cm" svg:stroke-color="#ffffff" svg:stroke-opacity="12%" draw:stroke-linejoin="round" draw:fill="solid" draw:fill-color="#ffffff" draw:opacity="4%" draw:textarea-horizontal-align="left" draw:textarea-vertical-align="middle" draw:auto-grow-height="false" fo:padding-top="0.13cm" fo:padding-bottom="0.13cm" fo:padding-left="0.25cm" fo:padding-right="0.25cm" fo:wrap-option="wrap" draw:shadow-color="#808080"/>
    </style:style>
    <style:style style:name="Mgr32" style:family="graphic" style:parent-style-name="standard">
      <style:graphic-properties draw:stroke="solid" svg:stroke-width="0.035cm" svg:stroke-color="#ffffff" svg:stroke-opacity="12%" draw:stroke-linejoin="round" draw:fill="solid" draw:fill-color="#ffffff" draw:opacity="0%" draw:textarea-horizontal-align="left" draw:textarea-vertical-align="middle" draw:auto-grow-height="false" fo:padding-top="0.13cm" fo:padding-bottom="0.13cm" fo:padding-left="0.25cm" fo:padding-right="0.25cm" fo:wrap-option="wrap" draw:shadow-color="#808080"/>
    </style:style>
    <style:style style:name="Mgr33" style:family="graphic" style:parent-style-name="standard" style:list-style-name="ML4">
      <style:graphic-properties draw:stroke="solid" svg:stroke-width="0.018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Mgr34" style:family="graphic" style:parent-style-name="standard" style:list-style-name="ML4">
      <style:graphic-properties draw:stroke="solid" svg:stroke-width="0.044cm" svg:stroke-color="#74a510" draw:stroke-linejoin="miter" svg:stroke-linecap="square" draw:fill="solid" draw:fill-color="#f5f5f5" draw:textarea-horizontal-align="justify" draw:textarea-vertical-align="middle" draw:auto-grow-height="false" fo:padding-top="0.13cm" fo:padding-bottom="0.13cm" fo:padding-left="0.25cm" fo:padding-right="0.25cm" fo:wrap-option="wrap" draw:shadow-color="#808080"/>
    </style:style>
    <style:style style:name="Mgr35" style:family="graphic" style:parent-style-name="standard" style:list-style-name="ML4">
      <style:graphic-properties draw:stroke="none" draw:fill="solid" draw:fill-color="#71685a" draw:textarea-horizontal-align="justify" draw:textarea-vertical-align="middle" draw:auto-grow-height="false" fo:padding-top="0.13cm" fo:padding-bottom="0.13cm" fo:padding-left="0.25cm" fo:padding-right="0.25cm" fo:wrap-option="wrap" draw:shadow-color="#808080"/>
    </style:style>
    <style:style style:name="Mgr36"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37"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38"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39"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40"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41"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42"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43"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44"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45"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46"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47"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48" style:family="graphic" style:parent-style-name="standard" style:list-style-name="ML4">
      <style:graphic-properties draw:stroke="solid" svg:stroke-width="0.035cm" svg:stroke-color="#ffffff" svg:stroke-opacity="12%" draw:stroke-linejoin="miter" svg:stroke-linecap="squar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49"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50"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51" style:family="graphic" style:parent-style-name="standard" style:list-style-name="ML4">
      <style:graphic-properties draw:stroke="solid" svg:stroke-width="0.035cm" svg:stroke-color="#ffffff" svg:stroke-opacity="8%" draw:stroke-linejoin="miter" svg:stroke-linecap="square" draw:fill="solid" draw:fill-color="#ffffff" draw:opacity="4%" draw:textarea-horizontal-align="justify" draw:textarea-vertical-align="middle" draw:auto-grow-height="false" fo:padding-top="0.13cm" fo:padding-bottom="0.13cm" fo:padding-left="0.25cm" fo:padding-right="0.25cm" fo:wrap-option="wrap" draw:shadow-color="#808080"/>
    </style:style>
    <style:style style:name="Mgr52" style:family="graphic" style:parent-style-name="standard" style:list-style-name="ML4">
      <style:graphic-properties draw:stroke="solid" svg:stroke-width="0.035cm" svg:stroke-color="#ffffff" svg:stroke-opacity="12%" draw:stroke-linejoin="miter" svg:stroke-linecap="square" draw:fill="solid" draw:fill-color="#ffffff" draw:opacity="6%" draw:textarea-horizontal-align="justify" draw:textarea-vertical-align="middle" draw:auto-grow-height="false" fo:padding-top="0.13cm" fo:padding-bottom="0.13cm" fo:padding-left="0.25cm" fo:padding-right="0.25cm" fo:wrap-option="wrap" draw:shadow-color="#808080"/>
    </style:style>
    <style:style style:name="Mgr53"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54"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55"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56"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57"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58"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59" style:family="graphic" style:parent-style-name="standard" style:list-style-name="ML4">
      <style:graphic-properties draw:stroke="solid" svg:stroke-width="0.035cm" svg:stroke-color="#ffffff" svg:stroke-opacity="12%" draw:stroke-linejoin="miter" svg:stroke-linecap="squar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60"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61"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62" style:family="graphic" style:parent-style-name="standard" style:list-style-name="ML4">
      <style:graphic-properties draw:stroke="solid" svg:stroke-width="0.044cm" svg:stroke-color="#74a510" draw:stroke-linejoin="miter" svg:stroke-linecap="square" draw:fill="solid" draw:fill-color="#f5f5f5" draw:textarea-horizontal-align="justify" draw:textarea-vertical-align="middle" draw:auto-grow-height="false" fo:padding-top="0.13cm" fo:padding-bottom="0.13cm" fo:padding-left="0.25cm" fo:padding-right="0.25cm" fo:wrap-option="wrap" draw:shadow-color="#808080"/>
    </style:style>
    <style:style style:name="Mgr63" style:family="graphic" style:parent-style-name="standard" style:list-style-name="ML4">
      <style:graphic-properties draw:stroke="none" draw:fill="solid" draw:fill-color="#71685a" draw:textarea-horizontal-align="justify" draw:textarea-vertical-align="middle" draw:auto-grow-height="false" fo:padding-top="0.13cm" fo:padding-bottom="0.13cm" fo:padding-left="0.25cm" fo:padding-right="0.25cm" fo:wrap-option="wrap" draw:shadow-color="#808080"/>
    </style:style>
    <style:style style:name="Mgr64" style:family="graphic" style:parent-style-name="standard" style:list-style-name="ML4">
      <style:graphic-properties draw:stroke="none" draw:fill="solid" draw:fill-color="#94c600" draw:textarea-horizontal-align="justify" draw:textarea-vertical-align="middle" draw:auto-grow-height="false" fo:padding-top="0.13cm" fo:padding-bottom="0.13cm" fo:padding-left="0.25cm" fo:padding-right="0.25cm" fo:wrap-option="wrap" draw:shadow-color="#808080"/>
    </style:style>
    <style:style style:name="Mgr65" style:family="graphic" style:parent-style-name="standard" style:list-style-name="ML4">
      <style:graphic-properties draw:stroke="none" draw:fill="solid" draw:fill-color="#94c600" draw:textarea-horizontal-align="justify" draw:textarea-vertical-align="middle" draw:auto-grow-height="false" fo:padding-top="0.13cm" fo:padding-bottom="0.13cm" fo:padding-left="0.25cm" fo:padding-right="0.25cm" fo:wrap-option="wrap" draw:shadow-color="#808080"/>
    </style:style>
    <style:style style:name="Mgr66"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67"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68"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69"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70"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71"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72"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73"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74"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75"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76"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77"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78" style:family="graphic" style:parent-style-name="standard" style:list-style-name="ML4">
      <style:graphic-properties draw:stroke="solid" svg:stroke-width="0.035cm" svg:stroke-color="#ffffff" svg:stroke-opacity="12%" draw:stroke-linejoin="miter" svg:stroke-linecap="squar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79"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80"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81" style:family="graphic" style:parent-style-name="standard" style:list-style-name="ML4">
      <style:graphic-properties draw:stroke="solid" svg:stroke-width="0.035cm" svg:stroke-color="#ffffff" svg:stroke-opacity="8%" draw:stroke-linejoin="miter" svg:stroke-linecap="square" draw:fill="solid" draw:fill-color="#ffffff" draw:opacity="4%" draw:textarea-horizontal-align="justify" draw:textarea-vertical-align="middle" draw:auto-grow-height="false" fo:padding-top="0.13cm" fo:padding-bottom="0.13cm" fo:padding-left="0.25cm" fo:padding-right="0.25cm" fo:wrap-option="wrap" draw:shadow-color="#808080"/>
    </style:style>
    <style:style style:name="Mgr82" style:family="graphic" style:parent-style-name="standard" style:list-style-name="ML4">
      <style:graphic-properties draw:stroke="solid" svg:stroke-width="0.035cm" svg:stroke-color="#ffffff" svg:stroke-opacity="12%" draw:stroke-linejoin="miter" svg:stroke-linecap="square" draw:fill="solid" draw:fill-color="#ffffff" draw:opacity="6%" draw:textarea-horizontal-align="justify" draw:textarea-vertical-align="middle" draw:auto-grow-height="false" fo:padding-top="0.13cm" fo:padding-bottom="0.13cm" fo:padding-left="0.25cm" fo:padding-right="0.25cm" fo:wrap-option="wrap" draw:shadow-color="#808080"/>
    </style:style>
    <style:style style:name="Mgr83"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84"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85"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86"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87"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88"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89" style:family="graphic" style:parent-style-name="standard" style:list-style-name="ML4">
      <style:graphic-properties draw:stroke="solid" svg:stroke-width="0.035cm" svg:stroke-color="#ffffff" svg:stroke-opacity="12%" draw:stroke-linejoin="miter" svg:stroke-linecap="squar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90"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91"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92" style:family="graphic" style:parent-style-name="standard" style:list-style-name="ML4">
      <style:graphic-properties draw:stroke="solid" svg:stroke-width="0.044cm" svg:stroke-color="#74a510" draw:stroke-linejoin="miter" svg:stroke-linecap="square" draw:fill="solid" draw:fill-color="#f5f5f5" draw:textarea-horizontal-align="justify" draw:textarea-vertical-align="middle" draw:auto-grow-height="false" fo:padding-top="0.13cm" fo:padding-bottom="0.13cm" fo:padding-left="0.25cm" fo:padding-right="0.25cm" fo:wrap-option="wrap" draw:shadow-color="#808080"/>
    </style:style>
    <style:style style:name="Mgr93" style:family="graphic" style:parent-style-name="standard" style:list-style-name="ML4">
      <style:graphic-properties draw:stroke="none" draw:fill="solid" draw:fill-color="#71685a" draw:textarea-horizontal-align="justify" draw:textarea-vertical-align="middle" draw:auto-grow-height="false" fo:padding-top="0.13cm" fo:padding-bottom="0.13cm" fo:padding-left="0.25cm" fo:padding-right="0.25cm" fo:wrap-option="wrap" draw:shadow-color="#808080"/>
    </style:style>
    <style:style style:name="Mgr94" style:family="graphic" style:parent-style-name="standard" style:list-style-name="ML4">
      <style:graphic-properties draw:stroke="solid" svg:stroke-width="0.009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Mgr95" style:family="graphic" style:parent-style-name="standard" style:list-style-name="ML4">
      <style:graphic-properties draw:stroke="none" draw:fill="solid" draw:fill-color="#94c600" draw:textarea-horizontal-align="justify" draw:textarea-vertical-align="middle" draw:auto-grow-height="false" fo:padding-top="0.13cm" fo:padding-bottom="0.13cm" fo:padding-left="0.25cm" fo:padding-right="0.25cm" fo:wrap-option="wrap" draw:shadow-color="#808080"/>
    </style:style>
    <style:style style:name="Mgr96"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97"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98"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99"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00"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01"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02"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03"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04"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05"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06"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07" style:family="graphic" style:parent-style-name="standard" style:list-style-name="ML4">
      <style:graphic-properties draw:stroke="non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08" style:family="graphic" style:parent-style-name="standard" style:list-style-name="ML4">
      <style:graphic-properties draw:stroke="solid" svg:stroke-width="0.035cm" svg:stroke-color="#ffffff" svg:stroke-opacity="12%" draw:stroke-linejoin="miter" svg:stroke-linecap="squar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09"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110"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111" style:family="graphic" style:parent-style-name="standard" style:list-style-name="ML4">
      <style:graphic-properties draw:stroke="solid" svg:stroke-width="0.035cm" svg:stroke-color="#ffffff" svg:stroke-opacity="8%" draw:stroke-linejoin="miter" svg:stroke-linecap="square" draw:fill="solid" draw:fill-color="#ffffff" draw:opacity="4%" draw:textarea-horizontal-align="justify" draw:textarea-vertical-align="middle" draw:auto-grow-height="false" fo:padding-top="0.13cm" fo:padding-bottom="0.13cm" fo:padding-left="0.25cm" fo:padding-right="0.25cm" fo:wrap-option="wrap" draw:shadow-color="#808080"/>
    </style:style>
    <style:style style:name="Mgr112" style:family="graphic" style:parent-style-name="standard" style:list-style-name="ML4">
      <style:graphic-properties draw:stroke="solid" svg:stroke-width="0.035cm" svg:stroke-color="#ffffff" svg:stroke-opacity="12%" draw:stroke-linejoin="miter" svg:stroke-linecap="square" draw:fill="solid" draw:fill-color="#ffffff" draw:opacity="6%" draw:textarea-horizontal-align="justify" draw:textarea-vertical-align="middle" draw:auto-grow-height="false" fo:padding-top="0.13cm" fo:padding-bottom="0.13cm" fo:padding-left="0.25cm" fo:padding-right="0.25cm" fo:wrap-option="wrap" draw:shadow-color="#808080"/>
    </style:style>
    <style:style style:name="Mgr113"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114"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115"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116"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117"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118"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119" style:family="graphic" style:parent-style-name="standard" style:list-style-name="ML4">
      <style:graphic-properties draw:stroke="solid" svg:stroke-width="0.035cm" svg:stroke-color="#ffffff" svg:stroke-opacity="12%" draw:stroke-linejoin="miter" svg:stroke-linecap="square" draw:fill="solid" draw:fill-color="#ffffff" draw:opacity="10%" draw:textarea-horizontal-align="justify" draw:textarea-vertical-align="middle" draw:auto-grow-height="false" fo:padding-top="0.13cm" fo:padding-bottom="0.13cm" fo:padding-left="0.25cm" fo:padding-right="0.25cm" fo:wrap-option="wrap" draw:shadow-color="#808080"/>
    </style:style>
    <style:style style:name="Mgr120" style:family="graphic" style:parent-style-name="standard" style:list-style-name="ML4">
      <style:graphic-properties draw:stroke="solid" svg:stroke-width="0.035cm" svg:stroke-color="#ffffff" svg:stroke-opacity="12%" draw:stroke-linejoin="miter" svg:stroke-linecap="square" draw:fill="solid" draw:fill-color="#ffffff" draw:opacity="0%" draw:textarea-horizontal-align="justify" draw:textarea-vertical-align="middle" draw:auto-grow-height="false" fo:padding-top="0.13cm" fo:padding-bottom="0.13cm" fo:padding-left="0.25cm" fo:padding-right="0.25cm" fo:wrap-option="wrap" draw:shadow-color="#808080"/>
    </style:style>
    <style:style style:name="Mgr121" style:family="graphic" style:parent-style-name="standard" style:list-style-name="ML4">
      <style:graphic-properties draw:stroke="solid" svg:stroke-width="0.035cm" svg:stroke-color="#ffffff" svg:stroke-opacity="8%" draw:stroke-linejoin="miter" svg:stroke-linecap="square" draw:fill="solid" draw:fill-color="#ffffff" draw:opacity="7%" draw:textarea-horizontal-align="justify" draw:textarea-vertical-align="middle" draw:auto-grow-height="false" fo:padding-top="0.13cm" fo:padding-bottom="0.13cm" fo:padding-left="0.25cm" fo:padding-right="0.25cm" fo:wrap-option="wrap" draw:shadow-color="#808080"/>
    </style:style>
    <style:style style:name="Mgr122" style:family="graphic" style:parent-style-name="standard" style:list-style-name="ML4">
      <style:graphic-properties draw:stroke="solid" svg:stroke-width="0.044cm" svg:stroke-color="#74a510" draw:stroke-linejoin="miter" svg:stroke-linecap="square" draw:fill="solid" draw:fill-color="#f5f5f5" draw:textarea-horizontal-align="justify" draw:textarea-vertical-align="middle" draw:auto-grow-height="false" fo:padding-top="0.13cm" fo:padding-bottom="0.13cm" fo:padding-left="0.25cm" fo:padding-right="0.25cm" fo:wrap-option="wrap" draw:shadow-color="#808080"/>
    </style:style>
    <style:style style:name="Mgr123" style:family="graphic" style:parent-style-name="standard" style:list-style-name="ML4">
      <style:graphic-properties draw:stroke="none" draw:fill="solid" draw:fill-color="#71685a" draw:textarea-horizontal-align="justify" draw:textarea-vertical-align="middle" draw:auto-grow-height="false" fo:padding-top="0.13cm" fo:padding-bottom="0.13cm" fo:padding-left="0.25cm" fo:padding-right="0.25cm" fo:wrap-option="wrap" draw:shadow-color="#808080"/>
    </style:style>
    <style:style style:name="Mgr124" style:family="graphic" style:parent-style-name="standard" style:list-style-name="ML4">
      <style:graphic-properties draw:stroke="solid" svg:stroke-width="0.009cm" svg:stroke-color="#1f1f16"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Mgr125" style:family="graphic" style:parent-style-name="standard" style:list-style-name="ML4">
      <style:graphic-properties draw:stroke="none" draw:fill="solid" draw:fill-color="#94c600" draw:textarea-horizontal-align="justify" draw:textarea-vertical-align="middle" draw:auto-grow-height="false" fo:padding-top="0.13cm" fo:padding-bottom="0.13cm" fo:padding-left="0.25cm" fo:padding-right="0.25cm" fo:wrap-option="wrap" draw:shadow-color="#808080"/>
    </style:style>
    <style:style style:name="Mpr1" style:family="presentation" style:parent-style-name="Výchozí-backgroundobjects">
      <style:graphic-properties draw:stroke="none" draw:fill="none" draw:fill-color="#ffffff" draw:auto-grow-height="false" draw:auto-grow-width="false" fo:min-height="1.015cm" fo:min-width="0cm" fo:wrap-option="wrap"/>
    </style:style>
    <style:style style:name="Mpr2" style:family="presentation" style:parent-style-name="Titulek1-backgroundobjects" style:list-style-name="ML2">
      <style:graphic-properties draw:stroke="none" draw:fill="none" draw:fill-color="#ffffff" draw:auto-grow-height="false" draw:auto-grow-width="false" fo:min-height="2.091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1.015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1.015cm" fo:min-width="0cm" fo:wrap-option="wrap"/>
    </style:style>
    <style:style style:name="Mpr5" style:family="presentation" style:parent-style-name="Titulek2-backgroundobjects" style:list-style-name="ML2">
      <style:graphic-properties draw:stroke="none" draw:fill="none" draw:fill-color="#ffffff" draw:auto-grow-height="false" draw:auto-grow-width="false" fo:min-height="1.015cm" fo:min-width="0cm" fo:wrap-option="wrap"/>
    </style:style>
    <style:style style:name="Mpr6" style:family="presentation" style:parent-style-name="Titulek2-backgroundobjects" style:list-style-name="ML3">
      <style:graphic-properties draw:stroke="none" draw:fill="none" draw:fill-color="#ffffff" draw:auto-grow-height="false" draw:auto-grow-width="false" fo:min-height="1.015cm" fo:min-width="0cm" fo:wrap-option="wrap"/>
    </style:style>
    <style:style style:name="Mpr7" style:family="presentation" style:parent-style-name="Titulek2-backgroundobjects" style:list-style-name="ML2">
      <style:graphic-properties draw:stroke="none" draw:fill="none" draw:fill-color="#ffffff" draw:auto-grow-height="false" draw:auto-grow-width="false" fo:min-height="1.015cm" fo:min-width="0cm" fo:wrap-option="wrap"/>
    </style:style>
    <style:style style:name="Mpr8" style:family="presentation" style:parent-style-name="Titulek3-backgroundobjects" style:list-style-name="ML2">
      <style:graphic-properties draw:stroke="none" draw:fill="none" draw:fill-color="#ffffff" draw:auto-grow-height="false" draw:auto-grow-width="false" fo:min-height="1.015cm" fo:min-width="0cm" fo:wrap-option="wrap"/>
    </style:style>
    <style:style style:name="Mpr9" style:family="presentation" style:parent-style-name="Titulek3-backgroundobjects" style:list-style-name="ML3">
      <style:graphic-properties draw:stroke="none" draw:fill="none" draw:fill-color="#ffffff" draw:auto-grow-height="false" draw:auto-grow-width="false" fo:min-height="1.015cm" fo:min-width="0cm" fo:wrap-option="wrap"/>
    </style:style>
    <style:style style:name="Mpr10" style:family="presentation" style:parent-style-name="Titulek3-backgroundobjects" style:list-style-name="ML2">
      <style:graphic-properties draw:stroke="none" draw:fill="none" draw:fill-color="#ffffff" draw:auto-grow-height="false" draw:auto-grow-width="false" fo:min-height="1.015cm" fo:min-width="0cm" fo:wrap-option="wrap"/>
    </style:style>
    <style:style style:name="Mpr11" style:family="presentation" style:parent-style-name="Titulek4-backgroundobjects" style:list-style-name="ML2">
      <style:graphic-properties draw:stroke="none" draw:fill="none" draw:fill-color="#ffffff" draw:auto-grow-height="false" draw:auto-grow-width="false" fo:min-height="1.015cm" fo:min-width="0cm" fo:wrap-option="wrap"/>
    </style:style>
    <style:style style:name="Mpr12" style:family="presentation" style:parent-style-name="Titulek4-backgroundobjects" style:list-style-name="ML3">
      <style:graphic-properties draw:stroke="none" draw:fill="none" draw:fill-color="#ffffff" draw:auto-grow-height="false" draw:auto-grow-width="false" fo:min-height="1.015cm" fo:min-width="0cm" fo:wrap-option="wrap"/>
    </style:style>
    <style:style style:name="Mpr13" style:family="presentation" style:parent-style-name="Titulek4-backgroundobjects" style:list-style-name="ML2">
      <style:graphic-properties draw:stroke="none" draw:fill="none" draw:fill-color="#ffffff" draw:auto-grow-height="false" draw:auto-grow-width="false" fo:min-height="1.015cm" fo:min-width="0cm" fo:wrap-option="wrap"/>
    </style:style>
    <style:style style:name="Mpr14" style:family="presentation" style:parent-style-name="Titulek5-backgroundobjects" style:list-style-name="ML2">
      <style:graphic-properties draw:stroke="none" draw:fill="none" draw:fill-color="#ffffff" draw:auto-grow-height="false" draw:auto-grow-width="false" fo:min-height="1.015cm" fo:min-width="0cm" fo:wrap-option="wrap"/>
    </style:style>
    <style:style style:name="Mpr15" style:family="presentation" style:parent-style-name="Titulek5-backgroundobjects" style:list-style-name="ML3">
      <style:graphic-properties draw:stroke="none" draw:fill="none" draw:fill-color="#ffffff" draw:auto-grow-height="false" draw:auto-grow-width="false" fo:min-height="1.015cm" fo:min-width="0cm" fo:wrap-option="wrap"/>
    </style:style>
    <style:style style:name="Mpr16" style:family="presentation" style:parent-style-name="Titulek5-backgroundobjects" style:list-style-name="ML2">
      <style:graphic-properties draw:stroke="none" draw:fill="none" draw:fill-color="#ffffff" draw:auto-grow-height="false" draw:auto-grow-width="false" fo:min-height="1.015cm" fo:min-width="0cm" fo:wrap-option="wrap"/>
    </style:style>
    <style:style style:name="Mpr17" style:family="presentation" style:parent-style-name="Titulek6-backgroundobjects" style:list-style-name="ML2">
      <style:graphic-properties draw:stroke="none" draw:fill="none" draw:fill-color="#ffffff" draw:auto-grow-height="false" draw:auto-grow-width="false" fo:min-height="1.015cm" fo:min-width="0cm" fo:wrap-option="wrap"/>
    </style:style>
    <style:style style:name="Mpr18" style:family="presentation" style:parent-style-name="Titulek6-backgroundobjects" style:list-style-name="ML3">
      <style:graphic-properties draw:stroke="none" draw:fill="none" draw:fill-color="#ffffff" draw:auto-grow-height="false" draw:auto-grow-width="false" fo:min-height="1.015cm" fo:min-width="0cm" fo:wrap-option="wrap"/>
    </style:style>
    <style:style style:name="Mpr19" style:family="presentation" style:parent-style-name="Titulek6-backgroundobjects" style:list-style-name="ML2">
      <style:graphic-properties draw:stroke="none" draw:fill="none" draw:fill-color="#ffffff" draw:auto-grow-height="false" draw:auto-grow-width="false" fo:min-height="1.015cm" fo:min-width="0cm" fo:wrap-option="wrap"/>
    </style:style>
    <style:style style:name="Mpr20" style:family="presentation" style:parent-style-name="Titulek7-backgroundobjects" style:list-style-name="ML2">
      <style:graphic-properties draw:stroke="none" draw:fill="none" draw:fill-color="#ffffff" draw:auto-grow-height="false" draw:auto-grow-width="false" fo:min-height="1.015cm" fo:min-width="0cm" fo:wrap-option="wrap"/>
    </style:style>
    <style:style style:name="Mpr21" style:family="presentation" style:parent-style-name="Titulek7-backgroundobjects" style:list-style-name="ML3">
      <style:graphic-properties draw:stroke="none" draw:fill="none" draw:fill-color="#ffffff" draw:auto-grow-height="false" draw:auto-grow-width="false" fo:min-height="1.015cm" fo:min-width="0cm" fo:wrap-option="wrap"/>
    </style:style>
    <style:style style:name="Mpr22" style:family="presentation" style:parent-style-name="Titulek7-backgroundobjects" style:list-style-name="ML2">
      <style:graphic-properties draw:stroke="none" draw:fill="none" draw:fill-color="#ffffff" draw:auto-grow-height="false" draw:auto-grow-width="false" fo:min-height="1.015cm" fo:min-width="0cm" fo:wrap-option="wrap"/>
    </style:style>
    <style:style style:name="Mpr23" style:family="presentation" style:parent-style-name="Titulek8-backgroundobjects" style:list-style-name="ML2">
      <style:graphic-properties draw:stroke="none" draw:fill="none" draw:fill-color="#ffffff" draw:auto-grow-height="false" draw:auto-grow-width="false" fo:min-height="1.015cm" fo:min-width="0cm" fo:wrap-option="wrap"/>
    </style:style>
    <style:style style:name="Mpr24" style:family="presentation" style:parent-style-name="Titulek8-backgroundobjects" style:list-style-name="ML2">
      <style:graphic-properties draw:stroke="none" draw:fill="none" draw:fill-color="#ffffff" draw:auto-grow-height="false" draw:auto-grow-width="false" fo:min-height="1.015cm" fo:min-width="0cm" fo:wrap-option="wrap"/>
    </style:style>
    <style:style style:name="Mpr25" style:family="presentation" style:parent-style-name="Titulek8-backgroundobjects" style:list-style-name="ML3">
      <style:graphic-properties draw:stroke="none" draw:fill="none" draw:fill-color="#ffffff" draw:auto-grow-height="false" draw:auto-grow-width="false" fo:min-height="1.016cm" fo:min-width="0cm" fo:wrap-option="wrap"/>
    </style:style>
    <style:style style:name="Mpr26" style:family="presentation" style:parent-style-name="Titulek9-backgroundobjects" style:list-style-name="ML2">
      <style:graphic-properties draw:stroke="none" draw:fill="none" draw:fill-color="#ffffff" draw:auto-grow-height="false" draw:auto-grow-width="false" fo:min-height="1.015cm" fo:min-width="0cm" fo:wrap-option="wrap"/>
    </style:style>
    <style:style style:name="Mpr27" style:family="presentation" style:parent-style-name="Titulek9-backgroundobjects" style:list-style-name="ML3">
      <style:graphic-properties draw:stroke="none" draw:fill="none" draw:fill-color="#ffffff" draw:auto-grow-height="false" draw:auto-grow-width="false" fo:min-height="1.016cm" fo:min-width="0cm" fo:wrap-option="wrap"/>
    </style:style>
    <style:style style:name="Mpr28" style:family="presentation" style:parent-style-name="Titulek9-backgroundobjects" style:list-style-name="ML2">
      <style:graphic-properties draw:stroke="none" draw:fill="none" draw:fill-color="#ffffff" draw:auto-grow-height="false" draw:auto-grow-width="false" fo:min-height="1.015cm" fo:min-width="0cm" fo:wrap-option="wrap"/>
    </style:style>
    <style:style style:name="Mpr29" style:family="presentation" style:parent-style-name="Titulek10-backgroundobjects" style:list-style-name="ML2">
      <style:graphic-properties draw:stroke="none" draw:fill="none" draw:fill-color="#ffffff" draw:auto-grow-height="false" draw:auto-grow-width="false" fo:min-height="1.015cm" fo:min-width="0cm" fo:wrap-option="wrap"/>
    </style:style>
    <style:style style:name="Mpr30" style:family="presentation" style:parent-style-name="Titulek10-backgroundobjects" style:list-style-name="ML3">
      <style:graphic-properties draw:stroke="none" draw:fill="none" draw:fill-color="#ffffff" draw:auto-grow-height="false" draw:auto-grow-width="false" fo:min-height="1.015cm" fo:min-width="0cm" fo:wrap-option="wrap"/>
    </style:style>
    <style:style style:name="Mpr31" style:family="presentation" style:parent-style-name="Titulek10-backgroundobjects" style:list-style-name="ML2">
      <style:graphic-properties draw:stroke="none" draw:fill="none" draw:fill-color="#ffffff" draw:auto-grow-height="false" draw:auto-grow-width="false" fo:min-height="1.015cm" fo:min-width="0cm" fo:wrap-option="wrap"/>
    </style:style>
    <style:style style:name="Mpr32" style:family="presentation" style:parent-style-name="Titulek11-backgroundobjects" style:list-style-name="ML2">
      <style:graphic-properties draw:stroke="none" draw:fill="none" draw:fill-color="#ffffff" draw:auto-grow-height="false" draw:auto-grow-width="false" fo:min-height="1.015cm" fo:min-width="0cm" fo:wrap-option="wrap"/>
    </style:style>
    <style:style style:name="Mpr33" style:family="presentation" style:parent-style-name="Titulek11-backgroundobjects" style:list-style-name="ML3">
      <style:graphic-properties draw:stroke="none" draw:fill="none" draw:fill-color="#ffffff" draw:auto-grow-height="false" draw:auto-grow-width="false" fo:min-height="1.015cm" fo:min-width="0cm" fo:wrap-option="wrap"/>
    </style:style>
    <style:style style:name="Mpr34" style:family="presentation" style:parent-style-name="Titulek11-backgroundobjects" style:list-style-name="ML2">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center" fo:text-indent="0cm" style:writing-mode="lr-tb" style:font-independent-line-spacing="true"/>
    </style:style>
    <style:style style:name="MP4" style:family="paragraph">
      <style:paragraph-properties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language="cs" fo:country="CZ" style:language-asian="cs" style:country-asian="CZ" style:language-complex="cs" style:country-complex="CZ"/>
    </style:style>
    <style:style style:name="MT3" style:family="text">
      <style:text-properties fo:color="#fefefe" fo:font-size="24pt" fo:language="cs" fo:country="CZ" style:font-size-asian="24pt" style:language-asian="cs" style:country-asian="CZ" style:font-size-complex="24pt" style:language-complex="cs" style:country-complex="CZ"/>
    </style:style>
    <style:style style:name="MT4" style:family="text">
      <style:text-properties fo:color="#94c600" fo:font-size="12pt" fo:language="cs" fo:country="CZ" style:font-size-asian="12pt" style:language-asian="cs" style:country-asian="CZ" style:font-size-complex="12pt" style:language-complex="cs" style:country-complex="CZ"/>
    </style:style>
    <style:style style:name="MT5" style:family="text">
      <style:text-properties fo:color="#fefefe" fo:font-size="12pt" fo:language="cs" fo:country="CZ" style:font-size-asian="12pt" style:language-asian="cs" style:country-asian="CZ" style:font-size-complex="12pt" style:language-complex="cs" style:country-complex="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ML2">
      <text:list-level-style-number text:level="1" style:num-format="">
        <style:list-level-properties/>
        <style:text-properties fo:color="#fefefe"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ML3">
      <text:list-level-style-number text:level="1" style:num-format="">
        <style:list-level-properties/>
        <style:text-properties fo:color="#94c6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41">
        <draw:g draw:name="Group 44">
          <draw:g draw:name="Group 4">
            <draw:custom-shape draw:name="Rectangle 112" draw:style-name="Mgr3" draw:text-style-name="MP3" draw:layer="backgroundobjects" svg:width="4.445cm" svg:height="19.05cm" svg:x="2.755cm" svg:y="0cm">
              <text:p/>
              <draw:enhanced-geometry svg:viewBox="0 0 21600 21600" draw:type="rectangle" draw:enhanced-path="M 0 0 L 21600 0 21600 21600 0 21600 0 0 Z N"/>
            </draw:custom-shape>
            <draw:custom-shape draw:name="Rectangle 2" draw:style-name="Mgr4" draw:text-style-name="MP3" draw:layer="backgroundobjects" svg:width="1.27cm" svg:height="19.05cm" svg:x="0.215cm" svg:y="0cm">
              <text:p/>
              <draw:enhanced-geometry svg:viewBox="0 0 21600 21600" draw:type="rectangle" draw:enhanced-path="M 0 0 L 21600 0 21600 21600 0 21600 0 0 Z N"/>
            </draw:custom-shape>
            <draw:custom-shape draw:name="Rectangle 3" draw:style-name="Mgr5" draw:text-style-name="MP3" draw:layer="backgroundobjects" svg:width="2.116cm" svg:height="19.05cm" svg:x="0.85cm" svg:y="0cm">
              <text:p/>
              <draw:enhanced-geometry svg:viewBox="0 0 21600 21600" draw:type="rectangle" draw:enhanced-path="M 0 0 L 21600 0 21600 21600 0 21600 0 0 Z N"/>
            </draw:custom-shape>
          </draw:g>
          <draw:g draw:name="Group 5">
            <draw:custom-shape draw:name="Rectangle 109" draw:style-name="Mgr6" draw:text-style-name="MP3" draw:layer="backgroundobjects" svg:width="4.445cm" svg:height="19.05cm" svg:x="3.929cm" svg:y="0cm">
              <text:p/>
              <draw:enhanced-geometry svg:viewBox="0 0 21600 21600" draw:type="rectangle" draw:enhanced-path="M 0 0 L 21600 0 21600 21600 0 21600 0 0 Z N"/>
            </draw:custom-shape>
            <draw:custom-shape draw:name="Rectangle 110" draw:style-name="Mgr7" draw:text-style-name="MP3" draw:layer="backgroundobjects" svg:width="1.27cm" svg:height="19.05cm" svg:x="1.389cm" svg:y="0cm">
              <text:p/>
              <draw:enhanced-geometry svg:viewBox="0 0 21600 21600" draw:type="rectangle" draw:enhanced-path="M 0 0 L 21600 0 21600 21600 0 21600 0 0 Z N"/>
            </draw:custom-shape>
            <draw:custom-shape draw:name="Rectangle 111" draw:style-name="Mgr8" draw:text-style-name="MP3" draw:layer="backgroundobjects" svg:width="2.116cm" svg:height="19.05cm" svg:x="2.024cm" svg:y="0cm">
              <text:p/>
              <draw:enhanced-geometry svg:viewBox="0 0 21600 21600" draw:type="rectangle" draw:enhanced-path="M 0 0 L 21600 0 21600 21600 0 21600 0 0 Z N"/>
            </draw:custom-shape>
          </draw:g>
          <draw:g draw:name="Group 9">
            <draw:custom-shape draw:name="Rectangle 106" draw:style-name="Mgr9" draw:text-style-name="MP3" draw:layer="backgroundobjects" svg:width="4.445cm" svg:height="19.05cm" draw:transform="rotate (3.1415926535892) translate (23.076cm 19.05cm)">
              <text:p/>
              <draw:enhanced-geometry svg:viewBox="0 0 21600 21600" draw:type="rectangle" draw:enhanced-path="M 0 0 L 21600 0 21600 21600 0 21600 0 0 Z N"/>
            </draw:custom-shape>
            <draw:custom-shape draw:name="Rectangle 107" draw:style-name="Mgr10" draw:text-style-name="MP3" draw:layer="backgroundobjects" svg:width="1.27cm" svg:height="19.05cm" draw:transform="rotate (3.1415926535892) translate (25.616cm 19.05cm)">
              <text:p/>
              <draw:enhanced-geometry svg:viewBox="0 0 21600 21600" draw:type="rectangle" draw:enhanced-path="M 0 0 L 21600 0 21600 21600 0 21600 0 0 Z N"/>
            </draw:custom-shape>
            <draw:custom-shape draw:name="Rectangle 108" draw:style-name="Mgr11" draw:text-style-name="MP3" draw:layer="backgroundobjects" svg:width="2.116cm" svg:height="19.05cm" draw:transform="rotate (3.1415926535892) translate (24.981cm 19.05cm)">
              <text:p/>
              <draw:enhanced-geometry svg:viewBox="0 0 21600 21600" draw:type="rectangle" draw:enhanced-path="M 0 0 L 21600 0 21600 21600 0 21600 0 0 Z N"/>
            </draw:custom-shape>
          </draw:g>
          <draw:custom-shape draw:name="Rectangle 103" draw:style-name="Mgr12" draw:text-style-name="MP3" draw:layer="backgroundobjects" svg:width="7.832cm" svg:height="19.05cm" svg:x="10.799cm" svg:y="0cm">
            <text:p/>
            <draw:enhanced-geometry svg:viewBox="0 0 21600 21600" draw:type="rectangle" draw:enhanced-path="M 0 0 L 21600 0 21600 21600 0 21600 0 0 Z N"/>
          </draw:custom-shape>
          <draw:custom-shape draw:name="Rectangle 104" draw:style-name="Mgr13" draw:text-style-name="MP3" draw:layer="backgroundobjects" svg:width="1.27cm" svg:height="19.05cm" svg:x="8.259cm" svg:y="0cm">
            <text:p/>
            <draw:enhanced-geometry svg:viewBox="0 0 21600 21600" draw:type="rectangle" draw:enhanced-path="M 0 0 L 21600 0 21600 21600 0 21600 0 0 Z N"/>
          </draw:custom-shape>
          <draw:custom-shape draw:name="Rectangle 105" draw:style-name="Mgr14" draw:text-style-name="MP3" draw:layer="backgroundobjects" svg:width="2.116cm" svg:height="19.05cm" svg:x="8.894cm" svg:y="0cm">
            <text:p/>
            <draw:enhanced-geometry svg:viewBox="0 0 21600 21600" draw:type="rectangle" draw:enhanced-path="M 0 0 L 21600 0 21600 21600 0 21600 0 0 Z N"/>
          </draw:custom-shape>
        </draw:g>
        <draw:custom-shape draw:name="Freeform 43" draw:style-name="Mgr15" draw:text-style-name="MP4" draw:layer="backgroundobjects" svg:width="25.402cm" svg:height="3.265cm" svg:x="0.182cm" svg:y="13.987cm">
          <text:p/>
          <draw:enhanced-geometry svg:viewBox="0 0 9144000 1175655" draw:glue-points="0 1116279 1674420 1163780 4120737 1045027 7172696 605640 9144000 0" draw:type="non-primitive" draw:enhanced-path="M 0 1116279 C 493815 1145967 987631 1175655 1674420 1163780 2361209 1151905 3204358 1138050 4120737 1045027 5037116 952004 6335486 779811 7172696 605640 8009907 431469 8866910 154379 9144000 0 N">
            <draw:equation draw:name="f0" draw:formula="2167-17"/>
            <draw:equation draw:name="f1" draw:formula=""/>
            <draw:equation draw:name="f2" draw:formula=""/>
            <draw:equation draw:name="f3" draw:formula=""/>
            <draw:equation draw:name="f4" draw:formula=""/>
            <draw:equation draw:name="f5" draw:formula="if(,?f0 ,)"/>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44" draw:style-name="Mgr15" draw:text-style-name="MP4" draw:layer="backgroundobjects" svg:width="25.402cm" svg:height="2.474cm" svg:x="0.182cm" svg:y="9.632cm">
          <text:p/>
          <draw:enhanced-geometry svg:viewBox="0 0 9144000 890650" draw:glue-points="0 890650 1045028 475013 3111335 71252 5913911 71252 9144000 498764" draw:type="non-primitive" draw:enhanced-path="M 0 890650 C 263236 751114 526472 611579 1045028 475013 1563584 338447 2299855 138545 3111335 71252 3922815 3959 4908467 0 5913911 71252 6919355 142504 8595756 427512 9144000 498764 N">
            <draw:equation draw:name="f0" draw:formula="-26854-1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45" draw:style-name="Mgr15" draw:text-style-name="MP4" draw:layer="backgroundobjects" svg:width="8.346cm" svg:height="3.364cm" svg:x="0.149cm" svg:y="15.669cm">
          <text:p/>
          <draw:enhanced-geometry svg:viewBox="0 0 3004457 1211283" draw:glue-points="0 0 3004457 1211283" draw:type="non-primitive" draw:enhanced-path="M 0 0 C 1103415 501732 2206831 1003465 3004457 1211283 N">
            <draw:equation draw:name="f0" draw:formula=""/>
            <draw:equation draw:name="f1" draw:formula=""/>
            <draw:equation draw:name="f2" draw:formula=""/>
            <draw:equation draw:name="f3" draw:formula=""/>
          </draw:enhanced-geometry>
        </draw:custom-shape>
        <draw:custom-shape draw:name="Freeform 46" draw:style-name="Mgr15" draw:text-style-name="MP4" draw:layer="backgroundobjects" svg:width="25.402cm" svg:height="4.107cm" svg:x="0.182cm" svg:y="14.679cm">
          <text:p/>
          <draw:enhanced-geometry svg:viewBox="0 0 9144000 1478478" draw:glue-points="0 0 1104405 344385 3194462 866899 5676405 1282536 7730836 1448790 8573984 1460665 9144000 1425039"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125,?f0 ,22)"/>
            <draw:equation draw:name="f14" draw:formula=""/>
            <draw:equation draw:name="f15" draw:formula=""/>
            <draw:equation draw:name="f16" draw:formula=""/>
            <draw:equation draw:name="f17" draw:formula=""/>
            <draw:equation draw:name="f18" draw:formula=""/>
          </draw:enhanced-geometry>
        </draw:custom-shape>
        <draw:custom-shape draw:name="Freeform 48" draw:style-name="Mgr15" draw:text-style-name="MP4" draw:layer="backgroundobjects" svg:width="19.398cm" svg:height="4.777cm" svg:x="6.153cm" svg:y="14.256cm">
          <text:p/>
          <draw:enhanced-geometry svg:viewBox="0 0 6982691 1719942" draw:glue-points="0 1719942 546265 1185553 1330037 710540 2078182 437407 3348842 152399 4001985 69272 5047013 9896 5890161 9896 6495803 9896 6899564 33646 6982691 4552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16006-2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nhanced-geometry>
        </draw:custom-shape>
        <draw:custom-shape draw:name="Hexagon 49" draw:style-name="Mgr16" draw:text-style-name="MP3" draw:layer="backgroundobjects" svg:width="4.448cm" svg:height="3.856cm" draw:transform="rotate (-0.523598775599386) translate (9.8cm 7.088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17" draw:text-style-name="MP3" draw:layer="backgroundobjects" svg:width="4.448cm" svg:height="3.856cm" draw:transform="rotate (-0.523598775599386) translate (11.812cm 10.607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18" draw:text-style-name="MP3" draw:layer="backgroundobjects" svg:width="4.448cm" svg:height="3.856cm" draw:transform="rotate (-0.523598775599386) translate (11.838cm 3.56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19" draw:text-style-name="MP3" draw:layer="backgroundobjects" svg:width="4.448cm" svg:height="3.856cm" draw:transform="rotate (-0.523598775599386) translate (9.748cm 0.05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20" draw:text-style-name="MP3" draw:layer="backgroundobjects" svg:width="4.448cm" svg:height="3.856cm" draw:transform="rotate (-0.523598775599386) translate (13.876cm 14.1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21" draw:text-style-name="MP4" draw:layer="backgroundobjects" svg:width="3.504cm" svg:height="3.856cm" draw:transform="rotate (-0.523598775599386) translate (0.352cm 11.053cm)">
          <text:p/>
          <draw:enhanced-geometry svg:viewBox="0 0 1261499 1388236" draw:glue-points="0 105098 56357 0 865241 0 1261499 694118 865241 1388236 744578 1387893 0 105098" draw:type="non-primitive" draw:enhanced-path="M 0 105098 L 56357 0 865241 0 1261499 694118 865241 1388236 744578 1387893 0 105098 Z N">
            <draw:equation draw:name="f0" draw:formula="-25974-1"/>
            <draw:equation draw:name="f1" draw:formula=""/>
            <draw:equation draw:name="f2" draw:formula=""/>
            <draw:equation draw:name="f3" draw:formula=""/>
            <draw:equation draw:name="f4" draw:formula=""/>
            <draw:equation draw:name="f5" draw:formula="-(sin(21*(pi/180))*(11-10800)-cos(21*(pi/180))*(?f0 -10800))+10800"/>
            <draw:equation draw:name="f6" draw:formula="-25974-1"/>
          </draw:enhanced-geometry>
        </draw:custom-shape>
        <draw:custom-shape draw:name="Hexagon 55" draw:style-name="Mgr22" draw:text-style-name="MP3" draw:layer="backgroundobjects" svg:width="4.448cm" svg:height="3.856cm" draw:transform="rotate (-0.523598775599386) translate (1.545cm 14.153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23" draw:text-style-name="MP3" draw:layer="backgroundobjects" svg:width="4.448cm" svg:height="3.856cm" draw:transform="rotate (-0.523598775599386) translate (1.624cm 7.062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24" draw:text-style-name="MP3" draw:layer="backgroundobjects" svg:width="4.448cm" svg:height="3.856cm" draw:transform="rotate (-0.523598775599386) translate (3.635cm 10.607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25" draw:text-style-name="MP3" draw:layer="backgroundobjects" svg:width="4.448cm" svg:height="3.856cm" draw:transform="rotate (-0.523598775599386) translate (5.673cm 14.17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26" draw:text-style-name="MP3" draw:layer="backgroundobjects" svg:width="4.448cm" svg:height="3.856cm" draw:transform="rotate (-0.523598775599386) translate (5.725cm 7.088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27" draw:text-style-name="MP3" draw:layer="backgroundobjects" svg:width="4.448cm" svg:height="3.856cm" draw:transform="rotate (-0.523598775599386) translate (3.688cm 3.4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28" draw:text-style-name="MP3" draw:layer="backgroundobjects" svg:width="4.448cm" svg:height="3.856cm" draw:transform="rotate (-0.523598775599386) translate (20.385cm 10.66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29" draw:text-style-name="MP3" draw:layer="backgroundobjects" svg:width="4.448cm" svg:height="3.856cm" draw:transform="rotate (-0.523598775599386) translate (22.449cm 14.206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30" draw:text-style-name="MP3" draw:layer="backgroundobjects" svg:width="4.448cm" svg:height="3.856cm" draw:transform="rotate (-0.523598775599386) translate (22.449cm 7.115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31" draw:text-style-name="MP4" draw:layer="backgroundobjects" svg:width="3.454cm" svg:height="3.856cm" draw:transform="rotate (-0.523598775599386) translate (24.486cm 10.661cm)">
          <text:p/>
          <draw:enhanced-geometry svg:viewBox="0 0 1243407 1388236" draw:glue-points="0 694118 396258 0 474029 4016 1243407 1325983 1205142 1388236 396258 1388236 0 694118" draw:type="non-primitive" draw:enhanced-path="M 0 694118 L 396258 0 474029 4016 1243407 1325983 1205142 1388236 396258 1388236 0 694118 Z N">
            <draw:equation draw:name="f0" draw:formula="-26778-10"/>
            <draw:equation draw:name="f1" draw:formula=""/>
            <draw:equation draw:name="f2" draw:formula=""/>
            <draw:equation draw:name="f3" draw:formula="*sqrt(1-(/)*(/))"/>
            <draw:equation draw:name="f4" draw:formula=""/>
            <draw:equation draw:name="f5" draw:formula=""/>
            <draw:equation draw:name="f6" draw:formula="-26778-10"/>
          </draw:enhanced-geometry>
        </draw:custom-shape>
        <draw:custom-shape draw:name="Freeform 99" draw:style-name="Mgr32" draw:text-style-name="MP4" draw:layer="backgroundobjects" svg:width="3.45cm" svg:height="3.858cm" draw:transform="rotate (-0.523598775599386) translate (24.488cm 3.594cm)">
          <text:p/>
          <draw:enhanced-geometry svg:viewBox="0 0 1241871 1388822" draw:glue-points="0 694704 396258 586 482002 0 1241871 1323912 1205142 1388822 396258 1388822 0 694704" draw:type="non-primitive" draw:enhanced-path="M 0 694704 L 396258 586 482002 0 1241871 1323912 1205142 1388822 396258 1388822 0 694704 Z N">
            <draw:equation draw:name="f0" draw:formula="-26192-10"/>
            <draw:equation draw:name="f1" draw:formula=""/>
            <draw:equation draw:name="f2" draw:formula=""/>
            <draw:equation draw:name="f3" draw:formula="*sqrt(1-(/)*(/))"/>
            <draw:equation draw:name="f4" draw:formula=""/>
            <draw:equation draw:name="f5" draw:formula=""/>
            <draw:equation draw:name="f6" draw:formula="-26192-10"/>
          </draw:enhanced-geometry>
        </draw:custom-shape>
      </draw:g>
      <draw:custom-shape draw:name="Rectangle 65" draw:style-name="Mgr33" draw:text-style-name="MP3" draw:layer="backgroundobjects" svg:width="22.86cm" svg:height="17.185cm" svg:x="1.27cm" svg:y="0.926cm">
        <text:p/>
        <draw:enhanced-geometry svg:viewBox="0 0 21600 21600" draw:type="rectangle" draw:enhanced-path="M 0 0 L 21600 0 21600 21600 0 21600 0 0 Z N"/>
      </draw:custom-shape>
      <draw:custom-shape draw:name="Rectangle 69" draw:style-name="Mgr34" draw:text-style-name="MP3" draw:layer="backgroundobjects" svg:width="10.222cm" svg:height="1.945cm" svg:x="12.669cm" svg:y="-0.062cm">
        <text:p/>
        <draw:enhanced-geometry svg:viewBox="0 0 21600 21600" draw:type="rectangle" draw:enhanced-path="M 0 0 L 21600 0 21600 21600 0 21600 0 0 Z N"/>
      </draw:custom-shape>
      <draw:custom-shape draw:name="Rectangle 70" draw:style-name="Mgr35" draw:text-style-name="MP3" draw:layer="backgroundobjects" svg:width="9.737cm" svg:height="1.733cm" svg:x="12.916cm" svg:y="-0.062cm">
        <text:p/>
        <draw:enhanced-geometry svg:viewBox="0 0 21600 21600" draw:type="rectangle" draw:enhanced-path="M 0 0 L 21600 0 21600 21600 0 21600 0 0 Z N"/>
      </draw:custom-shape>
      <draw:frame presentation:style-name="Výchozí-title" draw:layer="backgroundobjects" svg:width="19.513cm" svg:height="3.175cm" svg:x="2.896cm" svg:y="2.852cm" presentation:class="title" presentation:placeholder="true">
        <draw:text-box/>
      </draw:frame>
      <draw:frame presentation:style-name="Výchozí-outline1" draw:layer="backgroundobjects" svg:width="18.825cm" svg:height="9.745cm" svg:x="2.896cm" svg:y="6.455cm" presentation:class="outline" presentation:placeholder="true">
        <draw:text-box/>
      </draw:frame>
      <draw:frame presentation:style-name="Mpr1" draw:layer="backgroundobjects" svg:width="5.927cm" svg:height="1.014cm" svg:x="16.659cm" svg:y="0.622cm" presentation:class="date-time">
        <draw:text-box>
          <text:list text:style-name="ML1">
            <text:list-header>
              <text:p><text:span text:style-name="MT2"><presentation:date-time/></text:span></text:p>
            </text:list-header>
          </text:list>
        </draw:text-box>
      </draw:frame>
      <draw:frame presentation:style-name="Mpr1" draw:layer="backgroundobjects" svg:width="9.728cm" svg:height="1.014cm" svg:x="12.894cm" svg:y="16.254cm" presentation:class="footer">
        <draw:text-box>
          <text:p/>
        </draw:text-box>
      </draw:frame>
      <draw:frame presentation:style-name="Mpr1" draw:layer="backgroundobjects" svg:width="3.7cm" svg:height="1.014cm" svg:x="12.916cm" svg:y="0.622cm" presentation:class="page-number">
        <draw:text-box>
          <text:list text:style-name="ML1">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42">
        <draw:g draw:name="Group 44">
          <draw:g draw:name="Group 4">
            <draw:custom-shape draw:name="Rectangle 114" draw:style-name="Mgr36" draw:text-style-name="MP3" draw:layer="backgroundobjects" svg:width="4.445cm" svg:height="19.05cm" svg:x="2.54cm" svg:y="0cm">
              <text:p/>
              <draw:enhanced-geometry svg:viewBox="0 0 21600 21600" draw:type="rectangle" draw:enhanced-path="M 0 0 L 21600 0 21600 21600 0 21600 0 0 Z N"/>
            </draw:custom-shape>
            <draw:custom-shape draw:name="Rectangle 2" draw:style-name="Mgr37" draw:text-style-name="MP3" draw:layer="backgroundobjects" svg:width="1.27cm" svg:height="19.05cm" svg:x="0cm" svg:y="0cm">
              <text:p/>
              <draw:enhanced-geometry svg:viewBox="0 0 21600 21600" draw:type="rectangle" draw:enhanced-path="M 0 0 L 21600 0 21600 21600 0 21600 0 0 Z N"/>
            </draw:custom-shape>
            <draw:custom-shape draw:name="Rectangle 3" draw:style-name="Mgr38" draw:text-style-name="MP3" draw:layer="backgroundobjects" svg:width="2.116cm" svg:height="19.05cm" svg:x="0.635cm" svg:y="0cm">
              <text:p/>
              <draw:enhanced-geometry svg:viewBox="0 0 21600 21600" draw:type="rectangle" draw:enhanced-path="M 0 0 L 21600 0 21600 21600 0 21600 0 0 Z N"/>
            </draw:custom-shape>
          </draw:g>
          <draw:g draw:name="Group 5">
            <draw:custom-shape draw:name="Rectangle 84" draw:style-name="Mgr39" draw:text-style-name="MP3" draw:layer="backgroundobjects" svg:width="4.445cm" svg:height="19.05cm" svg:x="3.714cm" svg:y="0cm">
              <text:p/>
              <draw:enhanced-geometry svg:viewBox="0 0 21600 21600" draw:type="rectangle" draw:enhanced-path="M 0 0 L 21600 0 21600 21600 0 21600 0 0 Z N"/>
            </draw:custom-shape>
            <draw:custom-shape draw:name="Rectangle 85" draw:style-name="Mgr40" draw:text-style-name="MP3" draw:layer="backgroundobjects" svg:width="1.27cm" svg:height="19.05cm" svg:x="1.174cm" svg:y="0cm">
              <text:p/>
              <draw:enhanced-geometry svg:viewBox="0 0 21600 21600" draw:type="rectangle" draw:enhanced-path="M 0 0 L 21600 0 21600 21600 0 21600 0 0 Z N"/>
            </draw:custom-shape>
            <draw:custom-shape draw:name="Rectangle 113" draw:style-name="Mgr41" draw:text-style-name="MP3" draw:layer="backgroundobjects" svg:width="2.116cm" svg:height="19.05cm" svg:x="1.809cm" svg:y="0cm">
              <text:p/>
              <draw:enhanced-geometry svg:viewBox="0 0 21600 21600" draw:type="rectangle" draw:enhanced-path="M 0 0 L 21600 0 21600 21600 0 21600 0 0 Z N"/>
            </draw:custom-shape>
          </draw:g>
          <draw:g draw:name="Group 9">
            <draw:custom-shape draw:name="Rectangle 77" draw:style-name="Mgr42" draw:text-style-name="MP3" draw:layer="backgroundobjects" svg:width="4.445cm" svg:height="19.05cm" draw:transform="rotate (3.1415926535892) translate (22.861cm 19.05cm)">
              <text:p/>
              <draw:enhanced-geometry svg:viewBox="0 0 21600 21600" draw:type="rectangle" draw:enhanced-path="M 0 0 L 21600 0 21600 21600 0 21600 0 0 Z N"/>
            </draw:custom-shape>
            <draw:custom-shape draw:name="Rectangle 78" draw:style-name="Mgr43" draw:text-style-name="MP3" draw:layer="backgroundobjects" svg:width="1.27cm" svg:height="19.05cm" draw:transform="rotate (3.1415926535892) translate (25.401cm 19.05cm)">
              <text:p/>
              <draw:enhanced-geometry svg:viewBox="0 0 21600 21600" draw:type="rectangle" draw:enhanced-path="M 0 0 L 21600 0 21600 21600 0 21600 0 0 Z N"/>
            </draw:custom-shape>
            <draw:custom-shape draw:name="Rectangle 80" draw:style-name="Mgr44" draw:text-style-name="MP3" draw:layer="backgroundobjects" svg:width="2.116cm" svg:height="19.05cm" draw:transform="rotate (3.1415926535892) translate (24.766cm 19.05cm)">
              <text:p/>
              <draw:enhanced-geometry svg:viewBox="0 0 21600 21600" draw:type="rectangle" draw:enhanced-path="M 0 0 L 21600 0 21600 21600 0 21600 0 0 Z N"/>
            </draw:custom-shape>
          </draw:g>
          <draw:custom-shape draw:name="Rectangle 74" draw:style-name="Mgr45" draw:text-style-name="MP3" draw:layer="backgroundobjects" svg:width="7.832cm" svg:height="19.05cm" svg:x="10.584cm" svg:y="0cm">
            <text:p/>
            <draw:enhanced-geometry svg:viewBox="0 0 21600 21600" draw:type="rectangle" draw:enhanced-path="M 0 0 L 21600 0 21600 21600 0 21600 0 0 Z N"/>
          </draw:custom-shape>
          <draw:custom-shape draw:name="Rectangle 75" draw:style-name="Mgr46" draw:text-style-name="MP3" draw:layer="backgroundobjects" svg:width="1.27cm" svg:height="19.05cm" svg:x="8.044cm" svg:y="0cm">
            <text:p/>
            <draw:enhanced-geometry svg:viewBox="0 0 21600 21600" draw:type="rectangle" draw:enhanced-path="M 0 0 L 21600 0 21600 21600 0 21600 0 0 Z N"/>
          </draw:custom-shape>
          <draw:custom-shape draw:name="Rectangle 76" draw:style-name="Mgr47" draw:text-style-name="MP3" draw:layer="backgroundobjects" svg:width="2.116cm" svg:height="19.05cm" svg:x="8.679cm" svg:y="0cm">
            <text:p/>
            <draw:enhanced-geometry svg:viewBox="0 0 21600 21600" draw:type="rectangle" draw:enhanced-path="M 0 0 L 21600 0 21600 21600 0 21600 0 0 Z N"/>
          </draw:custom-shape>
        </draw:g>
        <draw:custom-shape draw:name="Freeform 44" draw:style-name="Mgr15" draw:text-style-name="MP4" draw:layer="backgroundobjects" svg:width="25.402cm" svg:height="3.265cm" svg:x="-0.033cm" svg:y="13.987cm">
          <text:p/>
          <draw:enhanced-geometry svg:viewBox="0 0 9144000 1175655" draw:glue-points="0 1116279 1674420 1163780 4120737 1045027 7172696 605640 9144000 0" draw:type="non-primitive" draw:enhanced-path="M 0 1116279 C 493815 1145967 987631 1175655 1674420 1163780 2361209 1151905 3204358 1138050 4120737 1045027 5037116 952004 6335486 779811 7172696 605640 8009907 431469 8866910 154379 9144000 0 N">
            <draw:equation draw:name="f0" draw:formula="2167-17"/>
            <draw:equation draw:name="f1" draw:formula=""/>
            <draw:equation draw:name="f2" draw:formula=""/>
            <draw:equation draw:name="f3" draw:formula=""/>
            <draw:equation draw:name="f4" draw:formula=""/>
            <draw:equation draw:name="f5" draw:formula="if(,?f0 ,)"/>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47" draw:style-name="Mgr15" draw:text-style-name="MP4" draw:layer="backgroundobjects" svg:width="25.402cm" svg:height="2.474cm" svg:x="-0.033cm" svg:y="9.632cm">
          <text:p/>
          <draw:enhanced-geometry svg:viewBox="0 0 9144000 890650" draw:glue-points="0 890650 1045028 475013 3111335 71252 5913911 71252 9144000 498764" draw:type="non-primitive" draw:enhanced-path="M 0 890650 C 263236 751114 526472 611579 1045028 475013 1563584 338447 2299855 138545 3111335 71252 3922815 3959 4908467 0 5913911 71252 6919355 142504 8595756 427512 9144000 498764 N">
            <draw:equation draw:name="f0" draw:formula="-26854-1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48" draw:style-name="Mgr15" draw:text-style-name="MP4" draw:layer="backgroundobjects" svg:width="8.346cm" svg:height="3.364cm" svg:x="-0.066cm" svg:y="15.669cm">
          <text:p/>
          <draw:enhanced-geometry svg:viewBox="0 0 3004457 1211283" draw:glue-points="0 0 3004457 1211283" draw:type="non-primitive" draw:enhanced-path="M 0 0 C 1103415 501732 2206831 1003465 3004457 1211283 N">
            <draw:equation draw:name="f0" draw:formula=""/>
            <draw:equation draw:name="f1" draw:formula=""/>
            <draw:equation draw:name="f2" draw:formula=""/>
            <draw:equation draw:name="f3" draw:formula=""/>
          </draw:enhanced-geometry>
        </draw:custom-shape>
        <draw:custom-shape draw:name="Freeform 50" draw:style-name="Mgr15" draw:text-style-name="MP4" draw:layer="backgroundobjects" svg:width="25.402cm" svg:height="4.107cm" svg:x="-0.033cm" svg:y="14.679cm">
          <text:p/>
          <draw:enhanced-geometry svg:viewBox="0 0 9144000 1478478" draw:glue-points="0 0 1104405 344385 3194462 866899 5676405 1282536 7730836 1448790 8573984 1460665 9144000 1425039"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125,?f0 ,22)"/>
            <draw:equation draw:name="f14" draw:formula=""/>
            <draw:equation draw:name="f15" draw:formula=""/>
            <draw:equation draw:name="f16" draw:formula=""/>
            <draw:equation draw:name="f17" draw:formula=""/>
            <draw:equation draw:name="f18" draw:formula=""/>
          </draw:enhanced-geometry>
        </draw:custom-shape>
        <draw:custom-shape draw:name="Freeform 51" draw:style-name="Mgr15" draw:text-style-name="MP4" draw:layer="backgroundobjects" svg:width="19.398cm" svg:height="4.777cm" svg:x="5.937cm" svg:y="14.256cm">
          <text:p/>
          <draw:enhanced-geometry svg:viewBox="0 0 6982691 1719942" draw:glue-points="0 1719942 546265 1185553 1330037 710540 2078182 437407 3348842 152399 4001985 69272 5047013 9896 5890161 9896 6495803 9896 6899564 33646 6982691 4552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16006-2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nhanced-geometry>
        </draw:custom-shape>
        <draw:custom-shape draw:name="Hexagon 52" draw:style-name="Mgr48" draw:text-style-name="MP3" draw:layer="backgroundobjects" svg:width="4.448cm" svg:height="3.856cm" draw:transform="rotate (-0.523598775599386) translate (9.584cm 7.088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49" draw:text-style-name="MP3" draw:layer="backgroundobjects" svg:width="4.448cm" svg:height="3.856cm" draw:transform="rotate (-0.523598775599386) translate (11.596cm 10.607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4" draw:style-name="Mgr50" draw:text-style-name="MP3" draw:layer="backgroundobjects" svg:width="4.448cm" svg:height="3.856cm" draw:transform="rotate (-0.523598775599386) translate (11.622cm 3.56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5" draw:style-name="Mgr51" draw:text-style-name="MP3" draw:layer="backgroundobjects" svg:width="4.448cm" svg:height="3.856cm" draw:transform="rotate (-0.523598775599386) translate (9.532cm 0.05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52" draw:text-style-name="MP3" draw:layer="backgroundobjects" svg:width="4.448cm" svg:height="3.856cm" draw:transform="rotate (-0.523598775599386) translate (13.66cm 14.1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7" draw:style-name="Mgr21" draw:text-style-name="MP4" draw:layer="backgroundobjects" svg:width="3.504cm" svg:height="3.856cm" draw:transform="rotate (-0.523598775599386) translate (0.136cm 11.053cm)">
          <text:p/>
          <draw:enhanced-geometry svg:viewBox="0 0 1261499 1388236" draw:glue-points="0 105098 56357 0 865241 0 1261499 694118 865241 1388236 744578 1387893 0 105098" draw:type="non-primitive" draw:enhanced-path="M 0 105098 L 56357 0 865241 0 1261499 694118 865241 1388236 744578 1387893 0 105098 Z N">
            <draw:equation draw:name="f0" draw:formula="-25974-1"/>
            <draw:equation draw:name="f1" draw:formula=""/>
            <draw:equation draw:name="f2" draw:formula=""/>
            <draw:equation draw:name="f3" draw:formula=""/>
            <draw:equation draw:name="f4" draw:formula=""/>
            <draw:equation draw:name="f5" draw:formula="-(sin(21*(pi/180))*(11-10800)-cos(21*(pi/180))*(?f0 -10800))+10800"/>
            <draw:equation draw:name="f6" draw:formula="-25974-1"/>
          </draw:enhanced-geometry>
        </draw:custom-shape>
        <draw:custom-shape draw:name="Hexagon 58" draw:style-name="Mgr53" draw:text-style-name="MP3" draw:layer="backgroundobjects" svg:width="4.448cm" svg:height="3.856cm" draw:transform="rotate (-0.523598775599386) translate (1.329cm 14.153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54" draw:text-style-name="MP3" draw:layer="backgroundobjects" svg:width="4.448cm" svg:height="3.856cm" draw:transform="rotate (-0.523598775599386) translate (1.408cm 7.062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0" draw:style-name="Mgr55" draw:text-style-name="MP3" draw:layer="backgroundobjects" svg:width="4.448cm" svg:height="3.856cm" draw:transform="rotate (-0.523598775599386) translate (3.419cm 10.607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1" draw:style-name="Mgr56" draw:text-style-name="MP3" draw:layer="backgroundobjects" svg:width="4.448cm" svg:height="3.856cm" draw:transform="rotate (-0.523598775599386) translate (5.457cm 14.17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2" draw:style-name="Mgr57" draw:text-style-name="MP3" draw:layer="backgroundobjects" svg:width="4.448cm" svg:height="3.856cm" draw:transform="rotate (-0.523598775599386) translate (5.509cm 7.088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3" draw:style-name="Mgr58" draw:text-style-name="MP3" draw:layer="backgroundobjects" svg:width="4.448cm" svg:height="3.856cm" draw:transform="rotate (-0.523598775599386) translate (3.472cm 3.4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4" draw:style-name="Mgr59" draw:text-style-name="MP3" draw:layer="backgroundobjects" svg:width="4.448cm" svg:height="3.856cm" draw:transform="rotate (-0.523598775599386) translate (20.169cm 10.66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5" draw:style-name="Mgr60" draw:text-style-name="MP3" draw:layer="backgroundobjects" svg:width="4.448cm" svg:height="3.856cm" draw:transform="rotate (-0.523598775599386) translate (22.233cm 14.206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6" draw:style-name="Mgr61" draw:text-style-name="MP3" draw:layer="backgroundobjects" svg:width="4.448cm" svg:height="3.856cm" draw:transform="rotate (-0.523598775599386) translate (22.233cm 7.115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67" draw:style-name="Mgr31" draw:text-style-name="MP4" draw:layer="backgroundobjects" svg:width="3.454cm" svg:height="3.856cm" draw:transform="rotate (-0.523598775599386) translate (24.27cm 10.661cm)">
          <text:p/>
          <draw:enhanced-geometry svg:viewBox="0 0 1243407 1388236" draw:glue-points="0 694118 396258 0 474029 4016 1243407 1325983 1205142 1388236 396258 1388236 0 694118" draw:type="non-primitive" draw:enhanced-path="M 0 694118 L 396258 0 474029 4016 1243407 1325983 1205142 1388236 396258 1388236 0 694118 Z N">
            <draw:equation draw:name="f0" draw:formula="-26778-10"/>
            <draw:equation draw:name="f1" draw:formula=""/>
            <draw:equation draw:name="f2" draw:formula=""/>
            <draw:equation draw:name="f3" draw:formula="*sqrt(1-(/)*(/))"/>
            <draw:equation draw:name="f4" draw:formula=""/>
            <draw:equation draw:name="f5" draw:formula=""/>
            <draw:equation draw:name="f6" draw:formula="-26778-10"/>
          </draw:enhanced-geometry>
        </draw:custom-shape>
        <draw:custom-shape draw:name="Freeform 68" draw:style-name="Mgr32" draw:text-style-name="MP4" draw:layer="backgroundobjects" svg:width="3.45cm" svg:height="3.858cm" draw:transform="rotate (-0.523598775599386) translate (24.272cm 3.594cm)">
          <text:p/>
          <draw:enhanced-geometry svg:viewBox="0 0 1241871 1388822" draw:glue-points="0 694704 396258 586 482002 0 1241871 1323912 1205142 1388822 396258 1388822 0 694704" draw:type="non-primitive" draw:enhanced-path="M 0 694704 L 396258 586 482002 0 1241871 1323912 1205142 1388822 396258 1388822 0 694704 Z N">
            <draw:equation draw:name="f0" draw:formula="-26192-10"/>
            <draw:equation draw:name="f1" draw:formula=""/>
            <draw:equation draw:name="f2" draw:formula=""/>
            <draw:equation draw:name="f3" draw:formula="*sqrt(1-(/)*(/))"/>
            <draw:equation draw:name="f4" draw:formula=""/>
            <draw:equation draw:name="f5" draw:formula=""/>
            <draw:equation draw:name="f6" draw:formula="-26192-10"/>
          </draw:enhanced-geometry>
        </draw:custom-shape>
      </draw:g>
      <draw:custom-shape draw:name="Rectangle 45" draw:style-name="Mgr62" draw:text-style-name="MP3" draw:layer="backgroundobjects" svg:width="10.222cm" svg:height="17.423cm" svg:x="12.669cm" svg:y="-0.062cm">
        <text:p/>
        <draw:enhanced-geometry svg:viewBox="0 0 21600 21600" draw:type="rectangle" draw:enhanced-path="M 0 0 L 21600 0 21600 21600 0 21600 0 0 Z N"/>
      </draw:custom-shape>
      <draw:custom-shape draw:name="Rectangle 46" draw:style-name="Mgr63" draw:text-style-name="MP3" draw:layer="backgroundobjects" svg:width="9.737cm" svg:height="6.425cm" svg:x="12.916cm" svg:y="-0.062cm">
        <text:p/>
        <draw:enhanced-geometry svg:viewBox="0 0 21600 21600" draw:type="rectangle" draw:enhanced-path="M 0 0 L 21600 0 21600 21600 0 21600 0 0 Z N"/>
      </draw:custom-shape>
      <draw:custom-shape draw:name="Rectangle 49" draw:style-name="Mgr64" draw:text-style-name="MP3" draw:layer="backgroundobjects" svg:width="9.737cm" svg:height="0.23cm" svg:x="12.92cm" svg:y="16.911cm">
        <text:p/>
        <draw:enhanced-geometry svg:viewBox="0 0 21600 21600" draw:type="rectangle" draw:enhanced-path="M 0 0 L 21600 0 21600 21600 0 21600 0 0 Z N"/>
      </draw:custom-shape>
      <draw:custom-shape draw:name="Rectangle 88" draw:style-name="Mgr65" draw:text-style-name="MP3" draw:layer="backgroundobjects" svg:width="9.737cm" svg:height="0.23cm" svg:x="12.92cm" svg:y="16.911cm">
        <text:p/>
        <draw:enhanced-geometry svg:viewBox="0 0 21600 21600" draw:type="rectangle" draw:enhanced-path="M 0 0 L 21600 0 21600 21600 0 21600 0 0 Z N"/>
      </draw:custom-shape>
      <draw:frame presentation:style-name="Titulek1-title" draw:layer="backgroundobjects" svg:width="19.513cm" svg:height="3.175cm" svg:x="2.896cm" svg:y="2.852cm" presentation:class="title" presentation:placeholder="true">
        <draw:text-box/>
      </draw:frame>
      <draw:frame presentation:style-name="Titulek1-outline1" draw:layer="backgroundobjects" svg:width="18.825cm" svg:height="9.745cm" svg:x="2.896cm" svg:y="6.455cm" presentation:class="outline" presentation:placeholder="true">
        <draw:text-box/>
      </draw:frame>
      <draw:frame presentation:style-name="Mpr2" draw:text-style-name="MP6" draw:layer="backgroundobjects" svg:width="5.927cm" svg:height="2.09cm" svg:x="13.162cm" svg:y="4.211cm" presentation:class="date-time">
        <draw:text-box>
          <text:list text:style-name="ML2">
            <text:list-header>
              <text:p text:style-name="MP5"><text:span text:style-name="MT3"><presentation:date-time/></text:span></text:p>
            </text:list-header>
          </text:list>
        </draw:text-box>
      </draw:frame>
      <draw:frame presentation:style-name="Mpr3" draw:text-style-name="MP7" draw:layer="backgroundobjects" svg:width="7.862cm" svg:height="1.014cm" svg:x="14.733cm" svg:y="15.888cm" presentation:class="footer">
        <draw:text-box>
          <text:p/>
        </draw:text-box>
      </draw:frame>
      <draw:frame presentation:style-name="Mpr4" draw:text-style-name="MP6" draw:layer="backgroundobjects" svg:width="1.786cm" svg:height="1.014cm" svg:x="12.916cm" svg:y="15.888cm" presentation:class="page-number">
        <draw:text-box>
          <text:list text:style-name="ML3">
            <text:list-header>
              <text:p text:style-name="MP5"><text:span text:style-name="MT4"><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frame presentation:style-name="Titulek2-title" draw:layer="backgroundobjects" svg:width="19.513cm" svg:height="3.175cm" svg:x="2.896cm" svg:y="2.852cm" presentation:class="title" presentation:placeholder="true">
        <draw:text-box/>
      </draw:frame>
      <draw:frame presentation:style-name="Titulek2-outline1" draw:layer="backgroundobjects" svg:width="18.825cm" svg:height="9.745cm" svg:x="2.896cm" svg:y="6.455cm" presentation:class="outline" presentation:placeholder="true">
        <draw:text-box/>
      </draw:frame>
      <draw:frame presentation:style-name="Mpr5" draw:text-style-name="MP7" draw:layer="backgroundobjects" svg:width="5.927cm" svg:height="1.014cm" svg:x="16.659cm" svg:y="0.622cm" presentation:class="date-time">
        <draw:text-box>
          <text:list text:style-name="ML2">
            <text:list-header>
              <text:p text:style-name="MP8"><text:span text:style-name="MT5"><presentation:date-time/></text:span></text:p>
            </text:list-header>
          </text:list>
        </draw:text-box>
      </draw:frame>
      <draw:frame presentation:style-name="Mpr6" draw:text-style-name="MP7" draw:layer="backgroundobjects" svg:width="9.728cm" svg:height="1.014cm" svg:x="12.894cm" svg:y="16.254cm" presentation:class="footer">
        <draw:text-box>
          <text:p/>
        </draw:text-box>
      </draw:frame>
      <draw:frame presentation:style-name="Mpr7" draw:text-style-name="MP6" draw:layer="backgroundobjects" svg:width="3.7cm" svg:height="1.014cm" svg:x="12.916cm" svg:y="0.622cm" presentation:class="page-number">
        <draw:text-box>
          <text:list text:style-name="ML2">
            <text:list-header>
              <text:p text:style-name="MP5"><text:span text:style-name="MT5"><text:page-number>&lt;číslo&gt;</text:page-number></text:span></text:p>
            </text:list-header>
          </text:list>
        </draw:text-box>
      </draw:frame>
      <presentation:notes style:page-layout-name="PM0">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style:master-page style:name="Titulek3" style:page-layout-name="PM1" draw:style-name="Mdp1">
      <draw:frame presentation:style-name="Titulek3-title" draw:layer="backgroundobjects" svg:width="19.513cm" svg:height="3.175cm" svg:x="2.896cm" svg:y="2.852cm" presentation:class="title" presentation:placeholder="true">
        <draw:text-box/>
      </draw:frame>
      <draw:frame presentation:style-name="Titulek3-outline1" draw:layer="backgroundobjects" svg:width="18.825cm" svg:height="9.745cm" svg:x="2.896cm" svg:y="6.455cm" presentation:class="outline" presentation:placeholder="true">
        <draw:text-box/>
      </draw:frame>
      <draw:frame presentation:style-name="Mpr8" draw:text-style-name="MP7" draw:layer="backgroundobjects" svg:width="5.927cm" svg:height="1.014cm" svg:x="16.659cm" svg:y="0.622cm" presentation:class="date-time">
        <draw:text-box>
          <text:list text:style-name="ML2">
            <text:list-header>
              <text:p text:style-name="MP8"><text:span text:style-name="MT5"><presentation:date-time/></text:span></text:p>
            </text:list-header>
          </text:list>
        </draw:text-box>
      </draw:frame>
      <draw:frame presentation:style-name="Mpr9" draw:text-style-name="MP7" draw:layer="backgroundobjects" svg:width="9.728cm" svg:height="1.014cm" svg:x="12.894cm" svg:y="16.254cm" presentation:class="footer">
        <draw:text-box>
          <text:p/>
        </draw:text-box>
      </draw:frame>
      <draw:frame presentation:style-name="Mpr10" draw:text-style-name="MP6" draw:layer="backgroundobjects" svg:width="3.7cm" svg:height="1.014cm" svg:x="12.916cm" svg:y="0.622cm" presentation:class="page-number">
        <draw:text-box>
          <text:list text:style-name="ML2">
            <text:list-header>
              <text:p text:style-name="MP5"><text:span text:style-name="MT5"><text:page-number>&lt;číslo&gt;</text:page-number></text:span></text:p>
            </text:list-header>
          </text:list>
        </draw:text-box>
      </draw:frame>
      <presentation:notes style:page-layout-name="PM0">
        <draw:page-thumbnail presentation:style-name="Titulek3-title" draw:layer="backgroundobjects" svg:width="0.001cm" svg:height="0.001cm" svg:x="0cm" svg:y="1.93cm" presentation:class="page"/>
        <draw:frame presentation:style-name="Titulek3-notes" draw:layer="backgroundobjects" svg:width="15.239cm" svg:height="11.429cm" svg:x="1.905cm" svg:y="12.065cm" presentation:class="notes" presentation:placeholder="true">
          <draw:text-box/>
        </draw:frame>
      </presentation:notes>
    </style:master-page>
    <style:master-page style:name="Titulek4" style:page-layout-name="PM1" draw:style-name="Mdp1">
      <draw:frame presentation:style-name="Titulek4-title" draw:layer="backgroundobjects" svg:width="19.513cm" svg:height="3.175cm" svg:x="2.896cm" svg:y="2.852cm" presentation:class="title" presentation:placeholder="true">
        <draw:text-box/>
      </draw:frame>
      <draw:frame presentation:style-name="Titulek4-outline1" draw:layer="backgroundobjects" svg:width="18.825cm" svg:height="9.745cm" svg:x="2.896cm" svg:y="6.455cm" presentation:class="outline" presentation:placeholder="true">
        <draw:text-box/>
      </draw:frame>
      <draw:frame presentation:style-name="Mpr11" draw:text-style-name="MP7" draw:layer="backgroundobjects" svg:width="5.927cm" svg:height="1.014cm" svg:x="16.659cm" svg:y="0.622cm" presentation:class="date-time">
        <draw:text-box>
          <text:list text:style-name="ML2">
            <text:list-header>
              <text:p text:style-name="MP8"><text:span text:style-name="MT5"><presentation:date-time/></text:span></text:p>
            </text:list-header>
          </text:list>
        </draw:text-box>
      </draw:frame>
      <draw:frame presentation:style-name="Mpr12" draw:text-style-name="MP7" draw:layer="backgroundobjects" svg:width="9.728cm" svg:height="1.014cm" svg:x="12.894cm" svg:y="16.254cm" presentation:class="footer">
        <draw:text-box>
          <text:p/>
        </draw:text-box>
      </draw:frame>
      <draw:frame presentation:style-name="Mpr13" draw:text-style-name="MP6" draw:layer="backgroundobjects" svg:width="3.7cm" svg:height="1.014cm" svg:x="12.916cm" svg:y="0.622cm" presentation:class="page-number">
        <draw:text-box>
          <text:list text:style-name="ML2">
            <text:list-header>
              <text:p text:style-name="MP5"><text:span text:style-name="MT5"><text:page-number>&lt;číslo&gt;</text:page-number></text:span></text:p>
            </text:list-header>
          </text:list>
        </draw:text-box>
      </draw:frame>
      <presentation:notes style:page-layout-name="PM0">
        <draw:page-thumbnail presentation:style-name="Titulek4-title" draw:layer="backgroundobjects" svg:width="0.001cm" svg:height="0.001cm" svg:x="0cm" svg:y="1.93cm" presentation:class="page"/>
        <draw:frame presentation:style-name="Titulek4-notes" draw:layer="backgroundobjects" svg:width="15.239cm" svg:height="11.429cm" svg:x="1.905cm" svg:y="12.065cm" presentation:class="notes" presentation:placeholder="true">
          <draw:text-box/>
        </draw:frame>
      </presentation:notes>
    </style:master-page>
    <style:master-page style:name="Titulek5" style:page-layout-name="PM1" draw:style-name="Mdp1">
      <draw:frame presentation:style-name="Titulek5-title" draw:layer="backgroundobjects" svg:width="19.513cm" svg:height="3.175cm" svg:x="2.896cm" svg:y="2.852cm" presentation:class="title" presentation:placeholder="true">
        <draw:text-box/>
      </draw:frame>
      <draw:frame presentation:style-name="Titulek5-outline1" draw:layer="backgroundobjects" svg:width="18.825cm" svg:height="9.745cm" svg:x="2.896cm" svg:y="6.455cm" presentation:class="outline" presentation:placeholder="true">
        <draw:text-box/>
      </draw:frame>
      <draw:frame presentation:style-name="Mpr14" draw:text-style-name="MP7" draw:layer="backgroundobjects" svg:width="5.927cm" svg:height="1.014cm" svg:x="16.659cm" svg:y="0.622cm" presentation:class="date-time">
        <draw:text-box>
          <text:list text:style-name="ML2">
            <text:list-header>
              <text:p text:style-name="MP8"><text:span text:style-name="MT5"><presentation:date-time/></text:span></text:p>
            </text:list-header>
          </text:list>
        </draw:text-box>
      </draw:frame>
      <draw:frame presentation:style-name="Mpr15" draw:text-style-name="MP7" draw:layer="backgroundobjects" svg:width="9.728cm" svg:height="1.014cm" svg:x="12.894cm" svg:y="16.254cm" presentation:class="footer">
        <draw:text-box>
          <text:p/>
        </draw:text-box>
      </draw:frame>
      <draw:frame presentation:style-name="Mpr16" draw:text-style-name="MP6" draw:layer="backgroundobjects" svg:width="3.7cm" svg:height="1.014cm" svg:x="12.916cm" svg:y="0.622cm" presentation:class="page-number">
        <draw:text-box>
          <text:list text:style-name="ML2">
            <text:list-header>
              <text:p text:style-name="MP5"><text:span text:style-name="MT5"><text:page-number>&lt;číslo&gt;</text:page-number></text:span></text:p>
            </text:list-header>
          </text:list>
        </draw:text-box>
      </draw:frame>
      <presentation:notes style:page-layout-name="PM0">
        <draw:page-thumbnail presentation:style-name="Titulek5-title" draw:layer="backgroundobjects" svg:width="0.001cm" svg:height="0.001cm" svg:x="0cm" svg:y="1.93cm" presentation:class="page"/>
        <draw:frame presentation:style-name="Titulek5-notes" draw:layer="backgroundobjects" svg:width="15.239cm" svg:height="11.429cm" svg:x="1.905cm" svg:y="12.065cm" presentation:class="notes" presentation:placeholder="true">
          <draw:text-box/>
        </draw:frame>
      </presentation:notes>
    </style:master-page>
    <style:master-page style:name="Titulek6" style:page-layout-name="PM1" draw:style-name="Mdp1">
      <draw:frame presentation:style-name="Titulek6-title" draw:layer="backgroundobjects" svg:width="19.513cm" svg:height="3.175cm" svg:x="2.896cm" svg:y="2.852cm" presentation:class="title" presentation:placeholder="true">
        <draw:text-box/>
      </draw:frame>
      <draw:frame presentation:style-name="Titulek6-outline1" draw:layer="backgroundobjects" svg:width="18.825cm" svg:height="9.745cm" svg:x="2.896cm" svg:y="6.455cm" presentation:class="outline" presentation:placeholder="true">
        <draw:text-box/>
      </draw:frame>
      <draw:frame presentation:style-name="Mpr17" draw:text-style-name="MP7" draw:layer="backgroundobjects" svg:width="5.927cm" svg:height="1.014cm" svg:x="16.659cm" svg:y="0.622cm" presentation:class="date-time">
        <draw:text-box>
          <text:list text:style-name="ML2">
            <text:list-header>
              <text:p text:style-name="MP8"><text:span text:style-name="MT5"><presentation:date-time/></text:span></text:p>
            </text:list-header>
          </text:list>
        </draw:text-box>
      </draw:frame>
      <draw:frame presentation:style-name="Mpr18" draw:text-style-name="MP7" draw:layer="backgroundobjects" svg:width="9.728cm" svg:height="1.014cm" svg:x="12.894cm" svg:y="16.254cm" presentation:class="footer">
        <draw:text-box>
          <text:p/>
        </draw:text-box>
      </draw:frame>
      <draw:frame presentation:style-name="Mpr19" draw:text-style-name="MP6" draw:layer="backgroundobjects" svg:width="3.7cm" svg:height="1.014cm" svg:x="12.916cm" svg:y="0.622cm" presentation:class="page-number">
        <draw:text-box>
          <text:list text:style-name="ML2">
            <text:list-header>
              <text:p text:style-name="MP5"><text:span text:style-name="MT5"><text:page-number>&lt;číslo&gt;</text:page-number></text:span></text:p>
            </text:list-header>
          </text:list>
        </draw:text-box>
      </draw:frame>
      <presentation:notes style:page-layout-name="PM0">
        <draw:page-thumbnail presentation:style-name="Titulek6-title" draw:layer="backgroundobjects" svg:width="0.001cm" svg:height="0.001cm" svg:x="0cm" svg:y="1.93cm" presentation:class="page"/>
        <draw:frame presentation:style-name="Titulek6-notes" draw:layer="backgroundobjects" svg:width="15.239cm" svg:height="11.429cm" svg:x="1.905cm" svg:y="12.065cm" presentation:class="notes" presentation:placeholder="true">
          <draw:text-box/>
        </draw:frame>
      </presentation:notes>
    </style:master-page>
    <style:master-page style:name="Titulek7" style:page-layout-name="PM1" draw:style-name="Mdp1">
      <draw:frame presentation:style-name="Titulek7-title" draw:layer="backgroundobjects" svg:width="19.513cm" svg:height="3.175cm" svg:x="2.896cm" svg:y="2.852cm" presentation:class="title" presentation:placeholder="true">
        <draw:text-box/>
      </draw:frame>
      <draw:frame presentation:style-name="Titulek7-outline1" draw:layer="backgroundobjects" svg:width="18.825cm" svg:height="9.745cm" svg:x="2.896cm" svg:y="6.455cm" presentation:class="outline" presentation:placeholder="true">
        <draw:text-box/>
      </draw:frame>
      <draw:frame presentation:style-name="Mpr20" draw:text-style-name="MP7" draw:layer="backgroundobjects" svg:width="5.927cm" svg:height="1.014cm" svg:x="16.659cm" svg:y="0.622cm" presentation:class="date-time">
        <draw:text-box>
          <text:list text:style-name="ML2">
            <text:list-header>
              <text:p text:style-name="MP8"><text:span text:style-name="MT5"><presentation:date-time/></text:span></text:p>
            </text:list-header>
          </text:list>
        </draw:text-box>
      </draw:frame>
      <draw:frame presentation:style-name="Mpr21" draw:text-style-name="MP7" draw:layer="backgroundobjects" svg:width="9.728cm" svg:height="1.014cm" svg:x="12.894cm" svg:y="16.254cm" presentation:class="footer">
        <draw:text-box>
          <text:p/>
        </draw:text-box>
      </draw:frame>
      <draw:frame presentation:style-name="Mpr22" draw:text-style-name="MP6" draw:layer="backgroundobjects" svg:width="3.7cm" svg:height="1.014cm" svg:x="12.916cm" svg:y="0.622cm" presentation:class="page-number">
        <draw:text-box>
          <text:list text:style-name="ML2">
            <text:list-header>
              <text:p text:style-name="MP5"><text:span text:style-name="MT5"><text:page-number>&lt;číslo&gt;</text:page-number></text:span></text:p>
            </text:list-header>
          </text:list>
        </draw:text-box>
      </draw:frame>
      <presentation:notes style:page-layout-name="PM0">
        <draw:page-thumbnail presentation:style-name="Titulek7-title" draw:layer="backgroundobjects" svg:width="0.001cm" svg:height="0.001cm" svg:x="0cm" svg:y="1.93cm" presentation:class="page"/>
        <draw:frame presentation:style-name="Titulek7-notes" draw:layer="backgroundobjects" svg:width="15.239cm" svg:height="11.429cm" svg:x="1.905cm" svg:y="12.065cm" presentation:class="notes" presentation:placeholder="true">
          <draw:text-box/>
        </draw:frame>
      </presentation:notes>
    </style:master-page>
    <style:master-page style:name="Titulek8" style:page-layout-name="PM1" draw:style-name="Mdp1">
      <draw:g draw:name="Group 43">
        <draw:g draw:name="Group 44">
          <draw:g draw:name="Group 4">
            <draw:custom-shape draw:name="Rectangle 83" draw:style-name="Mgr66" draw:text-style-name="MP3" draw:layer="backgroundobjects" svg:width="4.445cm" svg:height="19.05cm" svg:x="2.54cm" svg:y="0cm">
              <text:p/>
              <draw:enhanced-geometry svg:viewBox="0 0 21600 21600" draw:type="rectangle" draw:enhanced-path="M 0 0 L 21600 0 21600 21600 0 21600 0 0 Z N"/>
            </draw:custom-shape>
            <draw:custom-shape draw:name="Rectangle 2" draw:style-name="Mgr67" draw:text-style-name="MP3" draw:layer="backgroundobjects" svg:width="1.27cm" svg:height="19.05cm" svg:x="0cm" svg:y="0cm">
              <text:p/>
              <draw:enhanced-geometry svg:viewBox="0 0 21600 21600" draw:type="rectangle" draw:enhanced-path="M 0 0 L 21600 0 21600 21600 0 21600 0 0 Z N"/>
            </draw:custom-shape>
            <draw:custom-shape draw:name="Rectangle 3" draw:style-name="Mgr68" draw:text-style-name="MP3" draw:layer="backgroundobjects" svg:width="2.116cm" svg:height="19.05cm" svg:x="0.635cm" svg:y="0cm">
              <text:p/>
              <draw:enhanced-geometry svg:viewBox="0 0 21600 21600" draw:type="rectangle" draw:enhanced-path="M 0 0 L 21600 0 21600 21600 0 21600 0 0 Z N"/>
            </draw:custom-shape>
          </draw:g>
          <draw:g draw:name="Group 5">
            <draw:custom-shape draw:name="Rectangle 80" draw:style-name="Mgr69" draw:text-style-name="MP3" draw:layer="backgroundobjects" svg:width="4.445cm" svg:height="19.05cm" svg:x="3.714cm" svg:y="0cm">
              <text:p/>
              <draw:enhanced-geometry svg:viewBox="0 0 21600 21600" draw:type="rectangle" draw:enhanced-path="M 0 0 L 21600 0 21600 21600 0 21600 0 0 Z N"/>
            </draw:custom-shape>
            <draw:custom-shape draw:name="Rectangle 81" draw:style-name="Mgr70" draw:text-style-name="MP3" draw:layer="backgroundobjects" svg:width="1.27cm" svg:height="19.05cm" svg:x="1.174cm" svg:y="0cm">
              <text:p/>
              <draw:enhanced-geometry svg:viewBox="0 0 21600 21600" draw:type="rectangle" draw:enhanced-path="M 0 0 L 21600 0 21600 21600 0 21600 0 0 Z N"/>
            </draw:custom-shape>
            <draw:custom-shape draw:name="Rectangle 82" draw:style-name="Mgr71" draw:text-style-name="MP3" draw:layer="backgroundobjects" svg:width="2.116cm" svg:height="19.05cm" svg:x="1.809cm" svg:y="0cm">
              <text:p/>
              <draw:enhanced-geometry svg:viewBox="0 0 21600 21600" draw:type="rectangle" draw:enhanced-path="M 0 0 L 21600 0 21600 21600 0 21600 0 0 Z N"/>
            </draw:custom-shape>
          </draw:g>
          <draw:g draw:name="Group 9">
            <draw:custom-shape draw:name="Rectangle 77" draw:style-name="Mgr72" draw:text-style-name="MP3" draw:layer="backgroundobjects" svg:width="4.445cm" svg:height="19.05cm" draw:transform="rotate (3.1415926535892) translate (22.861cm 19.05cm)">
              <text:p/>
              <draw:enhanced-geometry svg:viewBox="0 0 21600 21600" draw:type="rectangle" draw:enhanced-path="M 0 0 L 21600 0 21600 21600 0 21600 0 0 Z N"/>
            </draw:custom-shape>
            <draw:custom-shape draw:name="Rectangle 78" draw:style-name="Mgr73" draw:text-style-name="MP3" draw:layer="backgroundobjects" svg:width="1.27cm" svg:height="19.05cm" draw:transform="rotate (3.1415926535892) translate (25.401cm 19.05cm)">
              <text:p/>
              <draw:enhanced-geometry svg:viewBox="0 0 21600 21600" draw:type="rectangle" draw:enhanced-path="M 0 0 L 21600 0 21600 21600 0 21600 0 0 Z N"/>
            </draw:custom-shape>
            <draw:custom-shape draw:name="Rectangle 79" draw:style-name="Mgr74" draw:text-style-name="MP3" draw:layer="backgroundobjects" svg:width="2.116cm" svg:height="19.05cm" draw:transform="rotate (3.1415926535892) translate (24.766cm 19.05cm)">
              <text:p/>
              <draw:enhanced-geometry svg:viewBox="0 0 21600 21600" draw:type="rectangle" draw:enhanced-path="M 0 0 L 21600 0 21600 21600 0 21600 0 0 Z N"/>
            </draw:custom-shape>
          </draw:g>
          <draw:custom-shape draw:name="Rectangle 74" draw:style-name="Mgr75" draw:text-style-name="MP3" draw:layer="backgroundobjects" svg:width="7.832cm" svg:height="19.05cm" svg:x="10.584cm" svg:y="0cm">
            <text:p/>
            <draw:enhanced-geometry svg:viewBox="0 0 21600 21600" draw:type="rectangle" draw:enhanced-path="M 0 0 L 21600 0 21600 21600 0 21600 0 0 Z N"/>
          </draw:custom-shape>
          <draw:custom-shape draw:name="Rectangle 75" draw:style-name="Mgr76" draw:text-style-name="MP3" draw:layer="backgroundobjects" svg:width="1.27cm" svg:height="19.05cm" svg:x="8.044cm" svg:y="0cm">
            <text:p/>
            <draw:enhanced-geometry svg:viewBox="0 0 21600 21600" draw:type="rectangle" draw:enhanced-path="M 0 0 L 21600 0 21600 21600 0 21600 0 0 Z N"/>
          </draw:custom-shape>
          <draw:custom-shape draw:name="Rectangle 76" draw:style-name="Mgr77" draw:text-style-name="MP3" draw:layer="backgroundobjects" svg:width="2.116cm" svg:height="19.05cm" svg:x="8.679cm" svg:y="0cm">
            <text:p/>
            <draw:enhanced-geometry svg:viewBox="0 0 21600 21600" draw:type="rectangle" draw:enhanced-path="M 0 0 L 21600 0 21600 21600 0 21600 0 0 Z N"/>
          </draw:custom-shape>
        </draw:g>
        <draw:custom-shape draw:name="Freeform 46" draw:style-name="Mgr15" draw:text-style-name="MP4" draw:layer="backgroundobjects" svg:width="25.402cm" svg:height="3.265cm" svg:x="-0.033cm" svg:y="13.987cm">
          <text:p/>
          <draw:enhanced-geometry svg:viewBox="0 0 9144000 1175655" draw:glue-points="0 1116279 1674420 1163780 4120737 1045027 7172696 605640 9144000 0" draw:type="non-primitive" draw:enhanced-path="M 0 1116279 C 493815 1145967 987631 1175655 1674420 1163780 2361209 1151905 3204358 1138050 4120737 1045027 5037116 952004 6335486 779811 7172696 605640 8009907 431469 8866910 154379 9144000 0 N">
            <draw:equation draw:name="f0" draw:formula="2167-17"/>
            <draw:equation draw:name="f1" draw:formula=""/>
            <draw:equation draw:name="f2" draw:formula=""/>
            <draw:equation draw:name="f3" draw:formula=""/>
            <draw:equation draw:name="f4" draw:formula=""/>
            <draw:equation draw:name="f5" draw:formula="if(,?f0 ,)"/>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47" draw:style-name="Mgr15" draw:text-style-name="MP4" draw:layer="backgroundobjects" svg:width="25.402cm" svg:height="2.474cm" svg:x="-0.033cm" svg:y="9.632cm">
          <text:p/>
          <draw:enhanced-geometry svg:viewBox="0 0 9144000 890650" draw:glue-points="0 890650 1045028 475013 3111335 71252 5913911 71252 9144000 498764" draw:type="non-primitive" draw:enhanced-path="M 0 890650 C 263236 751114 526472 611579 1045028 475013 1563584 338447 2299855 138545 3111335 71252 3922815 3959 4908467 0 5913911 71252 6919355 142504 8595756 427512 9144000 498764 N">
            <draw:equation draw:name="f0" draw:formula="-26854-1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48" draw:style-name="Mgr15" draw:text-style-name="MP4" draw:layer="backgroundobjects" svg:width="8.346cm" svg:height="3.364cm" svg:x="-0.066cm" svg:y="15.669cm">
          <text:p/>
          <draw:enhanced-geometry svg:viewBox="0 0 3004457 1211283" draw:glue-points="0 0 3004457 1211283" draw:type="non-primitive" draw:enhanced-path="M 0 0 C 1103415 501732 2206831 1003465 3004457 1211283 N">
            <draw:equation draw:name="f0" draw:formula=""/>
            <draw:equation draw:name="f1" draw:formula=""/>
            <draw:equation draw:name="f2" draw:formula=""/>
            <draw:equation draw:name="f3" draw:formula=""/>
          </draw:enhanced-geometry>
        </draw:custom-shape>
        <draw:custom-shape draw:name="Freeform 49" draw:style-name="Mgr15" draw:text-style-name="MP4" draw:layer="backgroundobjects" svg:width="25.402cm" svg:height="4.107cm" svg:x="-0.033cm" svg:y="14.679cm">
          <text:p/>
          <draw:enhanced-geometry svg:viewBox="0 0 9144000 1478478" draw:glue-points="0 0 1104405 344385 3194462 866899 5676405 1282536 7730836 1448790 8573984 1460665 9144000 1425039"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125,?f0 ,22)"/>
            <draw:equation draw:name="f14" draw:formula=""/>
            <draw:equation draw:name="f15" draw:formula=""/>
            <draw:equation draw:name="f16" draw:formula=""/>
            <draw:equation draw:name="f17" draw:formula=""/>
            <draw:equation draw:name="f18" draw:formula=""/>
          </draw:enhanced-geometry>
        </draw:custom-shape>
        <draw:custom-shape draw:name="Freeform 50" draw:style-name="Mgr15" draw:text-style-name="MP4" draw:layer="backgroundobjects" svg:width="19.398cm" svg:height="4.777cm" svg:x="5.937cm" svg:y="14.256cm">
          <text:p/>
          <draw:enhanced-geometry svg:viewBox="0 0 6982691 1719942" draw:glue-points="0 1719942 546265 1185553 1330037 710540 2078182 437407 3348842 152399 4001985 69272 5047013 9896 5890161 9896 6495803 9896 6899564 33646 6982691 4552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16006-2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nhanced-geometry>
        </draw:custom-shape>
        <draw:custom-shape draw:name="Hexagon 51" draw:style-name="Mgr78" draw:text-style-name="MP3" draw:layer="backgroundobjects" svg:width="4.448cm" svg:height="3.856cm" draw:transform="rotate (-0.523598775599386) translate (9.584cm 7.088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79" draw:text-style-name="MP3" draw:layer="backgroundobjects" svg:width="4.448cm" svg:height="3.856cm" draw:transform="rotate (-0.523598775599386) translate (11.596cm 10.607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80" draw:text-style-name="MP3" draw:layer="backgroundobjects" svg:width="4.448cm" svg:height="3.856cm" draw:transform="rotate (-0.523598775599386) translate (11.622cm 3.56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4" draw:style-name="Mgr81" draw:text-style-name="MP3" draw:layer="backgroundobjects" svg:width="4.448cm" svg:height="3.856cm" draw:transform="rotate (-0.523598775599386) translate (9.532cm 0.05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5" draw:style-name="Mgr82" draw:text-style-name="MP3" draw:layer="backgroundobjects" svg:width="4.448cm" svg:height="3.856cm" draw:transform="rotate (-0.523598775599386) translate (13.66cm 14.1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8" draw:style-name="Mgr21" draw:text-style-name="MP4" draw:layer="backgroundobjects" svg:width="3.504cm" svg:height="3.856cm" draw:transform="rotate (-0.523598775599386) translate (0.136cm 11.053cm)">
          <text:p/>
          <draw:enhanced-geometry svg:viewBox="0 0 1261499 1388236" draw:glue-points="0 105098 56357 0 865241 0 1261499 694118 865241 1388236 744578 1387893 0 105098" draw:type="non-primitive" draw:enhanced-path="M 0 105098 L 56357 0 865241 0 1261499 694118 865241 1388236 744578 1387893 0 105098 Z N">
            <draw:equation draw:name="f0" draw:formula="-25974-1"/>
            <draw:equation draw:name="f1" draw:formula=""/>
            <draw:equation draw:name="f2" draw:formula=""/>
            <draw:equation draw:name="f3" draw:formula=""/>
            <draw:equation draw:name="f4" draw:formula=""/>
            <draw:equation draw:name="f5" draw:formula="-(sin(21*(pi/180))*(11-10800)-cos(21*(pi/180))*(?f0 -10800))+10800"/>
            <draw:equation draw:name="f6" draw:formula="-25974-1"/>
          </draw:enhanced-geometry>
        </draw:custom-shape>
        <draw:custom-shape draw:name="Hexagon 59" draw:style-name="Mgr83" draw:text-style-name="MP3" draw:layer="backgroundobjects" svg:width="4.448cm" svg:height="3.856cm" draw:transform="rotate (-0.523598775599386) translate (1.329cm 14.153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1" draw:style-name="Mgr84" draw:text-style-name="MP3" draw:layer="backgroundobjects" svg:width="4.448cm" svg:height="3.856cm" draw:transform="rotate (-0.523598775599386) translate (1.408cm 7.062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2" draw:style-name="Mgr85" draw:text-style-name="MP3" draw:layer="backgroundobjects" svg:width="4.448cm" svg:height="3.856cm" draw:transform="rotate (-0.523598775599386) translate (3.419cm 10.607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3" draw:style-name="Mgr86" draw:text-style-name="MP3" draw:layer="backgroundobjects" svg:width="4.448cm" svg:height="3.856cm" draw:transform="rotate (-0.523598775599386) translate (5.457cm 14.17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4" draw:style-name="Mgr87" draw:text-style-name="MP3" draw:layer="backgroundobjects" svg:width="4.448cm" svg:height="3.856cm" draw:transform="rotate (-0.523598775599386) translate (5.509cm 7.088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5" draw:style-name="Mgr88" draw:text-style-name="MP3" draw:layer="backgroundobjects" svg:width="4.448cm" svg:height="3.856cm" draw:transform="rotate (-0.523598775599386) translate (3.472cm 3.4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6" draw:style-name="Mgr89" draw:text-style-name="MP3" draw:layer="backgroundobjects" svg:width="4.448cm" svg:height="3.856cm" draw:transform="rotate (-0.523598775599386) translate (20.169cm 10.66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7" draw:style-name="Mgr90" draw:text-style-name="MP3" draw:layer="backgroundobjects" svg:width="4.448cm" svg:height="3.856cm" draw:transform="rotate (-0.523598775599386) translate (22.233cm 14.206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8" draw:style-name="Mgr91" draw:text-style-name="MP3" draw:layer="backgroundobjects" svg:width="4.448cm" svg:height="3.856cm" draw:transform="rotate (-0.523598775599386) translate (22.233cm 7.115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69" draw:style-name="Mgr31" draw:text-style-name="MP4" draw:layer="backgroundobjects" svg:width="3.454cm" svg:height="3.856cm" draw:transform="rotate (-0.523598775599386) translate (24.27cm 10.661cm)">
          <text:p/>
          <draw:enhanced-geometry svg:viewBox="0 0 1243407 1388236" draw:glue-points="0 694118 396258 0 474029 4016 1243407 1325983 1205142 1388236 396258 1388236 0 694118" draw:type="non-primitive" draw:enhanced-path="M 0 694118 L 396258 0 474029 4016 1243407 1325983 1205142 1388236 396258 1388236 0 694118 Z N">
            <draw:equation draw:name="f0" draw:formula="-26778-10"/>
            <draw:equation draw:name="f1" draw:formula=""/>
            <draw:equation draw:name="f2" draw:formula=""/>
            <draw:equation draw:name="f3" draw:formula="*sqrt(1-(/)*(/))"/>
            <draw:equation draw:name="f4" draw:formula=""/>
            <draw:equation draw:name="f5" draw:formula=""/>
            <draw:equation draw:name="f6" draw:formula="-26778-10"/>
          </draw:enhanced-geometry>
        </draw:custom-shape>
        <draw:custom-shape draw:name="Freeform 70" draw:style-name="Mgr32" draw:text-style-name="MP4" draw:layer="backgroundobjects" svg:width="3.45cm" svg:height="3.858cm" draw:transform="rotate (-0.523598775599386) translate (24.272cm 3.594cm)">
          <text:p/>
          <draw:enhanced-geometry svg:viewBox="0 0 1241871 1388822" draw:glue-points="0 694704 396258 586 482002 0 1241871 1323912 1205142 1388822 396258 1388822 0 694704" draw:type="non-primitive" draw:enhanced-path="M 0 694704 L 396258 586 482002 0 1241871 1323912 1205142 1388822 396258 1388822 0 694704 Z N">
            <draw:equation draw:name="f0" draw:formula="-26192-10"/>
            <draw:equation draw:name="f1" draw:formula=""/>
            <draw:equation draw:name="f2" draw:formula=""/>
            <draw:equation draw:name="f3" draw:formula="*sqrt(1-(/)*(/))"/>
            <draw:equation draw:name="f4" draw:formula=""/>
            <draw:equation draw:name="f5" draw:formula=""/>
            <draw:equation draw:name="f6" draw:formula="-26192-10"/>
          </draw:enhanced-geometry>
        </draw:custom-shape>
      </draw:g>
      <draw:custom-shape draw:name="Rectangle 45" draw:style-name="Mgr92" draw:text-style-name="MP3" draw:layer="backgroundobjects" svg:width="10.222cm" svg:height="17.423cm" svg:x="12.669cm" svg:y="-0.062cm">
        <text:p/>
        <draw:enhanced-geometry svg:viewBox="0 0 21600 21600" draw:type="rectangle" draw:enhanced-path="M 0 0 L 21600 0 21600 21600 0 21600 0 0 Z N"/>
      </draw:custom-shape>
      <draw:custom-shape draw:name="Rectangle 56" draw:style-name="Mgr93" draw:text-style-name="MP3" draw:layer="backgroundobjects" svg:width="9.737cm" svg:height="1.733cm" svg:x="12.916cm" svg:y="-0.062cm">
        <text:p/>
        <draw:enhanced-geometry svg:viewBox="0 0 21600 21600" draw:type="rectangle" draw:enhanced-path="M 0 0 L 21600 0 21600 21600 0 21600 0 0 Z N"/>
      </draw:custom-shape>
      <draw:custom-shape draw:name="Rectangle 57" draw:style-name="Mgr94" draw:text-style-name="MP3" draw:layer="backgroundobjects" svg:width="9.895cm" svg:height="15.69cm" svg:x="2.514cm" svg:y="1.671cm">
        <text:p/>
        <draw:enhanced-geometry svg:viewBox="0 0 21600 21600" draw:type="rectangle" draw:enhanced-path="M 0 0 L 21600 0 21600 21600 0 21600 0 0 Z N"/>
      </draw:custom-shape>
      <draw:custom-shape draw:name="Rectangle 60" draw:style-name="Mgr95" draw:text-style-name="MP3" draw:layer="backgroundobjects" svg:width="9.737cm" svg:height="0.23cm" svg:x="12.92cm" svg:y="16.911cm">
        <text:p/>
        <draw:enhanced-geometry svg:viewBox="0 0 21600 21600" draw:type="rectangle" draw:enhanced-path="M 0 0 L 21600 0 21600 21600 0 21600 0 0 Z N"/>
      </draw:custom-shape>
      <draw:frame presentation:style-name="Titulek8-title" draw:layer="backgroundobjects" svg:width="19.513cm" svg:height="3.175cm" svg:x="2.896cm" svg:y="2.852cm" presentation:class="title" presentation:placeholder="true">
        <draw:text-box/>
      </draw:frame>
      <draw:frame presentation:style-name="Titulek8-outline1" draw:layer="backgroundobjects" svg:width="18.825cm" svg:height="9.745cm" svg:x="2.896cm" svg:y="6.455cm" presentation:class="outline" presentation:placeholder="true">
        <draw:text-box/>
      </draw:frame>
      <draw:frame presentation:style-name="Mpr23" draw:text-style-name="MP7" draw:layer="backgroundobjects" svg:width="5.927cm" svg:height="1.014cm" svg:x="16.659cm" svg:y="0.622cm" presentation:class="date-time">
        <draw:text-box>
          <text:list text:style-name="ML2">
            <text:list-header>
              <text:p text:style-name="MP8"><text:span text:style-name="MT5"><presentation:date-time/></text:span></text:p>
            </text:list-header>
          </text:list>
        </draw:text-box>
      </draw:frame>
      <draw:frame presentation:style-name="Mpr24" draw:text-style-name="MP6" draw:layer="backgroundobjects" svg:width="3.7cm" svg:height="1.014cm" svg:x="12.916cm" svg:y="0.622cm" presentation:class="page-number">
        <draw:text-box>
          <text:list text:style-name="ML2">
            <text:list-header>
              <text:p text:style-name="MP5"><text:span text:style-name="MT5"><text:page-number>&lt;číslo&gt;</text:page-number></text:span></text:p>
            </text:list-header>
          </text:list>
        </draw:text-box>
      </draw:frame>
      <draw:frame presentation:style-name="Mpr25" draw:text-style-name="MP7" draw:layer="backgroundobjects" svg:width="9.701cm" svg:height="1.015cm" svg:x="12.893cm" svg:y="15.9cm" presentation:class="footer">
        <draw:text-box>
          <text:p/>
        </draw:text-box>
      </draw:frame>
      <presentation:notes style:page-layout-name="PM0">
        <draw:page-thumbnail presentation:style-name="Titulek8-title" draw:layer="backgroundobjects" svg:width="0.001cm" svg:height="0.001cm" svg:x="0cm" svg:y="1.93cm" presentation:class="page"/>
        <draw:frame presentation:style-name="Titulek8-notes" draw:layer="backgroundobjects" svg:width="15.239cm" svg:height="11.429cm" svg:x="1.905cm" svg:y="12.065cm" presentation:class="notes" presentation:placeholder="true">
          <draw:text-box/>
        </draw:frame>
      </presentation:notes>
    </style:master-page>
    <style:master-page style:name="Titulek9" style:page-layout-name="PM1" draw:style-name="Mdp1">
      <draw:g draw:name="Group 43">
        <draw:g draw:name="Group 44">
          <draw:g draw:name="Group 4">
            <draw:custom-shape draw:name="Rectangle 86" draw:style-name="Mgr96" draw:text-style-name="MP3" draw:layer="backgroundobjects" svg:width="4.445cm" svg:height="19.05cm" svg:x="2.54cm" svg:y="0cm">
              <text:p/>
              <draw:enhanced-geometry svg:viewBox="0 0 21600 21600" draw:type="rectangle" draw:enhanced-path="M 0 0 L 21600 0 21600 21600 0 21600 0 0 Z N"/>
            </draw:custom-shape>
            <draw:custom-shape draw:name="Rectangle 2" draw:style-name="Mgr97" draw:text-style-name="MP3" draw:layer="backgroundobjects" svg:width="1.27cm" svg:height="19.05cm" svg:x="0cm" svg:y="0cm">
              <text:p/>
              <draw:enhanced-geometry svg:viewBox="0 0 21600 21600" draw:type="rectangle" draw:enhanced-path="M 0 0 L 21600 0 21600 21600 0 21600 0 0 Z N"/>
            </draw:custom-shape>
            <draw:custom-shape draw:name="Rectangle 3" draw:style-name="Mgr98" draw:text-style-name="MP3" draw:layer="backgroundobjects" svg:width="2.116cm" svg:height="19.05cm" svg:x="0.635cm" svg:y="0cm">
              <text:p/>
              <draw:enhanced-geometry svg:viewBox="0 0 21600 21600" draw:type="rectangle" draw:enhanced-path="M 0 0 L 21600 0 21600 21600 0 21600 0 0 Z N"/>
            </draw:custom-shape>
          </draw:g>
          <draw:g draw:name="Group 5">
            <draw:custom-shape draw:name="Rectangle 83" draw:style-name="Mgr99" draw:text-style-name="MP3" draw:layer="backgroundobjects" svg:width="4.445cm" svg:height="19.05cm" svg:x="3.714cm" svg:y="0cm">
              <text:p/>
              <draw:enhanced-geometry svg:viewBox="0 0 21600 21600" draw:type="rectangle" draw:enhanced-path="M 0 0 L 21600 0 21600 21600 0 21600 0 0 Z N"/>
            </draw:custom-shape>
            <draw:custom-shape draw:name="Rectangle 84" draw:style-name="Mgr100" draw:text-style-name="MP3" draw:layer="backgroundobjects" svg:width="1.27cm" svg:height="19.05cm" svg:x="1.174cm" svg:y="0cm">
              <text:p/>
              <draw:enhanced-geometry svg:viewBox="0 0 21600 21600" draw:type="rectangle" draw:enhanced-path="M 0 0 L 21600 0 21600 21600 0 21600 0 0 Z N"/>
            </draw:custom-shape>
            <draw:custom-shape draw:name="Rectangle 85" draw:style-name="Mgr101" draw:text-style-name="MP3" draw:layer="backgroundobjects" svg:width="2.116cm" svg:height="19.05cm" svg:x="1.809cm" svg:y="0cm">
              <text:p/>
              <draw:enhanced-geometry svg:viewBox="0 0 21600 21600" draw:type="rectangle" draw:enhanced-path="M 0 0 L 21600 0 21600 21600 0 21600 0 0 Z N"/>
            </draw:custom-shape>
          </draw:g>
          <draw:g draw:name="Group 9">
            <draw:custom-shape draw:name="Rectangle 80" draw:style-name="Mgr102" draw:text-style-name="MP3" draw:layer="backgroundobjects" svg:width="4.445cm" svg:height="19.05cm" draw:transform="rotate (3.1415926535892) translate (22.861cm 19.05cm)">
              <text:p/>
              <draw:enhanced-geometry svg:viewBox="0 0 21600 21600" draw:type="rectangle" draw:enhanced-path="M 0 0 L 21600 0 21600 21600 0 21600 0 0 Z N"/>
            </draw:custom-shape>
            <draw:custom-shape draw:name="Rectangle 81" draw:style-name="Mgr103" draw:text-style-name="MP3" draw:layer="backgroundobjects" svg:width="1.27cm" svg:height="19.05cm" draw:transform="rotate (3.1415926535892) translate (25.401cm 19.05cm)">
              <text:p/>
              <draw:enhanced-geometry svg:viewBox="0 0 21600 21600" draw:type="rectangle" draw:enhanced-path="M 0 0 L 21600 0 21600 21600 0 21600 0 0 Z N"/>
            </draw:custom-shape>
            <draw:custom-shape draw:name="Rectangle 82" draw:style-name="Mgr104" draw:text-style-name="MP3" draw:layer="backgroundobjects" svg:width="2.116cm" svg:height="19.05cm" draw:transform="rotate (3.1415926535892) translate (24.766cm 19.05cm)">
              <text:p/>
              <draw:enhanced-geometry svg:viewBox="0 0 21600 21600" draw:type="rectangle" draw:enhanced-path="M 0 0 L 21600 0 21600 21600 0 21600 0 0 Z N"/>
            </draw:custom-shape>
          </draw:g>
          <draw:custom-shape draw:name="Rectangle 77" draw:style-name="Mgr105" draw:text-style-name="MP3" draw:layer="backgroundobjects" svg:width="7.832cm" svg:height="19.05cm" svg:x="10.584cm" svg:y="0cm">
            <text:p/>
            <draw:enhanced-geometry svg:viewBox="0 0 21600 21600" draw:type="rectangle" draw:enhanced-path="M 0 0 L 21600 0 21600 21600 0 21600 0 0 Z N"/>
          </draw:custom-shape>
          <draw:custom-shape draw:name="Rectangle 78" draw:style-name="Mgr106" draw:text-style-name="MP3" draw:layer="backgroundobjects" svg:width="1.27cm" svg:height="19.05cm" svg:x="8.044cm" svg:y="0cm">
            <text:p/>
            <draw:enhanced-geometry svg:viewBox="0 0 21600 21600" draw:type="rectangle" draw:enhanced-path="M 0 0 L 21600 0 21600 21600 0 21600 0 0 Z N"/>
          </draw:custom-shape>
          <draw:custom-shape draw:name="Rectangle 79" draw:style-name="Mgr107" draw:text-style-name="MP3" draw:layer="backgroundobjects" svg:width="2.116cm" svg:height="19.05cm" svg:x="8.679cm" svg:y="0cm">
            <text:p/>
            <draw:enhanced-geometry svg:viewBox="0 0 21600 21600" draw:type="rectangle" draw:enhanced-path="M 0 0 L 21600 0 21600 21600 0 21600 0 0 Z N"/>
          </draw:custom-shape>
        </draw:g>
        <draw:custom-shape draw:name="Freeform 45" draw:style-name="Mgr15" draw:text-style-name="MP4" draw:layer="backgroundobjects" svg:width="25.402cm" svg:height="3.265cm" svg:x="-0.033cm" svg:y="13.987cm">
          <text:p/>
          <draw:enhanced-geometry svg:viewBox="0 0 9144000 1175655" draw:glue-points="0 1116279 1674420 1163780 4120737 1045027 7172696 605640 9144000 0" draw:type="non-primitive" draw:enhanced-path="M 0 1116279 C 493815 1145967 987631 1175655 1674420 1163780 2361209 1151905 3204358 1138050 4120737 1045027 5037116 952004 6335486 779811 7172696 605640 8009907 431469 8866910 154379 9144000 0 N">
            <draw:equation draw:name="f0" draw:formula="2167-17"/>
            <draw:equation draw:name="f1" draw:formula=""/>
            <draw:equation draw:name="f2" draw:formula=""/>
            <draw:equation draw:name="f3" draw:formula=""/>
            <draw:equation draw:name="f4" draw:formula=""/>
            <draw:equation draw:name="f5" draw:formula="if(,?f0 ,)"/>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46" draw:style-name="Mgr15" draw:text-style-name="MP4" draw:layer="backgroundobjects" svg:width="25.402cm" svg:height="2.474cm" svg:x="-0.033cm" svg:y="9.632cm">
          <text:p/>
          <draw:enhanced-geometry svg:viewBox="0 0 9144000 890650" draw:glue-points="0 890650 1045028 475013 3111335 71252 5913911 71252 9144000 498764" draw:type="non-primitive" draw:enhanced-path="M 0 890650 C 263236 751114 526472 611579 1045028 475013 1563584 338447 2299855 138545 3111335 71252 3922815 3959 4908467 0 5913911 71252 6919355 142504 8595756 427512 9144000 498764 N">
            <draw:equation draw:name="f0" draw:formula="-26854-1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47" draw:style-name="Mgr15" draw:text-style-name="MP4" draw:layer="backgroundobjects" svg:width="8.346cm" svg:height="3.364cm" svg:x="-0.066cm" svg:y="15.669cm">
          <text:p/>
          <draw:enhanced-geometry svg:viewBox="0 0 3004457 1211283" draw:glue-points="0 0 3004457 1211283" draw:type="non-primitive" draw:enhanced-path="M 0 0 C 1103415 501732 2206831 1003465 3004457 1211283 N">
            <draw:equation draw:name="f0" draw:formula=""/>
            <draw:equation draw:name="f1" draw:formula=""/>
            <draw:equation draw:name="f2" draw:formula=""/>
            <draw:equation draw:name="f3" draw:formula=""/>
          </draw:enhanced-geometry>
        </draw:custom-shape>
        <draw:custom-shape draw:name="Freeform 48" draw:style-name="Mgr15" draw:text-style-name="MP4" draw:layer="backgroundobjects" svg:width="25.402cm" svg:height="4.107cm" svg:x="-0.033cm" svg:y="14.679cm">
          <text:p/>
          <draw:enhanced-geometry svg:viewBox="0 0 9144000 1478478" draw:glue-points="0 0 1104405 344385 3194462 866899 5676405 1282536 7730836 1448790 8573984 1460665 9144000 1425039"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125,?f0 ,22)"/>
            <draw:equation draw:name="f14" draw:formula=""/>
            <draw:equation draw:name="f15" draw:formula=""/>
            <draw:equation draw:name="f16" draw:formula=""/>
            <draw:equation draw:name="f17" draw:formula=""/>
            <draw:equation draw:name="f18" draw:formula=""/>
          </draw:enhanced-geometry>
        </draw:custom-shape>
        <draw:custom-shape draw:name="Freeform 49" draw:style-name="Mgr15" draw:text-style-name="MP4" draw:layer="backgroundobjects" svg:width="19.398cm" svg:height="4.777cm" svg:x="5.937cm" svg:y="14.256cm">
          <text:p/>
          <draw:enhanced-geometry svg:viewBox="0 0 6982691 1719942" draw:glue-points="0 1719942 546265 1185553 1330037 710540 2078182 437407 3348842 152399 4001985 69272 5047013 9896 5890161 9896 6495803 9896 6899564 33646 6982691 4552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16006-2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nhanced-geometry>
        </draw:custom-shape>
        <draw:custom-shape draw:name="Hexagon 50" draw:style-name="Mgr108" draw:text-style-name="MP3" draw:layer="backgroundobjects" svg:width="4.448cm" svg:height="3.856cm" draw:transform="rotate (-0.523598775599386) translate (9.584cm 7.088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109" draw:text-style-name="MP3" draw:layer="backgroundobjects" svg:width="4.448cm" svg:height="3.856cm" draw:transform="rotate (-0.523598775599386) translate (11.596cm 10.607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110" draw:text-style-name="MP3" draw:layer="backgroundobjects" svg:width="4.448cm" svg:height="3.856cm" draw:transform="rotate (-0.523598775599386) translate (11.622cm 3.56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0" draw:style-name="Mgr111" draw:text-style-name="MP3" draw:layer="backgroundobjects" svg:width="4.448cm" svg:height="3.856cm" draw:transform="rotate (-0.523598775599386) translate (9.532cm 0.05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1" draw:style-name="Mgr112" draw:text-style-name="MP3" draw:layer="backgroundobjects" svg:width="4.448cm" svg:height="3.856cm" draw:transform="rotate (-0.523598775599386) translate (13.66cm 14.1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62" draw:style-name="Mgr21" draw:text-style-name="MP4" draw:layer="backgroundobjects" svg:width="3.504cm" svg:height="3.856cm" draw:transform="rotate (-0.523598775599386) translate (0.136cm 11.053cm)">
          <text:p/>
          <draw:enhanced-geometry svg:viewBox="0 0 1261499 1388236" draw:glue-points="0 105098 56357 0 865241 0 1261499 694118 865241 1388236 744578 1387893 0 105098" draw:type="non-primitive" draw:enhanced-path="M 0 105098 L 56357 0 865241 0 1261499 694118 865241 1388236 744578 1387893 0 105098 Z N">
            <draw:equation draw:name="f0" draw:formula="-25974-1"/>
            <draw:equation draw:name="f1" draw:formula=""/>
            <draw:equation draw:name="f2" draw:formula=""/>
            <draw:equation draw:name="f3" draw:formula=""/>
            <draw:equation draw:name="f4" draw:formula=""/>
            <draw:equation draw:name="f5" draw:formula="-(sin(21*(pi/180))*(11-10800)-cos(21*(pi/180))*(?f0 -10800))+10800"/>
            <draw:equation draw:name="f6" draw:formula="-25974-1"/>
          </draw:enhanced-geometry>
        </draw:custom-shape>
        <draw:custom-shape draw:name="Hexagon 63" draw:style-name="Mgr113" draw:text-style-name="MP3" draw:layer="backgroundobjects" svg:width="4.448cm" svg:height="3.856cm" draw:transform="rotate (-0.523598775599386) translate (1.329cm 14.153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4" draw:style-name="Mgr114" draw:text-style-name="MP3" draw:layer="backgroundobjects" svg:width="4.448cm" svg:height="3.856cm" draw:transform="rotate (-0.523598775599386) translate (1.408cm 7.062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5" draw:style-name="Mgr115" draw:text-style-name="MP3" draw:layer="backgroundobjects" svg:width="4.448cm" svg:height="3.856cm" draw:transform="rotate (-0.523598775599386) translate (3.419cm 10.607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6" draw:style-name="Mgr116" draw:text-style-name="MP3" draw:layer="backgroundobjects" svg:width="4.448cm" svg:height="3.856cm" draw:transform="rotate (-0.523598775599386) translate (5.457cm 14.17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7" draw:style-name="Mgr117" draw:text-style-name="MP3" draw:layer="backgroundobjects" svg:width="4.448cm" svg:height="3.856cm" draw:transform="rotate (-0.523598775599386) translate (5.509cm 7.088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8" draw:style-name="Mgr118" draw:text-style-name="MP3" draw:layer="backgroundobjects" svg:width="4.448cm" svg:height="3.856cm" draw:transform="rotate (-0.523598775599386) translate (3.472cm 3.49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9" draw:style-name="Mgr119" draw:text-style-name="MP3" draw:layer="backgroundobjects" svg:width="4.448cm" svg:height="3.856cm" draw:transform="rotate (-0.523598775599386) translate (20.169cm 10.66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0" draw:style-name="Mgr120" draw:text-style-name="MP3" draw:layer="backgroundobjects" svg:width="4.448cm" svg:height="3.856cm" draw:transform="rotate (-0.523598775599386) translate (22.233cm 14.206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1" draw:style-name="Mgr121" draw:text-style-name="MP3" draw:layer="backgroundobjects" svg:width="4.448cm" svg:height="3.856cm" draw:transform="rotate (-0.523598775599386) translate (22.233cm 7.115cm)">
          <text:p/>
          <draw:enhanced-geometry svg:viewBox="0 0 21600 21600" draw:glue-points="10800 0 0 10800 10800 21600 21600 10800" draw:text-areas="?f3 ?f3 ?f4 ?f4" draw:type="hexagon" draw:modifiers="534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72" draw:style-name="Mgr31" draw:text-style-name="MP4" draw:layer="backgroundobjects" svg:width="3.454cm" svg:height="3.856cm" draw:transform="rotate (-0.523598775599386) translate (24.27cm 10.661cm)">
          <text:p/>
          <draw:enhanced-geometry svg:viewBox="0 0 1243407 1388236" draw:glue-points="0 694118 396258 0 474029 4016 1243407 1325983 1205142 1388236 396258 1388236 0 694118" draw:type="non-primitive" draw:enhanced-path="M 0 694118 L 396258 0 474029 4016 1243407 1325983 1205142 1388236 396258 1388236 0 694118 Z N">
            <draw:equation draw:name="f0" draw:formula="-26778-10"/>
            <draw:equation draw:name="f1" draw:formula=""/>
            <draw:equation draw:name="f2" draw:formula=""/>
            <draw:equation draw:name="f3" draw:formula="*sqrt(1-(/)*(/))"/>
            <draw:equation draw:name="f4" draw:formula=""/>
            <draw:equation draw:name="f5" draw:formula=""/>
            <draw:equation draw:name="f6" draw:formula="-26778-10"/>
          </draw:enhanced-geometry>
        </draw:custom-shape>
        <draw:custom-shape draw:name="Freeform 73" draw:style-name="Mgr32" draw:text-style-name="MP4" draw:layer="backgroundobjects" svg:width="3.45cm" svg:height="3.858cm" draw:transform="rotate (-0.523598775599386) translate (24.272cm 3.594cm)">
          <text:p/>
          <draw:enhanced-geometry svg:viewBox="0 0 1241871 1388822" draw:glue-points="0 694704 396258 586 482002 0 1241871 1323912 1205142 1388822 396258 1388822 0 694704" draw:type="non-primitive" draw:enhanced-path="M 0 694704 L 396258 586 482002 0 1241871 1323912 1205142 1388822 396258 1388822 0 694704 Z N">
            <draw:equation draw:name="f0" draw:formula="-26192-10"/>
            <draw:equation draw:name="f1" draw:formula=""/>
            <draw:equation draw:name="f2" draw:formula=""/>
            <draw:equation draw:name="f3" draw:formula="*sqrt(1-(/)*(/))"/>
            <draw:equation draw:name="f4" draw:formula=""/>
            <draw:equation draw:name="f5" draw:formula=""/>
            <draw:equation draw:name="f6" draw:formula="-26192-10"/>
          </draw:enhanced-geometry>
        </draw:custom-shape>
      </draw:g>
      <draw:custom-shape draw:name="Rectangle 93" draw:style-name="Mgr122" draw:text-style-name="MP3" draw:layer="backgroundobjects" svg:width="10.222cm" svg:height="17.423cm" svg:x="12.669cm" svg:y="-0.062cm">
        <text:p/>
        <draw:enhanced-geometry svg:viewBox="0 0 21600 21600" draw:type="rectangle" draw:enhanced-path="M 0 0 L 21600 0 21600 21600 0 21600 0 0 Z N"/>
      </draw:custom-shape>
      <draw:custom-shape draw:name="Rectangle 100" draw:style-name="Mgr123" draw:text-style-name="MP3" draw:layer="backgroundobjects" svg:width="9.737cm" svg:height="1.733cm" svg:x="12.916cm" svg:y="-0.062cm">
        <text:p/>
        <draw:enhanced-geometry svg:viewBox="0 0 21600 21600" draw:type="rectangle" draw:enhanced-path="M 0 0 L 21600 0 21600 21600 0 21600 0 0 Z N"/>
      </draw:custom-shape>
      <draw:custom-shape draw:name="Rectangle 101" draw:style-name="Mgr124" draw:text-style-name="MP3" draw:layer="backgroundobjects" svg:width="9.895cm" svg:height="15.69cm" svg:x="2.514cm" svg:y="1.671cm">
        <text:p/>
        <draw:enhanced-geometry svg:viewBox="0 0 21600 21600" draw:type="rectangle" draw:enhanced-path="M 0 0 L 21600 0 21600 21600 0 21600 0 0 Z N"/>
      </draw:custom-shape>
      <draw:custom-shape draw:name="Rectangle 104" draw:style-name="Mgr125" draw:text-style-name="MP3" draw:layer="backgroundobjects" svg:width="9.737cm" svg:height="0.23cm" svg:x="12.92cm" svg:y="16.911cm">
        <text:p/>
        <draw:enhanced-geometry svg:viewBox="0 0 21600 21600" draw:type="rectangle" draw:enhanced-path="M 0 0 L 21600 0 21600 21600 0 21600 0 0 Z N"/>
      </draw:custom-shape>
      <draw:frame presentation:style-name="Titulek9-title" draw:layer="backgroundobjects" svg:width="19.513cm" svg:height="3.175cm" svg:x="2.896cm" svg:y="2.852cm" presentation:class="title" presentation:placeholder="true">
        <draw:text-box/>
      </draw:frame>
      <draw:frame presentation:style-name="Titulek9-outline1" draw:layer="backgroundobjects" svg:width="18.825cm" svg:height="9.745cm" svg:x="2.896cm" svg:y="6.455cm" presentation:class="outline" presentation:placeholder="true">
        <draw:text-box/>
      </draw:frame>
      <draw:frame presentation:style-name="Mpr26" draw:text-style-name="MP7" draw:layer="backgroundobjects" svg:width="5.927cm" svg:height="1.014cm" svg:x="16.659cm" svg:y="0.622cm" presentation:class="date-time">
        <draw:text-box>
          <text:list text:style-name="ML2">
            <text:list-header>
              <text:p text:style-name="MP8"><text:span text:style-name="MT5"><presentation:date-time/></text:span></text:p>
            </text:list-header>
          </text:list>
        </draw:text-box>
      </draw:frame>
      <draw:frame presentation:style-name="Mpr27" draw:text-style-name="MP7" draw:layer="backgroundobjects" svg:width="9.701cm" svg:height="1.015cm" svg:x="12.893cm" svg:y="15.9cm" presentation:class="footer">
        <draw:text-box>
          <text:p/>
        </draw:text-box>
      </draw:frame>
      <draw:frame presentation:style-name="Mpr28" draw:text-style-name="MP6" draw:layer="backgroundobjects" svg:width="3.7cm" svg:height="1.014cm" svg:x="12.916cm" svg:y="0.622cm" presentation:class="page-number">
        <draw:text-box>
          <text:list text:style-name="ML2">
            <text:list-header>
              <text:p text:style-name="MP5"><text:span text:style-name="MT5"><text:page-number>&lt;číslo&gt;</text:page-number></text:span></text:p>
            </text:list-header>
          </text:list>
        </draw:text-box>
      </draw:frame>
      <presentation:notes style:page-layout-name="PM0">
        <draw:page-thumbnail presentation:style-name="Titulek9-title" draw:layer="backgroundobjects" svg:width="0.001cm" svg:height="0.001cm" svg:x="0cm" svg:y="1.93cm" presentation:class="page"/>
        <draw:frame presentation:style-name="Titulek9-notes" draw:layer="backgroundobjects" svg:width="15.239cm" svg:height="11.429cm" svg:x="1.905cm" svg:y="12.065cm" presentation:class="notes" presentation:placeholder="true">
          <draw:text-box/>
        </draw:frame>
      </presentation:notes>
    </style:master-page>
    <style:master-page style:name="Titulek10" style:page-layout-name="PM1" draw:style-name="Mdp1">
      <draw:frame presentation:style-name="Titulek10-title" draw:layer="backgroundobjects" svg:width="19.513cm" svg:height="3.175cm" svg:x="2.896cm" svg:y="2.852cm" presentation:class="title" presentation:placeholder="true">
        <draw:text-box/>
      </draw:frame>
      <draw:frame presentation:style-name="Titulek10-outline1" draw:layer="backgroundobjects" svg:width="18.825cm" svg:height="9.745cm" svg:x="2.896cm" svg:y="6.455cm" presentation:class="outline" presentation:placeholder="true">
        <draw:text-box/>
      </draw:frame>
      <draw:frame presentation:style-name="Mpr29" draw:text-style-name="MP7" draw:layer="backgroundobjects" svg:width="5.927cm" svg:height="1.014cm" svg:x="16.659cm" svg:y="0.622cm" presentation:class="date-time">
        <draw:text-box>
          <text:list text:style-name="ML2">
            <text:list-header>
              <text:p text:style-name="MP8"><text:span text:style-name="MT5"><presentation:date-time/></text:span></text:p>
            </text:list-header>
          </text:list>
        </draw:text-box>
      </draw:frame>
      <draw:frame presentation:style-name="Mpr30" draw:text-style-name="MP7" draw:layer="backgroundobjects" svg:width="9.728cm" svg:height="1.014cm" svg:x="12.894cm" svg:y="16.254cm" presentation:class="footer">
        <draw:text-box>
          <text:p/>
        </draw:text-box>
      </draw:frame>
      <draw:frame presentation:style-name="Mpr31" draw:text-style-name="MP6" draw:layer="backgroundobjects" svg:width="3.7cm" svg:height="1.014cm" svg:x="12.916cm" svg:y="0.622cm" presentation:class="page-number">
        <draw:text-box>
          <text:list text:style-name="ML2">
            <text:list-header>
              <text:p text:style-name="MP5"><text:span text:style-name="MT5"><text:page-number>&lt;číslo&gt;</text:page-number></text:span></text:p>
            </text:list-header>
          </text:list>
        </draw:text-box>
      </draw:frame>
      <presentation:notes style:page-layout-name="PM0">
        <draw:page-thumbnail presentation:style-name="Titulek10-title" draw:layer="backgroundobjects" svg:width="0.001cm" svg:height="0.001cm" svg:x="0cm" svg:y="1.93cm" presentation:class="page"/>
        <draw:frame presentation:style-name="Titulek10-notes" draw:layer="backgroundobjects" svg:width="15.239cm" svg:height="11.429cm" svg:x="1.905cm" svg:y="12.065cm" presentation:class="notes" presentation:placeholder="true">
          <draw:text-box/>
        </draw:frame>
      </presentation:notes>
    </style:master-page>
    <style:master-page style:name="Titulek11" style:page-layout-name="PM1" draw:style-name="Mdp1">
      <draw:frame presentation:style-name="Titulek11-title" draw:layer="backgroundobjects" svg:width="19.513cm" svg:height="3.175cm" svg:x="2.896cm" svg:y="2.852cm" presentation:class="title" presentation:placeholder="true">
        <draw:text-box/>
      </draw:frame>
      <draw:frame presentation:style-name="Titulek11-outline1" draw:layer="backgroundobjects" svg:width="18.825cm" svg:height="9.745cm" svg:x="2.896cm" svg:y="6.455cm" presentation:class="outline" presentation:placeholder="true">
        <draw:text-box/>
      </draw:frame>
      <draw:frame presentation:style-name="Mpr32" draw:text-style-name="MP7" draw:layer="backgroundobjects" svg:width="5.927cm" svg:height="1.014cm" svg:x="16.659cm" svg:y="0.622cm" presentation:class="date-time">
        <draw:text-box>
          <text:list text:style-name="ML2">
            <text:list-header>
              <text:p text:style-name="MP8"><text:span text:style-name="MT5"><presentation:date-time/></text:span></text:p>
            </text:list-header>
          </text:list>
        </draw:text-box>
      </draw:frame>
      <draw:frame presentation:style-name="Mpr33" draw:text-style-name="MP7" draw:layer="backgroundobjects" svg:width="9.728cm" svg:height="1.014cm" svg:x="12.894cm" svg:y="16.254cm" presentation:class="footer">
        <draw:text-box>
          <text:p/>
        </draw:text-box>
      </draw:frame>
      <draw:frame presentation:style-name="Mpr34" draw:text-style-name="MP6" draw:layer="backgroundobjects" svg:width="3.7cm" svg:height="1.014cm" svg:x="12.916cm" svg:y="0.622cm" presentation:class="page-number">
        <draw:text-box>
          <text:list text:style-name="ML2">
            <text:list-header>
              <text:p text:style-name="MP5"><text:span text:style-name="MT5"><text:page-number>&lt;číslo&gt;</text:page-number></text:span></text:p>
            </text:list-header>
          </text:list>
        </draw:text-box>
      </draw:frame>
      <presentation:notes style:page-layout-name="PM0">
        <draw:page-thumbnail presentation:style-name="Titulek11-title" draw:layer="backgroundobjects" svg:width="0.001cm" svg:height="0.001cm" svg:x="0cm" svg:y="1.93cm" presentation:class="page"/>
        <draw:frame presentation:style-name="Titulek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Řešíme logický problém (všeobecný jazykový rozbor)</dc:title>
    <meta:initial-creator>spider</meta:initial-creator>
    <meta:creation-date>2015-04-29T22:02:42</meta:creation-date>
    <dc:creator>Ivo Krobot</dc:creator>
    <dc:date>2015-05-22T09:37:45.79</dc:date>
    <meta:editing-cycles>10</meta:editing-cycles>
    <meta:editing-duration>PT46M16S</meta:editing-duration>
    <meta:generator>OpenOffice/4.1.1$Win32 OpenOffice.org_project/411m6$Build-9775</meta:generator>
    <meta:document-statistic meta:object-count="300"/>
  </office:meta>
</office:document-meta>
</file>