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20pt" fo:font-style="italic" style:font-size-asian="20pt" style:font-style-asian="italic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style:font-name="Batang" fo:font-size="20pt" style:font-name-asian="Batang" style:font-size-asian="20pt" style:font-size-complex="20pt"/>
    </style:style>
    <style:style style:name="P10" style:family="paragraph" style:parent-style-name="Standard">
      <style:paragraph-properties fo:text-align="end" style:justify-single-word="false"/>
      <style:text-properties fo:font-size="48pt" style:font-size-asian="48pt" style:font-size-complex="48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style:font-name="Arial Black" fo:font-size="20pt" style:font-size-asian="20pt" style:font-size-complex="20pt"/>
    </style:style>
    <style:style style:name="T4" style:family="text">
      <style:text-properties style:font-name="Arial Black" fo:font-size="20pt" fo:font-style="italic" style:font-size-asian="20pt" style:font-style-asian="italic" style:font-size-complex="2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333333" fo:font-style="italic" style:font-style-asian="italic" style:font-style-complex="italic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lipchart (= </text:span><text:span text:style-name="T2">velký blok na podstavci</text:span><text:span text:style-name="T1">)</text:span></text:p>
      <text:p text:style-name="P3">Prezentace pro velký sál</text:p>
      <text:p text:style-name="P4"><text:s/>vzorky, zkoušky, modely</text:p>
      <text:p text:style-name="Standard"><text:span text:style-name="T2"><text:s text:c="37"/>Vyhodnocování dat</text:span></text:p>
      <text:p text:style-name="P4"/>
      <text:p text:style-name="Standard"><text:span text:style-name="T3">Tabule – </text:span><text:span text:style-name="T4">bílá nebo školní</text:span></text:p>
      <text:p text:style-name="P5">Zpětný projektor</text:p>
      <text:p text:style-name="P2"><text:span text:style-name="T1">automatický průběh prezentace</text:span></text:p>
      <text:p text:style-name="P2"><text:span text:style-name="T5">G r a f </text:span></text:p>
      <text:p text:style-name="P6"/>
      <text:p text:style-name="P5">Projekce na plátno</text:p>
      <text:p text:style-name="P7">Snadné obměňování jednotlivých prvků</text:p>
      <text:p text:style-name="P9">Fáze prezentace na jednotlivých listech</text:p>
      <text:p text:style-name="P10">Průsvitná fólie</text:p>
      <text:p text:style-name="Standard"><text:span text:style-name="T6">Představení produktů <text:s text:c="77"/></text:span></text:p>
      <text:p text:style-name="P8">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MT2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tvoř nejvhodnější dvojice: zatím neuvažuj o kombinacích</text:span></text:p>
      </style:header>
      <style:footer>
        <text:p text:style-name="MP1"><text:span text:style-name="MT2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é pomůcky pro prezentaci – zadání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10-08-18T17:35:00</meta:creation-date>
    <dc:creator>PC</dc:creator>
    <dc:date>2010-08-18T17:35:00</dc:date>
    <meta:editing-cycles>2</meta:editing-cycles>
    <meta:editing-duration>PT00H01M00S</meta:editing-duration>
    <meta:document-statistic meta:table-count="0" meta:image-count="0" meta:object-count="0" meta:page-count="1" meta:paragraph-count="16" meta:word-count="73" meta:character-count="636"/>
    <meta:generator>OpenOffice.org/3.2$Win32 OpenOffice.org_project/320m19$Build-9505</meta:generator>
  </office:meta>
</office:document-meta>
</file>