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6600" fo:font-size="14pt" fo:font-weight="bold" style:font-size-asian="14pt" style:font-weight-asian="bold" style:font-size-complex="14pt"/>
    </style:style>
    <style:style style:name="P2" style:family="paragraph" style:parent-style-name="Standard" style:list-style-name="WW8Num1">
      <style:text-properties fo:color="#ff66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color="#ff66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color="#ff6600"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  <style:text-properties fo:color="#ff6600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color="#ff6600" fo:font-size="14pt" fo:font-weight="bold" style:font-size-asian="14pt" style:font-weight-asian="bold" style:font-size-complex="14pt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style:font-name="Calibri" style:font-size-asian="11pt" style:font-style-asian="italic" style:font-size-complex="11pt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Řešení:</text:p>
      <text:p text:style-name="P1"/>
      <text:p text:style-name="Standard"><text:span text:style-name="T1">Kočky </text:span></text:p>
      <text:p text:style-name="P4">a) 7 cats are sleeping.</text:p>
      <text:p text:style-name="P3"><text:span text:style-name="T1">b) 4 cats are drinking.</text:span></text:p>
      <text:p text:style-name="P5">c) 4 cats are yawning.</text:p>
      <text:p text:style-name="P1"><text:tab/>d) 3 cats are standing.</text:p>
      <text:p text:style-name="P1"><text:tab/>e) 4 cats are sitting.</text:p>
      <text:p text:style-name="P1"/>
      <text:p text:style-name="P1">Psi</text:p>
      <text:p text:style-name="P4">a) 5 dogs are running.</text:p>
      <text:p text:style-name="P1"><text:tab/>b) 4 dogs are going.</text:p>
      <text:p text:style-name="Standard"><text:span text:style-name="T1"><text:tab/>c) 3 dogs are lying.</text:span></text:p>
      <text:p text:style-name="P1"><text:tab/>d) 4 dogs are standing.</text:p>
      <text:p text:style-name="P1"><text:tab/>e) 5 dogs are sitting.</text:p>
      <text:p text:style-name="P1"/>
      <text:list xml:id="list30583746" text:style-name="WW8Num1">
        <text:list-item>
          <text:p text:style-name="P2"/>
          <text:list>
            <text:list-item>
              <text:p text:style-name="P2">22 cats</text:p>
            </text:list-item>
            <text:list-item>
              <text:p text:style-name="P2">21 dogs</text:p>
            </text:list-item>
            <text:list-item>
              <text:p text:style-name="P2">43 cats and dog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kladní_20_text_20_Char" style:display-name="Základní text Char" style:family="text">
      <style:text-properties fo:font-size="12pt" fo:language="cs" fo:country="CZ" style:letter-kerning="true" style:font-size-asian="12pt" style:language-complex="ar" style:country-complex="SA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1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(jméno a příjmení autora). <text:s text:c="25"/>Dostupné z Metodického portálu www.rvp.cz, ISSN: 1802-4785. 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2-03-31T09:17:00</meta:creation-date>
    <dc:date>2012-04-04T10:47:12.95</dc:date>
    <meta:editing-cycles>4</meta:editing-cycles>
    <meta:editing-duration>PT00H02M00S</meta:editing-duration>
    <meta:document-statistic meta:table-count="0" meta:image-count="0" meta:object-count="0" meta:page-count="1" meta:paragraph-count="17" meta:word-count="101" meta:character-count="585"/>
    <meta:generator>OpenOffice.org/3.2$Win32 OpenOffice.org_project/320m12$Build-9483</meta:generator>
  </office:meta>
</office:document-meta>
</file>