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oplň členy (el, la, un, una, los, las, unos, unas):</text:span></text:p>
      <text:p text:style-name="P2"/>
      <text:p text:style-name="P2">En Treinta</text:p>
      <text:p text:style-name="P2"/>
      <text:p text:style-name="P1"><text:span text:style-name="T2">_______ restaurante llamado En Treinta está cerca de _______ plaza. _______ visitantes pueden elegir _______ lugar dentro, junto _______ restaurante o en _______ calle. _______ comida y bebida es española y mexicana, está rica; _______ camareros son amables. Si queréis, podréis escuchar _______ música durante almuerzo o cena. _______ habitaciones son buenas, aunque a menudo es necesario usar luces por _______ mañana. <text:s/>A veces, yo con mis amigos visitamos este restaurante y estamos contentos.</text:span></text:p>
      <text:p text:style-name="P5"/>
      <text:p text:style-name="P2"/>
      <text:p text:style-name="P1"><text:span text:style-name="T1">Doplň správné tvary sloves uvedených v závorce:</text:span></text:p>
      <text:p text:style-name="P2"/>
      <text:p text:style-name="P2">En Treinta</text:p>
      <text:p text:style-name="P2"/>
      <text:p text:style-name="P1"><text:span text:style-name="T2">El restaurante llamado En Treinta _______________ cerca de la plaza (ESTAR). Los visitantes _______________ elegir un lugar dentro (PODER), junto al restaurante o en la calle. La comida y bebida _______________ española y mexicana (SER), _______________ rica (ESTAR); los camareros _______________ amables (SER). Si _______________ (QUERER), _______________ escuchar una música durante almuerzo o cena (PODER). Las habitaciones _______________ buenas (SER), aunque a menudo _______________ necesario usar luces por la mañana (SER). <text:s/>A veces, yo con mis amigos _______________ este restaurante (VISITAR) y _______________ contentos (ESTAR).</text:span></text:p>
      <text:p text:style-name="P2"/>
      <text:p text:style-name="P5"/>
      <text:p text:style-name="P2"/>
      <text:p text:style-name="P1"><text:span text:style-name="T1">Seřaď věty podle logického pořadí:</text:span></text:p>
      <text:p text:style-name="P2"/>
      <text:p text:style-name="P2">En Treinta</text:p>
      <text:p text:style-name="P2"/>
      <text:p text:style-name="P2"/>
      <text:p text:style-name="P2">_____ Los visitantes pueden elegir un lugar dentro, junto al restaurante o en la calle. </text:p>
      <text:p text:style-name="P2">_____ A veces, yo con mis amigos visitamos este restaurante y estamos contentos.</text:p>
      <text:p text:style-name="P1"><text:span text:style-name="T2">_____ La comida y bebida es española y mexicana, está rica; los camareros son amables. </text:span></text:p>
      <text:p text:style-name="P2">_____ El restaurante llamado En Treinta está cerca de la plaza.</text:p>
      <text:p text:style-name="P2">_____ Si queréis, podréis escuchar una música durante almuerzo o cena. </text:p>
      <text:p text:style-name="P1"><text:span text:style-name="T2">_____ Las habitaciones son buenas, aunque a menudo es necesario usar luces por la mañana. <text:s/></text:span></text:p>
      <text:p text:style-name="P5"/>
      <text:p text:style-name="P7"><text:span text:style-name="T1">Do</text:span><text:span text:style-name="T1">plň do textu odpovídající slova:</text:span></text:p>
      <text:p text:style-name="P2"/>
      <text:p text:style-name="P2">escuchar<text:tab/><text:tab/>mañana<text:tab/><text:tab/>está<text:tab/><text:tab/>estamos<text:tab/><text:tab/>bebida</text:p>
      <text:p text:style-name="P2">elegir<text:tab/><text:tab/><text:tab/>amigos</text:p>
      <text:p text:style-name="P2"/>
      <text:p text:style-name="P2">En Treinta</text:p>
      <text:p text:style-name="P2"/>
      <text:p text:style-name="P1"><text:span text:style-name="T2">El restaurante llamado En Treinta __________ cerca de la plaza. Los visitantes pueden __________ un lugar dentro, junto al restaurante o en la calle. La comida y __________ es española y mexicana, está rica; los camareros son amables. Si queréis, podréis __________ una música durante almuerzo o cena. Las habitaciones son buenas, aunque a menudo es necesario usar luces por la __________. <text:s/>A veces, yo con mis __________ visitamos este restaurante y __________ contentos.</text:span></text:p>
      <text:p text:style-name="P2"/>
      <text:p text:style-name="P5"/>
      <text:p text:style-name="P2"/>
      <text:p text:style-name="P6">Zdroje:</text:p>
      <text:p text:style-name="Standard"/>
      <text:p text:style-name="P1">Tento DUM je kompletně autorským dílem a nepoužívá ani necituje žádné externí zdroje. Při jeho vypracování byl občas použit jen česko-španělský a španělsko-český slovník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Pavel Kříž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2T19:48:00</meta:creation-date>
    <dc:date>2012-05-21T14:56:35.98</dc:date>
    <meta:editing-cycles>4</meta:editing-cycles>
    <meta:editing-duration>PT00H03M32S</meta:editing-duration>
    <meta:generator>OpenOffice.org/3.2$Win32 OpenOffice.org_project/320m12$Build-9483</meta:generator>
    <meta:document-statistic meta:table-count="0" meta:image-count="0" meta:object-count="0" meta:page-count="3" meta:paragraph-count="23" meta:word-count="416" meta:character-count="2797"/>
  </office:meta>
</office:document-meta>
</file>