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7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5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8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41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5" style:family="paragraph">
      <style:paragraph-properties fo:margin-left="1.693cm" fo:margin-right="0cm" fo:margin-top="0.246cm" fo:margin-bottom="0cm" fo:line-height="80%" fo:text-align="center" fo:text-indent="-1.693cm" style:punctuation-wrap="hanging" style:line-break="strict"/>
    </style:style>
    <style:style style:name="P6" style:family="paragraph">
      <style:paragraph-properties fo:margin-left="1.693cm" fo:margin-right="0cm" fo:margin-top="0.246cm" fo:margin-bottom="0cm" fo:text-align="center" fo:text-indent="-1.693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1.693cm" fo:margin-right="0cm" fo:margin-top="0.352cm" fo:margin-bottom="0cm" fo:line-height="80%" fo:text-indent="-1.693cm" style:punctuation-wrap="hanging" style:line-break="strict"/>
    </style:style>
    <style:style style:name="P9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T1" style:family="text">
      <style:text-properties fo:color="#ffffff" fo:font-size="60pt" fo:language="cs" fo:country="CZ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language="cs" fo:country="CZ" fo:text-shadow="1pt 1pt"/>
    </style:style>
    <style:style style:name="T3" style:family="text">
      <style:text-properties fo:font-size="14pt" fo:language="cs" fo:country="CZ" fo:text-shadow="1pt 1pt" style:font-size-asian="14pt" style:font-size-complex="14pt"/>
    </style:style>
    <style:style style:name="T4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28pt" fo:language="cs" fo:country="CZ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cs" fo:country="CZ" fo:font-style="italic" fo:text-shadow="1pt 1pt" style:font-size-asian="28pt" style:font-style-asian="italic" style:font-size-complex="28pt" style:font-style-complex="italic"/>
    </style:style>
    <style:style style:name="T8" style:family="text">
      <style:text-properties fo:font-size="28pt" fo:language="cs" fo:country="CZ" fo:text-shadow="1pt 1pt" style:font-size-asian="28pt" style:font-size-complex="28pt"/>
    </style:style>
    <style:style style:name="T9" style:family="text">
      <style:text-properties fo:font-size="40pt" fo:language="cs" fo:country="CZ" fo:text-shadow="1pt 1pt" style:font-size-asian="40pt" style:font-size-complex="40pt"/>
    </style:style>
    <style:style style:name="T10" style:family="text">
      <style:text-properties fo:font-family="Arial" style:font-pitch="variable" fo:font-size="12pt" fo:language="cs" fo:country="CZ" style:font-size-asian="12pt" style:font-size-complex="12pt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text-shadow="1pt 1pt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bullet text:level="1" text:bullet-char="•">
        <style:list-level-properties text:min-label-width="1.693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825cm" svg:x="1.905cm" svg:y="5.08cm" presentation:class="title" presentation:user-transformed="true">
          <draw:text-box>
            <text:p text:style-name="P1"><text:span text:style-name="T1">Veřejné finance </text:span></text:p>
          </draw:text-box>
        </draw:frame>
        <draw:frame presentation:style-name="pr2" draw:text-style-name="P2" draw:layer="layout" svg:width="17.772cm" svg:height="4.411cm" svg:x="3.814cm" svg:y="11.068cm">
          <draw:text-box>
            <text:p text:style-name="P3"><text:span text:style-name="T2"/></text:p>
            <text:p text:style-name="P3"><text:span text:style-name="T2"/></text:p>
            <text:p text:style-name="P4"><text:span text:style-name="T3"><text:s/></text:span><text:span text:style-name="T3">Dagmar Kostrhůnová</text:span></text:p>
          </draw:text-box>
        </draw:frame>
        <draw:custom-shape draw:name="Obdélník 3" draw:style-name="gr1" draw:text-style-name="P2" draw:layer="layout" svg:width="23.019cm" svg:height="1.275cm" svg:x="1.786cm" svg:y="16.669cm">
          <text:p text:style-name="P1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2.509cm" svg:x="1.27cm" svg:y="1.322cm" presentation:class="outline" presentation:user-transformed="true">
          <draw:text-box>
            <text:p text:style-name="P5"><text:span text:style-name="T5"/></text:p>
            <text:p text:style-name="P6"><text:span text:style-name="T6">Veřejné finance (VF)</text:span></text:p>
            <text:p text:style-name="P6"><text:span text:style-name="T7">bývají zaměňovány se státním rozpočtem. Státní rozpočet je pouze součástí veřejných financí.</text:span></text:p>
            <text:list text:style-name="L3">
              <text:list-item>
                <text:p text:style-name="P7"><text:span text:style-name="T8">Veřejné finance jsou součástí veřejné ekonomie. </text:span></text:p>
              </text:list-item>
              <text:list-item>
                <text:p text:style-name="P7"><text:span text:style-name="T8">Veřejné finance jsou nástrojem realizace veřejné politiky.</text:span></text:p>
              </text:list-item>
              <text:list-item>
                <text:p text:style-name="P7"><text:span text:style-name="T8">VF určují fungování veřejného sektoru.</text:span></text:p>
              </text:list-item>
              <text:list-item>
                <text:p text:style-name="P7"><text:span text:style-name="T8">VF slouží k přerozdělování veřejných rozpočtů.</text:span></text:p>
              </text:list-item>
              <text:list-item>
                <text:p text:style-name="P7"><text:span text:style-name="T8">O veřejných financích se rozhoduje ve veřejné správě.</text:span></text:p>
              </text:list-item>
              <text:list-item>
                <text:p text:style-name="P7"><text:span text:style-name="T8">VF podléhají veřejné volbě.</text:span></text:p>
              </text:list-item>
            </text:list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939cm" svg:height="15.443cm" svg:x="1.19cm" svg:y="1.588cm" presentation:class="outline" presentation:user-transformed="true">
          <draw:text-box>
            <text:p text:style-name="P9"><text:span text:style-name="T8">Veřejné finance jsou rozdělovány na principu:</text:span></text:p>
            <text:p text:style-name="P9"><text:span text:style-name="T8"/></text:p>
            <text:list text:style-name="L5">
              <text:list-item>
                <text:p text:style-name="P7"><text:span text:style-name="T7">Nenávratnosti </text:span><text:span text:style-name="T8">– nevzniká nárok na konkrétní návratnost (</text:span><text:span text:style-name="T7">příklad: výběr daní – tento výdaj nám není v konkrétní podobě vrácen). </text:span></text:p>
              </text:list-item>
            </text:list>
            <text:p text:style-name="P10"><text:span text:style-name="T7"/></text:p>
            <text:list text:continue-numbering="true" text:style-name="L5">
              <text:list-item>
                <text:p text:style-name="P7"><text:span text:style-name="T7">Neekvivalence </text:span><text:span text:style-name="T8">– neznáme předem účel </text:span><text:span text:style-name="T7">(příklad: při platbě daní nemáme zaručen ekvivalent).</text:span></text:p>
              </text:list-item>
            </text:list>
            <text:p text:style-name="P10"><text:span text:style-name="T7"/></text:p>
            <text:list text:continue-numbering="true" text:style-name="L5">
              <text:list-item>
                <text:p text:style-name="P7"><text:span text:style-name="T7">Nedobrovolnosti </text:span><text:span text:style-name="T8">– na základě zákona odvádíme daně (</text:span><text:span text:style-name="T7">příklad: k platbě daní jsme donuceni</text:span><text:span text:style-name="T8">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15.095cm" svg:x="1.27cm" svg:y="1.923cm" presentation:class="outline" presentation:user-transformed="true">
          <draw:text-box>
            <text:p text:style-name="P11"><text:span text:style-name="T6">Funkce veřejných financí</text:span></text:p>
            <text:p text:style-name="P11"><text:span text:style-name="T8"/></text:p>
            <text:list text:style-name="L5">
              <text:list-item>
                <text:p text:style-name="P12"><text:span text:style-name="T7">Alokační funkce </text:span><text:span text:style-name="T8">– na vládní úrovni se rozhoduje, jak budou disponibilní (použitelné) zdroje využity.</text:span></text:p>
              </text:list-item>
              <text:list-item>
                <text:p text:style-name="P12"><text:span text:style-name="T7">Distribuční funkce</text:span><text:span text:style-name="T8"> – společnost řeší otázku, jak spravedlivě rozdělit finanční zdroje (</text:span><text:span text:style-name="T7">příklad: transferové platby – na základě zákona se vyplácejí sociální dávky, starobní důchody atd.).</text:span></text:p>
              </text:list-item>
              <text:list-item>
                <text:p text:style-name="P12"><text:span text:style-name="T7">Stabilizační</text:span><text:span text:style-name="T8"> <text:s/></text:span><text:span text:style-name="T7">funkce </text:span><text:span text:style-name="T8">– využití veřejných financí k zajištění ekonomického růstu, zaměstnanosti, stability cenové hladiny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2.86cm" svg:height="15.492cm" svg:x="1.27cm" svg:y="1.525cm" presentation:class="outline" presentation:user-transformed="true">
          <draw:text-box>
            <text:p text:style-name="P9"><text:span text:style-name="T6">Do veřejných financí patří:</text:span></text:p>
            <text:list text:style-name="L5">
              <text:list-item>
                <text:p text:style-name="P7"><text:span text:style-name="T7">Státní rozpočet – </text:span><text:span text:style-name="T8">stát vybere od subjektů peníze formou daní, cel a sociální pojištění v rámci jednoho roku. </text:span></text:p>
              </text:list-item>
              <text:list-item>
                <text:p text:style-name="P7"><text:span text:style-name="T7">Rozpočty obcí, svazku obcí a krajů </text:span><text:span text:style-name="T8">– část daní zůstává v rozpočtech obcí, svazku obcí a krajů a o jejich výdajích si rozhodují podle potřebnosti v daném regionu a v daném roce.</text:span></text:p>
              </text:list-item>
              <text:list-item>
                <text:p text:style-name="P7"><text:span text:style-name="T7">Speciální fondy</text:span><text:span text:style-name="T8"> – stát zřizuje účelové fondy, které hospodaří s veřejnými financemi </text:span><text:span text:style-name="T7">(příklad: Fond národního majetku, Státní fond životního prostředí, Státní fond rozvoje bydlení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2" draw:layer="layout" svg:width="22.86cm" svg:height="15.294cm" svg:x="1.27cm" svg:y="1.723cm" presentation:class="outline" presentation:user-transformed="true">
          <draw:text-box>
            <text:list text:style-name="L5">
              <text:list-item>
                <text:p text:style-name="P7"><text:span text:style-name="T7">Finance státních podniků – </text:span><text:span text:style-name="T8">stát do státních podniků dává veřejné finance </text:span><text:span text:style-name="T7">(příklad: podnik České dráhy, který několik roků hospodaří se ztrátou).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p text:style-name="P13"><text:span text:style-name="T10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p text:style-name="P14"><text:span text:style-name="T11"><text:page-number>&lt;číslo&gt;</text:page-number></text:span></text:p>
            </draw:text-box>
          </draw:frame>
        </presentation:notes>
      </draw:page>
      <draw:page draw:name="page7" draw:style-name="dp1" draw:master-page-name="Výchozí" presentation:use-date-time-name="dtd1">
        <draw:frame presentation:style-name="pr10" draw:text-style-name="P2" draw:layer="layout" svg:width="22.86cm" svg:height="3.847cm" svg:x="1.27cm" svg:y="0.811cm" presentation:class="title" presentation:user-transformed="true">
          <draw:text-box>
            <text:p text:style-name="P15"><text:span text:style-name="T12">ÚKOLY</text:span></text:p>
          </draw:text-box>
        </draw:frame>
        <draw:frame presentation:style-name="pr11" draw:text-style-name="P2" draw:layer="layout" svg:width="22.86cm" svg:height="13.581cm" svg:x="1.27cm" svg:y="5.292cm" presentation:class="outline" presentation:user-transformed="true">
          <draw:text-box>
            <text:p text:style-name="P16"><text:span text:style-name="T8"/></text:p>
            <text:list text:style-name="L5">
              <text:list-item>
                <text:p text:style-name="P7"><text:span text:style-name="T8">K čemu slouží veřejné finance?</text:span></text:p>
              </text:list-item>
              <text:list-item>
                <text:p text:style-name="P7"><text:span text:style-name="T8">Na jakém principu jsou rozdělovány veřejné finance?</text:span></text:p>
              </text:list-item>
              <text:list-item>
                <text:p text:style-name="P7"><text:span text:style-name="T8">Popiš stabilizační funkci veřejných financí.</text:span></text:p>
              </text:list-item>
              <text:list-item>
                <text:p text:style-name="P7"><text:span text:style-name="T8">Vyjmenuj jaké rozpočty a fondy patří do veřejných financí.</text:span></text:p>
              </text:list-item>
              <text:list-item>
                <text:p text:style-name="P7"><text:span text:style-name="T8">Zamysli se na (ne)efektivností financování státních podniků a navrhni řešení.</text:span></text:p>
              </text:list-item>
            </text:list>
            <text:p text:style-name="P16"><text:span text:style-name="T8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draw:layer="layout" svg:width="22.86cm" svg:height="3.847cm" svg:x="1.27cm" svg:y="0.811cm" presentation:class="title" presentation:user-transformed="true">
          <draw:text-box>
            <text:p text:style-name="P15"><text:span text:style-name="T2">LITERATURA</text:span></text:p>
          </draw:text-box>
        </draw:frame>
        <draw:frame presentation:style-name="pr11" draw:text-style-name="P2" draw:layer="layout" svg:width="22.86cm" svg:height="17.136cm" svg:x="1.27cm" svg:y="5.292cm" presentation:class="outline" presentation:user-transformed="true">
          <draw:text-box>
            <text:list text:style-name="L5">
              <text:list-item>
                <text:p text:style-name="P7"><text:span text:style-name="T8">STRECKOVÁ, Yvonne – MALÝ, Ivan a kol. Veřejná ekonomie pro školu i praxi. Praha : Computer Press, 1998. ISBN 80-7226-112-6.</text:span></text:p>
              </text:list-item>
              <text:list-item>
                <text:p text:style-name="P7"><text:span text:style-name="T8">FUCHS, Kamil: Makroekonomie. Brno : ESF, 1998. ISBN 80-210-1777-5.</text:span></text:p>
              </text:list-item>
              <text:list-item>
                <text:p text:style-name="P7"><text:span text:style-name="T8">REKTOŘÍK, Jaroslav a kol. Ekonomika a řízení odvětví veřejného sektoru. Praha : Ekopress, s.r.o. 2002. ISBN 80-86119-60-2.</text:span></text:p>
              </text:list-item>
              <text:list-item>
                <text:p text:style-name="P7"><text:span text:style-name="T8">FUCHS, Kamil: Mikroekonomie. Brno : ESF, 1991. ISBN 80-210-2191-8.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10"><text:span text:style-name="T8"/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73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000073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7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family="Arial" style:font-pitch="variable" fo:font-size="14pt" fo:language="cs" fo:country="CZ" fo:text-shadow="1pt 1pt" style:font-size-asian="14pt" style:font-size-complex="14pt"/>
    </style:style>
    <style:style style:name="MT2" style:family="text">
      <style:text-properties fo:font-family="Arial" style:font-pitch="variable" fo:font-size="12pt" fo:language="cs" fo:country="CZ" style:font-size-asian="12pt" style:font-size-complex="12pt"/>
    </style:style>
    <style:style style:name="MT3" style:family="text">
      <style:text-properties fo:color="#ffffff" fo:font-family="Arial" style:font-pitch="variable" fo:font-size="14pt" fo:language="cs" fo:country="CZ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742cm" presentation:class="title" presentation:placeholder="true">
        <draw:text-box/>
      </draw:frame>
      <draw:frame presentation:style-name="Výchozí-outline1" draw:layer="backgroundobjects" svg:width="22.86cm" svg:height="11.431cm" svg:x="1.27cm" svg:y="5.292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6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6cm" presentation:class="footer">
        <draw:text-box>
          <text:p/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custom-shape draw:name="Freeform 4" draw:style-name="Mgr4" draw:text-style-name="MP5" draw:layer="backgroundobjects" svg:width="0.004cm" svg:height="8.431cm" svg:x="0.794cm" svg:y="7.788cm">
        <text:p/>
        <draw:enhanced-geometry svg:viewBox="0 0 1588 1912" draw:extrusion-allowed="true" draw:text-areas="0 0 1588 1912" draw:glue-points="0 0 0 9525 0 9525 0 95250 0 3035300 0 3035300 0 0 0 0" draw:type="mso-spt100" draw:enhanced-path="M 0 0 L 0 6 L 0 6 L 0 60 L 0 1912 L 0 1912 L 0 0 L 0 0 Z N"/>
      </draw:custom-shape>
      <draw:frame presentation:style-name="Titulek1-title" draw:layer="backgroundobjects" svg:width="22.86cm" svg:height="3.985cm" svg:x="1.27cm" svg:y="0.742cm" presentation:class="title" presentation:placeholder="true">
        <draw:text-box/>
      </draw:frame>
      <draw:frame presentation:style-name="Titulek1-outline1" draw:layer="backgroundobjects" svg:width="22.86cm" svg:height="11.431cm" svg:x="1.27cm" svg:y="5.292cm" presentation:class="outline" presentation:placeholder="true">
        <draw:text-box/>
      </draw:frame>
      <draw:frame presentation:style-name="Mpr7" draw:text-style-name="MP5" draw:layer="backgroundobjects" svg:width="8.044cm" svg:height="1.324cm" svg:x="8.678cm" svg:y="17.346cm" presentation:class="footer">
        <draw:text-box>
          <text:p/>
        </draw:text-box>
      </draw:frame>
      <draw:frame presentation:style-name="Mpr8" draw:text-style-name="MP7" draw:layer="backgroundobjects" svg:width="5.927cm" svg:height="1.324cm" svg:x="18.202cm" svg:y="17.346cm" presentation:class="page-number">
        <draw:text-box>
          <text:p text:style-name="MP6"><text:span text:style-name="MT3"><text:page-number>&lt;číslo&gt;</text:page-number></text:span></text:p>
        </draw:text-box>
      </draw:frame>
      <draw:frame presentation:style-name="Mpr9" draw:text-style-name="MP4" draw:layer="backgroundobjects" svg:width="5.927cm" svg:height="1.324cm" svg:x="1.269cm" svg:y="17.346cm" presentation:class="date-time">
        <draw:text-box>
          <text:p text:style-name="MP3"><text:span text:style-name="MT3"><presentation:date-time/></text:span></text:p>
        </draw:text-box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10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5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eřejné finance</dc:title>
    <dc:description>Dostupné z Metodického portálu www.rvp.cz, ISSN: 1802-4785, financovaného z ESF a státního rozpočtu ČR. Provozováno Výzkumným ústavem pedagogickým v Praze.</dc:description>
    <meta:initial-creator>Dagmar Kostrhůnová </meta:initial-creator>
    <meta:creation-date>2009-06-29T06:24:14</meta:creation-date>
    <dc:creator>Štěpánka</dc:creator>
    <dc:date>2009-11-12T09:37:13</dc:date>
    <meta:editing-cycles>98</meta:editing-cycles>
    <meta:editing-duration>PT11H01M41S</meta:editing-duration>
    <meta:document-statistic meta:object-count="64"/>
    <meta:generator>OpenOffice.org/3.0$Win32 OpenOffice.org_project/300m15$Build-9379</meta:generator>
  </office:meta>
</office:document-meta>
</file>