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Heading_20_1">
      <style:paragraph-properties fo:line-height="150%"/>
      <style:text-properties fo:font-weight="bold" style:font-weight-asian="bold" style:font-weight-complex="bold"/>
    </style:style>
    <style:style style:name="P2" style:family="paragraph" style:parent-style-name="Heading_20_1" style:master-page-name="Standard">
      <style:paragraph-properties fo:line-height="150%" style:page-number="auto"/>
      <style:text-properties fo:font-weight="bold" style:font-weight-asian="bold" style:font-weight-complex="bold"/>
    </style:style>
    <style:style style:name="P3" style:family="paragraph" style:parent-style-name="Heading_20_2">
      <style:paragraph-properties fo:line-height="150%"/>
    </style:style>
    <style:style style:name="P4" style:family="paragraph" style:parent-style-name="Heading_20_3">
      <style:paragraph-properties fo:line-height="150%"/>
    </style:style>
    <style:style style:name="P5" style:family="paragraph" style:parent-style-name="Standard">
      <style:paragraph-properties fo:line-height="150%"/>
    </style:style>
    <style:style style:name="P6" style:family="paragraph" style:parent-style-name="Standard">
      <style:paragraph-properties fo:line-height="150%"/>
      <style:text-properties fo:font-size="14pt" fo:font-style="italic" style:font-size-asian="14pt" style:font-style-asian="italic"/>
    </style:style>
    <style:style style:name="P7" style:family="paragraph" style:parent-style-name="Standard">
      <style:paragraph-properties fo:line-height="150%"/>
      <style:text-properties fo:font-size="14pt" fo:font-style="italic" style:font-size-asian="14pt" style:font-style-asian="italic" style:font-size-complex="14pt"/>
    </style:style>
    <style:style style:name="P8" style:family="paragraph" style:parent-style-name="Standard">
      <style:paragraph-properties fo:line-height="150%"/>
      <style:text-properties fo:font-size="14pt" fo:font-style="italic" style:font-size-asian="14pt" style:font-style-asian="italic" style:font-style-complex="italic"/>
    </style:style>
    <style:style style:name="P9" style:family="paragraph" style:parent-style-name="Standard">
      <style:paragraph-properties fo:line-height="150%"/>
      <style:text-properties fo:font-size="14pt" style:font-size-asian="14pt"/>
    </style:style>
    <style:style style:name="P10" style:family="paragraph" style:parent-style-name="Standard">
      <style:paragraph-properties fo:line-height="150%"/>
      <style:text-properties fo:font-size="14pt" fo:font-weight="bold" style:font-size-asian="14pt" style:font-weight-asian="bold" style:font-weight-complex="bold"/>
    </style:style>
    <style:style style:name="P11" style:family="paragraph" style:parent-style-name="Standard">
      <style:paragraph-properties fo:text-align="center" style:justify-single-word="false"/>
    </style:style>
    <style:style style:name="T1" style:family="text">
      <style:text-properties fo:font-size="14pt" style:font-size-asian="14pt"/>
    </style:style>
    <style:style style:name="T2" style:family="text">
      <style:text-properties fo:font-size="14pt" style:font-size-asian="14pt" style:font-size-complex="14pt"/>
    </style:style>
    <style:style style:name="T3" style:family="text">
      <style:text-properties fo:font-size="14pt" fo:font-style="italic" style:font-size-asian="14pt" style:font-style-asian="italic" style:font-style-complex="italic"/>
    </style:style>
    <style:style style:name="T4" style:family="text">
      <style:text-properties style:font-name="Calibri" fo:font-size="11pt" fo:font-style="italic" style:font-size-asian="11pt" style:font-style-asian="italic" style:font-size-complex="11pt" style:font-style-complex="italic"/>
    </style:style>
    <style:style style:name="T5" style:family="text">
      <style:text-properties style:font-name="Calibri" fo:font-size="11pt" fo:font-style="italic" style:font-size-asian="11pt" style:font-style-asian="italic" style:font-name-complex="Arial" style:font-size-complex="11pt" style:font-style-complex="italic"/>
    </style:style>
    <style:style style:name="T6" style:family="text">
      <style:text-properties style:font-name="Calibri" fo:font-size="11pt" fo:font-style="italic" fo:font-weight="normal" style:font-size-asian="11pt" style:font-style-asian="italic" style:font-weight-asian="normal" style:font-size-complex="11pt" style:font-style-complex="italic"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Slovní druhy </text:h>
      <text:h text:style-name="P1" text:outline-level="1">SPOJKY</text:h>
      <text:p text:style-name="P7">Vyhledej v každé větě spojku, zakroužkuj ji a rozhodni, jestli spojuje věty, nebo slova:</text:p>
      <text:p text:style-name="P5"><text:span text:style-name="T1">Stalo se to právě tehdy, když se Hanka narodila. Přál jsem si, aby se k nám brzy zase vrátila. Zůstal jsem ve škole, protože byl ve tři hodiny kroužek. Mysleli jsme si, že se brzy vrátí domů. Chtěli bychom jet na výlet do ZOO, ale nemáme čas. Babička okopávala zahrádku a dědeček krmil kozu. Soutěže se zúčastnili kluci i holky. Nechtěl jsem čaj ani kakao. Přijdete k nám na návštěvu v pondělí nebo v úterý?</text:span></text:p>
      <text:p text:style-name="P5"><text:span text:style-name="T3">Spojky, které spojují věty:</text:span></text:p>
      <text:p text:style-name="P9">_________________________________________________</text:p>
      <text:p text:style-name="P5"><text:span text:style-name="T3">Spojky, které spojují slova:</text:span></text:p>
      <text:p text:style-name="P9">_________________________________________________</text:p>
      <text:p text:style-name="P5"/>
      <text:p text:style-name="P10">ČÁSTICE</text:p>
      <text:p text:style-name="P8">Vyhledej částice, zakroužkuj je a potom je opiš:</text:p>
      <text:p text:style-name="P5"><text:span text:style-name="T1">Ať už jsi doma! Kéž se nám všechno </text:span><text:span text:style-name="T2">podaří! Nechť se táta brzy vrátí! Kdyby už byla neděle! Prý se budou stěhovat. Snad to dobře dopadne. Ne, my jsme tam nabyli.</text:span></text:p>
      <text:p text:style-name="P9">________________________________________________</text:p>
      <text:p text:style-name="P10"/>
      <text:h text:style-name="P3" text:outline-level="2">CITOSLOVCE</text:h>
      <text:p text:style-name="P6">Doplň správně:</text:p>
      <text:p text:style-name="P5"><text:span text:style-name="T1">Slepice kdáká – ……….…..… Jana se směje – …………… Auto troubí ………… </text:span></text:p>
      <text:p text:style-name="P5"><text:span text:style-name="T1">Moucha bzučí – ………. Pes štěká – ………… Ze sluchátka se ozvalo – …………</text:span></text:p>
      <text:h text:style-name="P4" text:outline-level="3"><text:s/></text:h>
      <text:h text:style-name="P4" text:outline-level="3">Doplň vhodné citoslovce: jupí, au, brr, jú, mňam, hepčík, hurá, ach</text:h>
      <text:p text:style-name="P5"><text:span text:style-name="T1">…..…, to bolí. …..…, to je pěkné! …….., vyhráli jsme! …..…, bylo to dobré. </text:span></text:p>
      <text:p text:style-name="P5"><text:span text:style-name="T1">…..…, to je zima. …….., to je škoda. …..…, jsou Vánoce. …..…, děda kýchá.</text:span></text:p>
      <text:p text:style-name="P9"/>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cs" fo:country="CZ"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line-height="200%"/>
      <style:text-properties fo:font-size="14pt" style:font-size-asian="14pt" style:font-weight-complex="bold"/>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line-height="200%"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line-height="200%" fo:keep-with-next="always"/>
      <style:text-properties fo:font-size="14pt" fo:font-weight="bold" style:font-size-asian="14pt" style:font-weight-asian="bold"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fo:font-size="14pt" fo:font-style="italic" style:font-size-asian="14pt" style:font-style-asian="italic"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Standardní_20_písmo_20_odstavce" style:display-name="Standardní písmo odstavce" style:family="text"/>
    <style:style style:name="Strong_20_Emphasis" style:display-name="Strong Emphasis" style:family="text" style:parent-style-name="Standardní_20_písmo_20_odstavce">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T1" style:family="text">
      <style:text-properties style:font-name="Calibri" fo:font-size="11pt" fo:font-style="italic" style:font-size-asian="11pt" style:font-style-asian="italic" style:font-size-complex="11pt" style:font-style-complex="italic"/>
    </style:style>
    <style:style style:name="MT2" style:family="text">
      <style:text-properties style:font-name="Calibri" fo:font-size="11pt" fo:font-style="italic" fo:font-weight="normal" style:font-size-asian="11pt" style:font-style-asian="italic" style:font-weight-asian="normal" style:font-size-complex="11pt" style:font-style-complex="italic" style:font-weight-complex="normal"/>
    </style:style>
    <style:style style:name="MT3" style:family="text">
      <style:text-properties style:font-name="Calibri" fo:font-size="11pt" fo:font-style="italic" style:font-size-asian="11pt" style:font-style-asian="italic" style:font-name-complex="Arial" style:font-size-complex="11pt" style:font-style-complex="italic"/>
    </style:style>
    <style:page-layout style:name="Mpm1">
      <style:page-layout-properties fo:page-width="21.001cm" fo:page-height="29.7cm" style:num-format="1" style:print-orientation="portrait" fo:margin-top="1.501cm" fo:margin-bottom="1.251cm" fo:margin-left="1.501cm" fo:margin-right="1.63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1.501cm" fo:margin-bottom="1.501cm" fo:margin-left="1.501cm" fo:margin-right="1.63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MT1">Autorem materiálu a všech jeho částí, není-li uvedeno jinak, je <text:s/></text:span><text:span text:style-name="Strong_20_Emphasis"><text:span text:style-name="MT2">Mgr. Šárka Mikesková</text:span></text:span><text:span text:style-name="MT1">.</text:span></text:p>
        <text:p text:style-name="MP1"><text:span text:style-name="MT1">Dostupné z Metodického portálu www.rvp.cz, ISSN: 1802-4785, financovaného z ESF a státního rozpočtu ČR.<text:line-break/></text:span><text:span text:style-name="MT3">Provozuje Národní ústav pro vzdělávání, školské poradenské zařízení a zařízení pro další vzdělávání pedagogických pracovníků (NÚV). </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Slovní druhy – SPOJKY</dc:title>
    <dc:description>Autorem materiálu a všech jeho částí, není-li uvedeno jinak, je  Mgr. Šárka Mikesková.
Dostupné z Metodického portálu www.rvp.cz, ISSN: 1802-4785, financovaného z ESF a státního rozpočtu ČR.
Provozuje Národní ústav pro vzdělávání, školské poradenské zařízení a zařízení pro další vzdělávání pedagogických pracovníků (NÚV). 
</dc:description>
    <meta:initial-creator>Máma</meta:initial-creator>
    <meta:creation-date>2011-09-23T12:37:00</meta:creation-date>
    <dc:creator>Hlavata</dc:creator>
    <dc:date>2011-09-23T12:40:00</dc:date>
    <meta:editing-cycles>4</meta:editing-cycles>
    <meta:editing-duration>PT2M</meta:editing-duration>
    <meta:document-statistic meta:table-count="0" meta:image-count="0" meta:object-count="0" meta:page-count="1" meta:paragraph-count="22" meta:word-count="264" meta:character-count="1622"/>
    <meta:generator>OpenOffice.org/3.3$Win32 OpenOffice.org_project/330m20$Build-9567</meta:generator>
  </office:meta>
</office:document-meta>
</file>