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ohit Devanagari" svg:font-family="'Lohit Devanagari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zív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text-outline="false" style:text-line-through-style="none" style:font-name="Calibri" fo:font-size="11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c5000b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c5000b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.212cm" fo:text-align="center" style:justify-single-word="false"/>
      <style:text-properties fo:color="#333333" style:font-name="Arial"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WW8Num1">
      <style:paragraph-properties fo:margin-left="0.661cm" fo:margin-right="0cm" fo:text-align="start" style:justify-single-word="false" fo:text-indent="-0.635cm" style:auto-text-indent="false">
        <style:tab-stops/>
      </style:paragraph-properties>
    </style:style>
    <style:style style:name="P17" style:family="paragraph" style:parent-style-name="Standard" style:list-style-name="WW8Num1">
      <style:paragraph-properties fo:margin-left="0.582cm" fo:margin-right="0cm" fo:text-align="start" style:justify-single-word="false" fo:text-indent="-0.635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0.609cm" fo:margin-right="0cm" fo:text-align="start" style:justify-single-word="false" fo:text-indent="-0.635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c5000b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fo:color="#c5000b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stové otázky k opakování tématu Biotické podmínky života</text:p>
      <text:p text:style-name="P2">Řešení</text:p>
      <text:p text:style-name="Standard"/>
      <text:p text:style-name="P3">Navržené bodování po pravé staně. Maximální počet bodů: 18</text:p>
      <text:p text:style-name="P9"/>
      <text:list xml:id="list31659366" text:style-name="L1">
        <text:list-item>
          <text:p text:style-name="P12"><text:span text:style-name="T7">Mezi biotické faktory </text:span><text:span text:style-name="T6">nepatří:</text:span></text:p>
          <text:p text:style-name="P13"><text:span text:style-name="T2"><text:tab/><text:tab/><text:tab/><text:tab/><text:tab/><text:tab/><text:tab/></text:span><text:span text:style-name="T8">/3 body/</text:span></text:p>
        </text:list-item>
      </text:list>
      <text:p text:style-name="P6"/>
      <text:p text:style-name="P5"><text:span text:style-name="T9">a) voda<text:tab/></text:span><text:span text:style-name="T4"><text:tab/>b) vztahy s ostatními organismy<text:tab/><text:tab/></text:span><text:span text:style-name="T9">c) vzduch<text:tab/><text:tab/>d) minerální látky</text:span></text:p>
      <text:p text:style-name="P7"/>
      <text:p text:style-name="P7"/>
      <text:list xml:id="list31659747" text:style-name="L2">
        <text:list-item>
          <text:p text:style-name="P11">Populace je:</text:p>
        </text:list-item>
      </text:list>
      <text:p text:style-name="P5"><text:span text:style-name="T1"><text:tab/><text:tab/><text:tab/><text:tab/><text:tab/><text:tab/><text:tab/><text:tab/><text:tab/><text:tab/><text:tab/><text:tab/></text:span><text:span text:style-name="T9">/1 bod/</text:span></text:p>
      <text:p text:style-name="P6"/>
      <text:p text:style-name="P7">a) soubor různých druhů jedinců<text:tab/><text:tab/></text:p>
      <text:p text:style-name="P7">b) jsou vždy 4 jedinci stejného druhu<text:tab/></text:p>
      <text:p text:style-name="P4">c) soubor jedinců stejného druhu v určitém místě a v určitém čase</text:p>
      <text:p text:style-name="P7">d) soubor jedinců různého druhu bez závislosti na místě i čase</text:p>
      <text:p text:style-name="P7"/>
      <text:p text:style-name="P7"/>
      <text:list xml:id="list31655388" text:style-name="L3">
        <text:list-item>
          <text:p text:style-name="P14"><text:span text:style-name="T1">Populace s vysokou hustotou tvoří zástupci:<text:tab/><text:tab/><text:tab/><text:tab/><text:tab/><text:tab/></text:span><text:span text:style-name="T9">/1 bod/</text:span></text:p>
        </text:list-item>
      </text:list>
      <text:p text:style-name="P6"/>
      <text:p text:style-name="P5"><text:span text:style-name="T9">a) hmyzu</text:span><text:span text:style-name="T4"><text:tab/><text:tab/>b) dravců<text:tab/>c) chobotnatců</text:span></text:p>
      <text:p text:style-name="P7"/>
      <text:p text:style-name="P6"/>
      <text:list xml:id="list31638086" text:style-name="WW8Num1">
        <text:list-header>
          <text:p text:style-name="P16"><text:span text:style-name="T1">4. <text:tab/>Hustota populace se mění v závislosti na:<text:tab/><text:tab/><text:tab/><text:tab/><text:tab/><text:tab/></text:span><text:span text:style-name="T9">/1 bod/</text:span></text:p>
        </text:list-header>
      </text:list>
      <text:p text:style-name="P6"/>
      <text:p text:style-name="P7">a) pouze mortalitě<text:tab/></text:p>
      <text:p text:style-name="P5"><text:span text:style-name="T4">b) pouze migraci <text:s text:c="5"/></text:span><text:span text:style-name="T9"><text:s/></text:span></text:p>
      <text:p text:style-name="P4">c) mortalitě, migraci, natalitě a podmínkách prostředí</text:p>
      <text:p text:style-name="P7">d) žádná z odpovědí není správná</text:p>
      <text:p text:style-name="P7"/>
      <text:p text:style-name="P7"/>
      <text:list xml:id="list31694425" text:continue-numbering="true" text:style-name="WW8Num1">
        <text:list-header>
          <text:p text:style-name="P17"><text:span text:style-name="T1">5. <text:tab/>Rozmnožovací schopnost populace se plně projeví:<text:tab/><text:tab/><text:tab/><text:tab/><text:tab/></text:span><text:span text:style-name="T9">/1 bod/</text:span></text:p>
        </text:list-header>
      </text:list>
      <text:p text:style-name="P6"/>
      <text:p text:style-name="P7">a) v minimu ekologické valence<text:tab/><text:tab/></text:p>
      <text:p text:style-name="P4">b) v optimu ekologické valence</text:p>
      <text:p text:style-name="P7">c) v maximu ekologické valence</text:p>
      <text:p text:style-name="P7"/>
      <text:p text:style-name="P7"/>
      <text:list xml:id="list31669353" text:continue-numbering="true" text:style-name="WW8Num1">
        <text:list-header>
          <text:p text:style-name="P18"><text:span text:style-name="T1">6. <text:tab/>Přemnožené populace se projevují:<text:tab/><text:tab/><text:tab/><text:tab/><text:tab/><text:tab/><text:tab/></text:span><text:span text:style-name="T9">/1 bod/</text:span></text:p>
        </text:list-header>
      </text:list>
      <text:p text:style-name="P6"/>
      <text:p text:style-name="P5"><text:span text:style-name="T4">a) vznikem nových druhů<text:tab/>b) vznikem nových populací<text:tab/></text:span><text:span text:style-name="T9">c) jako škůdci</text:span></text:p>
      <text:p text:style-name="P7"/>
      <text:p text:style-name="P7"/>
      <text:list xml:id="list31683472" text:continue-numbering="true" text:style-name="WW8Num1">
        <text:list-header>
          <text:p text:style-name="P16"><text:span text:style-name="T1">7. <text:s text:c="2"/>Nika je:<text:tab/><text:tab/><text:tab/><text:tab/><text:tab/><text:tab/><text:tab/><text:tab/><text:tab/><text:tab/></text:span><text:span text:style-name="T9">/1 bod/</text:span></text:p>
        </text:list-header>
      </text:list>
      <text:p text:style-name="P6"/>
      <text:p text:style-name="P7">a) synonymum pro populaci<text:tab/></text:p>
      <text:p text:style-name="P7">b) synonymum pro společenstvo</text:p>
      <text:p text:style-name="P4">c) nároky populace určitého druhu v ekosystému</text:p>
      <text:p text:style-name="P7">d) druh parazitizmu</text:p>
      <text:p text:style-name="P7"/>
      <text:list xml:id="list31677015" text:continue-numbering="true" text:style-name="WW8Num1">
        <text:list-header>
          <text:p text:style-name="P18"><text:soft-page-break/><text:span text:style-name="T1">8. <text:tab/>Ke kladným vztahům v populaci patří:<text:tab/><text:tab/><text:tab/><text:tab/><text:tab/><text:tab/></text:span><text:span text:style-name="T9">/1 bod/</text:span></text:p>
        </text:list-header>
      </text:list>
      <text:p text:style-name="P6"/>
      <text:p text:style-name="P5"><text:span text:style-name="T9">a) symbióza</text:span><text:span text:style-name="T4"><text:tab/><text:tab/>b) predace<text:tab/><text:tab/>c) parazitizmus</text:span></text:p>
      <text:p text:style-name="P7"/>
      <text:p text:style-name="P7"/>
      <text:list xml:id="list31686858" text:continue-numbering="true" text:style-name="WW8Num1">
        <text:list-header>
          <text:p text:style-name="P16"><text:span text:style-name="T1">9.<text:tab/>Vztah dvou populací, které se vzájemně omezují, protože mají stejné nebo podobné nároky se nazývá:<text:tab/><text:tab/><text:tab/><text:tab/><text:tab/><text:tab/><text:tab/><text:tab/><text:tab/><text:tab/></text:span><text:span text:style-name="T9">/1 bod/</text:span></text:p>
        </text:list-header>
      </text:list>
      <text:p text:style-name="P6"/>
      <text:p text:style-name="P5"><text:span text:style-name="T4">a) predace<text:tab/>b) parazitizmus<text:tab/><text:tab/></text:span><text:span text:style-name="T9">c) konkurence<text:tab/></text:span><text:span text:style-name="T4"><text:tab/>d) symbióza<text:tab/></text:span></text:p>
      <text:p text:style-name="P7"/>
      <text:p text:style-name="P7"><text:tab/></text:p>
      <text:list xml:id="list31669978" text:continue-numbering="true" text:style-name="WW8Num1">
        <text:list-header>
          <text:p text:style-name="P19"><text:span text:style-name="T1">10. <text:tab/> <text:s/>Zoocenóza je:<text:tab/><text:tab/><text:tab/><text:tab/><text:tab/><text:tab/><text:tab/><text:tab/><text:tab/><text:tab/></text:span><text:span text:style-name="T9">/1 bod/</text:span></text:p>
        </text:list-header>
      </text:list>
      <text:p text:style-name="P6"/>
      <text:p text:style-name="P5"><text:span text:style-name="T4">a) společenstvo rostlin i živočichů<text:tab/></text:span><text:span text:style-name="T9">b) společenstvo živočichů</text:span></text:p>
      <text:p text:style-name="P7">c) populace živočichů<text:tab/><text:tab/><text:tab/>d) společenstvo rostlin</text:p>
      <text:p text:style-name="P7"/>
      <text:p text:style-name="P7"/>
      <text:list xml:id="list31681397" text:continue-numbering="true" text:style-name="WW8Num1">
        <text:list-header>
          <text:p text:style-name="P16"><text:span text:style-name="T1">11. <text:tab/> <text:s/>Společenstvo je:<text:tab/><text:tab/><text:tab/><text:tab/><text:tab/><text:tab/><text:tab/><text:tab/><text:tab/></text:span><text:span text:style-name="T9">/1 bod/</text:span></text:p>
        </text:list-header>
      </text:list>
      <text:p text:style-name="P6"/>
      <text:p text:style-name="P5"><text:span text:style-name="T4">a) soustava jedinců stejných druhů organismů<text:tab/></text:span><text:span text:style-name="T9">b) soustava jedinců různých druhů organismů</text:span></text:p>
      <text:p text:style-name="P7">c) vždy 6 jedinců různého druhu<text:tab/><text:tab/>c) pouze zástupci z říše rostlin</text:p>
      <text:p text:style-name="P7"/>
      <text:p text:style-name="P7"/>
      <text:list xml:id="list31686779" text:continue-numbering="true" text:style-name="WW8Num1">
        <text:list-header>
          <text:p text:style-name="P16"><text:span text:style-name="T1">12. <text:s text:c="2"/>Místa s vysokou biodiverzitou jsou:<text:tab/><text:tab/><text:tab/><text:tab/><text:tab/><text:tab/><text:tab/></text:span><text:span text:style-name="T9">/2 body/</text:span></text:p>
        </text:list-header>
      </text:list>
      <text:p text:style-name="P6"/>
      <text:p text:style-name="P5"><text:span text:style-name="T9">a) oceány</text:span><text:span text:style-name="T4"><text:tab/>b) rybníky<text:tab/></text:span><text:span text:style-name="T9">c) pralesy</text:span><text:span text:style-name="T4"><text:tab/>d) smrkové monokultury</text:span></text:p>
      <text:p text:style-name="P7"/>
      <text:p text:style-name="P7"/>
      <text:list xml:id="list31671142" text:continue-numbering="true" text:style-name="WW8Num1">
        <text:list-header>
          <text:p text:style-name="P19"><text:span text:style-name="T1">13. <text:s/>Ekoton je:<text:tab/><text:tab/><text:tab/><text:tab/><text:tab/><text:tab/><text:tab/><text:tab/><text:tab/><text:tab/></text:span><text:span text:style-name="T9">/2 body/</text:span></text:p>
        </text:list-header>
      </text:list>
      <text:p text:style-name="P6"/>
      <text:p text:style-name="P5"><text:span text:style-name="T9">a) místo s vysokou biodiverzitou</text:span><text:span text:style-name="T4"><text:tab/>b) místo s nízkou biodiverzitou</text:span></text:p>
      <text:p text:style-name="P5"><text:span text:style-name="T9">c) např. okraj lesa, okraj rybníka</text:span><text:span text:style-name="T4"><text:tab/>d) např. pole, smrková monokultura</text:span></text:p>
      <text:p text:style-name="P7"/>
      <text:p text:style-name="P7"/>
      <text:list xml:id="list31669609" text:continue-numbering="true" text:style-name="WW8Num1">
        <text:list-header>
          <text:p text:style-name="P17"><text:span text:style-name="T2">14 . <text:s text:c="2"/>Mezi zástupce nejnižšího lesního patra </text:span><text:span text:style-name="T5">patří:<text:tab/><text:tab/></text:span><text:span text:style-name="T3"><text:tab/><text:tab/><text:tab/></text:span><text:span text:style-name="T8">/1 bod/</text:span></text:p>
        </text:list-header>
      </text:list>
      <text:p text:style-name="P6"/>
      <text:p text:style-name="P5"><text:span text:style-name="T9">a) žížala, hřib smrkový, bakterie</text:span><text:span text:style-name="T4"><text:tab/>b) ještěrka, liška, zajíc<text:tab/><text:tab/>c) sova, netopýr, pěnic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ohit Devanagari" svg:font-family="'Lohit Devanagari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zív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UM_5f_ODP_5f_šablona_7e_LT_7e_Gliederung_20_1" style:display-name="DUM_ODP_šablona~LT~Gliederung 1" style:family="paragraph">
      <style:paragraph-properties fo:margin-left="0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Gliederung_20_2" style:display-name="DUM_ODP_šablona~LT~Gliederung 2" style:family="paragraph" style:parent-style-name="DUM_5f_ODP_5f_šablona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UM_5f_ODP_5f_šablona_7e_LT_7e_Gliederung_20_3" style:display-name="DUM_ODP_šablona~LT~Gliederung 3" style:family="paragraph" style:parent-style-name="DUM_5f_ODP_5f_šablona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UM_5f_ODP_5f_šablona_7e_LT_7e_Gliederung_20_4" style:display-name="DUM_ODP_šablona~LT~Gliederung 4" style:family="paragraph" style:parent-style-name="DUM_5f_ODP_5f_šablona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UM_5f_ODP_5f_šablona_7e_LT_7e_Gliederung_20_5" style:display-name="DUM_ODP_šablona~LT~Gliederung 5" style:family="paragraph" style:parent-style-name="DUM_5f_ODP_5f_šablona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UM_5f_ODP_5f_šablona_7e_LT_7e_Gliederung_20_6" style:display-name="DUM_ODP_šablona~LT~Gliederung 6" style:family="paragraph" style:parent-style-name="DUM_5f_ODP_5f_šablona_7e_LT_7e_Gliederung_20_5"/>
    <style:style style:name="DUM_5f_ODP_5f_šablona_7e_LT_7e_Gliederung_20_7" style:display-name="DUM_ODP_šablona~LT~Gliederung 7" style:family="paragraph" style:parent-style-name="DUM_5f_ODP_5f_šablona_7e_LT_7e_Gliederung_20_6"/>
    <style:style style:name="DUM_5f_ODP_5f_šablona_7e_LT_7e_Gliederung_20_8" style:display-name="DUM_ODP_šablona~LT~Gliederung 8" style:family="paragraph" style:parent-style-name="DUM_5f_ODP_5f_šablona_7e_LT_7e_Gliederung_20_7"/>
    <style:style style:name="DUM_5f_ODP_5f_šablona_7e_LT_7e_Gliederung_20_9" style:display-name="DUM_ODP_šablona~LT~Gliederung 9" style:family="paragraph" style:parent-style-name="DUM_5f_ODP_5f_šablona_7e_LT_7e_Gliederung_20_8"/>
    <style:style style:name="DUM_5f_ODP_5f_šablona_7e_LT_7e_Titel" style:display-name="DUM_ODP_šablona~LT~Titel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language="cs" fo:country="CZ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Untertitel" style:display-name="DUM_ODP_šablona~LT~Untertitel" style:family="paragraph">
      <style:paragraph-properties fo:margin-left="0cm" fo:margin-right="0cm" fo:margin-top="0.282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Notizen" style:display-name="DUM_ODP_šablona~LT~Notizen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cs" fo:country="CZ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Hintergrundobjekte" style:display-name="DUM_ODP_šablona~LT~Hintergrundobjekte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cs" fo:country="CZ" fo:font-style="normal" fo:text-shadow="none" style:text-underline-style="none" fo:font-weight="normal" style:letter-kerning="true" style:font-name-asian="Arial" style:font-size-asian="18pt" style:language-asian="zxx" style:country-asian="none" style:font-style-asian="normal" style:font-weight-asian="normal" style:font-name-complex="Arial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DUM_5f_ODP_5f_šablona_7e_LT_7e_Hintergrund" style:display-name="DUM_ODP_šablona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Lohit Devanagari" fo:font-size="18pt" fo:language="cs" fo:country="CZ" style:letter-kerning="true" style:font-name-asian="Lohit Devanagari" style:font-size-asian="18pt" style:language-asian="zxx" style:country-asian="none" style:font-name-complex="Lohit Devanagari" style:font-size-complex="18pt" style:language-complex="zxx" style:country-complex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80" style:text-outline="false" style:text-line-through-style="none" style:font-name="Tahoma" fo:font-size="44pt" fo:language="cs" fo:country="CZ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Backgro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cs" fo:country="CZ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/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/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/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/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/>
    </style:style>
    <style:style style:name="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Internet_20_link" style:display-name="Internet link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80" style:font-name="Times New Roman" fo:font-size="12pt" fo:language="cs" fo:country="CZ" style:text-underline-style="solid" style:text-underline-width="auto" style:text-underline-color="font-colo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lyt-sunrise_7e_LT_7e_Gliederung_20_1" style:display-name="lyt-sunrise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Gliederung_20_2" style:display-name="lyt-sunrise~LT~Gliederung 2" style:family="paragraph" style:parent-style-name="lyt-sunrise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lyt-sunrise_7e_LT_7e_Gliederung_20_3" style:display-name="lyt-sunrise~LT~Gliederung 3" style:family="paragraph" style:parent-style-name="lyt-sunrise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lyt-sunrise_7e_LT_7e_Gliederung_20_4" style:display-name="lyt-sunrise~LT~Gliederung 4" style:family="paragraph" style:parent-style-name="lyt-sunrise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lyt-sunrise_7e_LT_7e_Gliederung_20_5" style:display-name="lyt-sunrise~LT~Gliederung 5" style:family="paragraph" style:parent-style-name="lyt-sunrise_7e_LT_7e_Gliederung_20_4">
      <style:paragraph-properties fo:margin-left="6.001cm" fo:margin-right="0cm" fo:margin-top="0cm" fo:margin-bottom="0.101cm" fo:text-indent="-0.6cm" style:auto-text-indent="false"/>
    </style:style>
    <style:style style:name="lyt-sunrise_7e_LT_7e_Gliederung_20_6" style:display-name="lyt-sunrise~LT~Gliederung 6" style:family="paragraph" style:parent-style-name="lyt-sunrise_7e_LT_7e_Gliederung_20_5">
      <style:paragraph-properties fo:margin-left="7.2cm" fo:margin-right="0cm" fo:text-indent="-0.6cm" style:auto-text-indent="false"/>
    </style:style>
    <style:style style:name="lyt-sunrise_7e_LT_7e_Gliederung_20_7" style:display-name="lyt-sunrise~LT~Gliederung 7" style:family="paragraph" style:parent-style-name="lyt-sunrise_7e_LT_7e_Gliederung_20_6">
      <style:paragraph-properties fo:margin-left="8.4cm" fo:margin-right="0cm" fo:text-indent="-0.6cm" style:auto-text-indent="false"/>
    </style:style>
    <style:style style:name="lyt-sunrise_7e_LT_7e_Gliederung_20_8" style:display-name="lyt-sunrise~LT~Gliederung 8" style:family="paragraph" style:parent-style-name="lyt-sunrise_7e_LT_7e_Gliederung_20_7">
      <style:paragraph-properties fo:margin-left="9.601cm" fo:margin-right="0cm" fo:text-indent="-0.6cm" style:auto-text-indent="false"/>
    </style:style>
    <style:style style:name="lyt-sunrise_7e_LT_7e_Gliederung_20_9" style:display-name="lyt-sunrise~LT~Gliederung 9" style:family="paragraph" style:parent-style-name="lyt-sunrise_7e_LT_7e_Gliederung_20_8">
      <style:paragraph-properties fo:margin-left="10.8cm" fo:margin-right="0cm" fo:text-indent="-0.6cm" style:auto-text-indent="false"/>
    </style:style>
    <style:style style:name="lyt-sunrise_7e_LT_7e_Titel" style:display-name="lyt-sunris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80" style:text-outline="false" style:text-line-through-style="none" style:font-name="Tahoma" fo:font-size="44pt" fo:language="cs" fo:country="CZ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Untertitel" style:display-name="lyt-sunrise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Notizen" style:display-name="lyt-sunris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cs" fo:country="CZ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Hintergrundobjekte" style:display-name="lyt-sunris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lyt-sunrise_7e_LT_7e_Hintergrund" style:display-name="lyt-sunris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text-outline="false" style:text-line-through-style="none" style:font-name="Calibri" fo:font-size="11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 style:text-emphasize="none"/>
    </style:style>
    <style:style style:name="MP2" style:family="paragraph" style:parent-style-name="Text_20_body">
      <style:paragraph-properties fo:margin-top="0cm" fo:margin-bottom="0.212cm" fo:text-align="center" style:justify-single-word="false"/>
      <style:text-properties fo:color="#333333" style:font-name="Arial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63cm" fo:margin-left="0cm" fo:margin-right="0cm" fo:margin-top="2.0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16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267_445296544"/>Autorem materiálu a všech jeho částí, není-li uvedeno jinak, je Blanka Juránková.<text:line-break/>Dostupné z Metodického portálu www.rvp.cz., ISSN: 1802–4785, financovaného z ESF a státního rozpočtu ČR. Provozováno Výzkumným ústavem pedagogickým v Praze.</text:p>
        <text:p text:style-name="MP2"><text:bookmark-end text:name="__DdeLink__267_44529654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Blanka Juránková.
Dostupné z Metodického portálu www.rvp.cz., ISSN: 1802–4785, financovaného z ESF a státního rozpočtu ČR. Provozováno Výzkumným ústavem pedagogickým v Praze.
</dc:description>
    <meta:creation-date>2010-10-14T12:37:46</meta:creation-date>
    <dc:date>2011-04-22T11:55:42.79</dc:date>
    <meta:editing-cycles>5</meta:editing-cycles>
    <meta:editing-duration>PT12M50S</meta:editing-duration>
    <meta:generator>OpenOffice.org/3.3$Win32 OpenOffice.org_project/330m20$Build-9567</meta:generator>
    <meta:document-statistic meta:table-count="0" meta:image-count="0" meta:object-count="0" meta:page-count="2" meta:paragraph-count="49" meta:word-count="373" meta:character-count="2438"/>
  </office:meta>
</office:document-meta>
</file>