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4pt" fo:language="en" fo:country="US" fo:font-weight="bold" style:font-size-asian="14pt" style:font-weight-asian="bold" style:font-size-complex="14pt"/>
    </style:style>
    <style:style style:name="P2" style:family="paragraph" style:parent-style-name="Standard">
      <style:text-properties fo:font-size="12pt" fo:language="en" fo:country="US" style:font-size-asian="12pt" style:font-size-complex="12pt"/>
    </style:style>
    <style:style style:name="P3" style:family="paragraph" style:parent-style-name="Standard">
      <style:paragraph-properties fo:text-align="justify" style:justify-single-word="false"/>
      <style:text-properties fo:font-size="12pt" fo:language="en" fo:country="US" style:font-size-asian="12pt" style:font-size-complex="12pt"/>
    </style:style>
    <style:style style:name="P4" style:family="paragraph" style:parent-style-name="Standard">
      <style:paragraph-properties fo:text-align="justify" style:justify-single-word="false"/>
      <style:text-properties fo:font-size="12pt" fo:language="en" fo:country="US" style:font-size-asian="12pt"/>
    </style:style>
    <style:style style:name="P5" style:family="paragraph" style:parent-style-name="Standard">
      <style:paragraph-properties fo:text-align="justify" style:justify-single-word="false"/>
      <style:text-properties fo:font-size="12pt" fo:language="en" fo:country="US" fo:font-weight="bold" style:font-size-asian="12pt" style:font-weight-asian="bold"/>
    </style:style>
    <style:style style:name="P6" style:family="paragraph" style:parent-style-name="Standard">
      <style:text-properties fo:font-size="12pt" fo:font-weight="bold" style:font-size-asian="12pt" style:font-weight-asian="bold"/>
    </style:style>
    <style:style style:name="P7" style:family="paragraph" style:parent-style-name="Standard">
      <style:paragraph-properties fo:text-align="justify" style:justify-single-word="false"/>
    </style:style>
    <style:style style:name="P8" style:family="paragraph" style:parent-style-name="Standard" style:master-page-name="Standard">
      <style:paragraph-properties fo:text-align="center" style:justify-single-word="false" style:page-number="auto"/>
    </style:style>
    <style:style style:name="P9" style:family="paragraph" style:parent-style-name="Footer">
      <style:paragraph-properties fo:text-align="center" style:justify-single-word="false"/>
    </style:style>
    <style:style style:name="T1" style:family="text">
      <style:text-properties fo:font-size="14pt" fo:language="en" fo:country="US" fo:font-weight="bold" style:font-size-asian="14pt" style:font-weight-asian="bold" style:font-size-complex="14pt"/>
    </style:style>
    <style:style style:name="T2" style:family="text">
      <style:text-properties fo:font-size="12pt" style:font-size-asian="12pt"/>
    </style:style>
    <style:style style:name="T3" style:family="text">
      <style:text-properties fo:font-size="12pt" fo:language="en" fo:country="US" style:font-size-asian="12pt"/>
    </style:style>
    <style:style style:name="T4" style:family="text">
      <style:text-properties fo:font-size="12pt" fo:language="en" fo:country="US" style:font-size-asian="12pt" style:font-size-complex="12pt"/>
    </style:style>
    <style:style style:name="T5" style:family="text">
      <style:text-properties fo:font-size="12pt" fo:language="en" fo:country="US" fo:font-weight="bold" style:font-size-asian="12pt" style:font-weight-asian="bold"/>
    </style:style>
    <style:style style:name="T6" style:family="text">
      <style:text-properties fo:font-size="12pt" fo:language="en" fo:country="US" fo:font-weight="bold" style:font-size-asian="12pt" style:font-weight-asian="bold" style:font-size-complex="12pt"/>
    </style:style>
    <style:style style:name="T7" style:family="text">
      <style:text-properties fo:font-size="12pt" fo:language="en" fo:country="US" fo:font-style="italic" style:font-size-asian="12pt" style:font-style-asian="italic"/>
    </style:style>
    <style:style style:name="T8" style:family="text">
      <style:text-properties fo:font-size="12pt" fo:font-weight="bold" style:font-size-asian="12pt" style:font-weight-asian="bold"/>
    </style:style>
    <style:style style:name="T9" style:family="text">
      <style:text-properties style:text-position="super 58%" fo:font-size="12pt" fo:language="en" fo:country="US" style:font-size-asian="12pt" style:font-size-complex="12pt"/>
    </style:style>
    <style:style style:name="T10" style:family="text">
      <style:text-properties style:font-name="Arial1" fo:font-size="11pt" fo:font-style="italic" style:font-size-asian="11pt" style:font-style-asian="italic" style:font-name-complex="Arial2" style:font-size-complex="11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Places of interest in our shire</text:span></text:p>
      <text:p text:style-name="P1"/>
      <text:p text:style-name="P5"/>
      <text:p text:style-name="P7"><text:span text:style-name="T5">Quest 1 before reading:</text:span><text:span text:style-name="T3"> </text:span><text:span text:style-name="T7">What do you know about the place where you live? Summarize your knowledge into 2 sentences.</text:span></text:p>
      <text:p text:style-name="P2"/>
      <text:p text:style-name="P7"><text:span text:style-name="T5">Quest 2 before reading:</text:span><text:span text:style-name="T3"> </text:span><text:span text:style-name="T7">Are there any interesting monuments in your shire? Name at least 2 of them.</text:span></text:p>
      <text:p text:style-name="P4"/>
      <text:p text:style-name="P7"><text:span text:style-name="T5">Quest 3 before reading:</text:span><text:span text:style-name="T3"> </text:span><text:span text:style-name="T7">Do you know any famous person who had lived in your shire?</text:span></text:p>
      <text:p text:style-name="P2"/>
      <text:p text:style-name="P2"/>
      <text:p text:style-name="Standard"><text:span text:style-name="T6">Benešov </text:span></text:p>
      <text:p text:style-name="P7"><text:span text:style-name="T4">The history of Benešov began in the second half of the 11</text:span><text:span text:style-name="T9">th</text:span><text:span text:style-name="T4"> century. The first settlement established a church on the hill named Karlov. In the 13</text:span><text:span text:style-name="T9">th</text:span><text:span text:style-name="T4"> century the Minorite monastery was built which was burnt down during the period of the Hussite wars. Today we can see just its ruins. </text:span></text:p>
      <text:p text:style-name="P7"><text:span text:style-name="T4">We can visit St. Anne's church on the Masaryk Square. This church is Baroque. It was built by an Italian architect G. B. Alliprandi. </text:span></text:p>
      <text:p text:style-name="P7"><text:span text:style-name="T4">Today Benešov is one of the largest cities in this region. There are many schools, restaurants, hotels and shops. </text:span></text:p>
      <text:p text:style-name="P3"/>
      <text:p text:style-name="P7"><text:span text:style-name="T6">Vlašim </text:span></text:p>
      <text:p text:style-name="P7"><text:span text:style-name="T4">Vlašim arose from two settlements which were situated on both banks of the river Blanice. The name Vlašim is from the name Vlastislav – he was the member of the House of Vlastislavci, who lived there. </text:span></text:p>
      <text:p text:style-name="P7"><text:span text:style-name="T4">The Gothic castle was built at the beginning of the 14</text:span><text:span text:style-name="T9">th</text:span><text:span text:style-name="T4"> century. The castle was rebuilt many times. Jan Očko of Vlašim rebuilt the castle in the Renaissance style. There is a beautiful English park around the castle. We can find there the Chinese pavilion, the Old castle, Vlašim, Domašín and Znosim gates. This park is one of the largest English parks in the Czech Republic, even in Central Europe. </text:span></text:p>
      <text:p text:style-name="P7"><text:span text:style-name="T4">There is the Museum of District of Benešov in the castle now. We can see there the natural and social sciences. There is also the exposition of hunting, weapons and charges. </text:span></text:p>
      <text:p text:style-name="P3"/>
      <text:p text:style-name="P7"><text:span text:style-name="T6">Konopiště castle </text:span></text:p>
      <text:p text:style-name="P7"><text:span text:style-name="T4">It is one of the most beautiful castles in this region. The most famous owner of the castle was Franz Ferdinand d'Este. There is the collection of hunting trophies, souvenirs brought on journeys through distant countries and we cannot omit the armory. </text:span></text:p>
      <text:p text:style-name="P7"><text:span text:style-name="T4">There is a large park around the castle. We can also visit the Rose Garden with many, many roses. </text:span></text:p>
      <text:p text:style-name="P3"/>
      <text:p text:style-name="P7"><text:span text:style-name="T6">Český Šternberk castle </text:span></text:p>
      <text:p text:style-name="P7"><text:span text:style-name="T4">Zdeslav of Divišov established this castle in 1242. He called himself Šternberk after the finishing of the castle. The castle was built in the Baroque style and nowadays it is back in the hands of the Sternbergs. </text:span></text:p>
      <text:p text:style-name="P7"><text:span text:style-name="T4">There is the collection of porcelain, hunting trophies and over 500 engravings by Wenceslas Hollar. </text:span></text:p>
      <text:p text:style-name="P3"/>
      <text:p text:style-name="P7"><text:soft-page-break/><text:span text:style-name="T6">The Sázava monastery</text:span></text:p>
      <text:p text:style-name="P7"><text:span text:style-name="T4">This place lies on the bank of the river Sázava. The Sázava monastery is associated with the Slavic liturgy. According to the legend, the monk Procopius established the monastery. </text:span></text:p>
      <text:p text:style-name="P7"><text:span text:style-name="T4">We can see there the torso of the Gothic church, the crypt and the unique chapter hall with the murals. In 1962 the monastery was declared for a national cultural monument. </text:span></text:p>
      <text:p text:style-name="P3"/>
      <text:p text:style-name="P7"><text:span text:style-name="T6">Blaník Hill </text:span></text:p>
      <text:p text:style-name="P7"><text:span text:style-name="T4">According to the legend, there are the Blaník knights. They sleep inside the hill and they will go out when the country will be in danger. </text:span></text:p>
      <text:p text:style-name="P7"><text:span text:style-name="T4">On the top, there is the watch-out tower made of wood. The game reserve is around the hill. There are two hills – Big Blaník and Small Blaník (there is a ruin of a castle). </text:span></text:p>
      <text:p text:style-name="Standard"/>
      <text:p text:style-name="Standard"/>
      <text:p text:style-name="Standard"/>
      <text:p text:style-name="Standard"/>
      <text:p text:style-name="Standard"/>
      <text:p text:style-name="Standard"/>
      <text:p text:style-name="Standard"><text:span text:style-name="T8">Questions:</text:span></text:p>
      <text:p text:style-name="P6"><text:bookmark text:name="_GoBack"/></text:p>
      <text:p text:style-name="Standard"><text:span text:style-name="T2">Do you know any legend about some place in our shire?</text:span></text:p>
      <text:p text:style-name="Standard"><text:span text:style-name="T2">What is the most visited place in our shire?</text:span></text:p>
      <text:p text:style-name="Standard"><text:span text:style-name="T2">Which outdoor activities can you do in our shire?</text:span></text:p>
      <text:p text:style-name="Standard"><text:span text:style-name="T2">Which monuments can tourist visit in our shire?</text:span></text:p>
      <text:p text:style-name="Standard"><text:span text:style-name="T2">What do you know about Francis Ferdinand D´Es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cs" fo:country="CZ"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cs" fo:country="CZ"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style:use-window-font-color="true" style:font-name="Times New Roman" fo:font-size="10pt" style:font-name-asian="Times New Roman1" style:font-size-asian="10pt" style:language-asian="cs" style:country-asian="CZ"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Default_20_Paragraph_20_Font" style:display-name="Default Paragraph Font" style:family="text"/>
    <style:style style:name="Záhlaví_20_Char" style:display-name="Záhlaví Char" style:family="text" style:parent-style-name="Default_20_Paragraph_20_Font">
      <style:text-properties style:font-name="Times New Roman" fo:font-size="10pt" style:font-name-asian="Times New Roman1" style:font-size-asian="10pt" style:language-asian="cs" style:country-asian="CZ" style:font-name-complex="Times New Roman1" style:font-size-complex="10pt"/>
    </style:style>
    <style:style style:name="Zápatí_20_Char" style:display-name="Zápatí Char" style:family="text" style:parent-style-name="Default_20_Paragraph_20_Font">
      <style:text-properties style:font-name="Times New Roman" fo:font-size="10pt" style:font-name-asian="Times New Roman1" style:font-size-asian="10pt" style:language-asian="cs" style:country-asian="CZ" style:font-name-complex="Times New Roman1" style:font-size-complex="10pt"/>
    </style:style>
    <style:style style:name="Text_20_bubliny_20_Char" style:display-name="Text bubliny Char" style:family="text" style:parent-style-name="Default_20_Paragraph_20_Font">
      <style:text-properties style:font-name="Tahoma" fo:font-size="8pt" style:font-name-asian="Times New Roman1" style:font-size-asian="8pt" style:language-asian="cs" style:country-asian="CZ"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Arial1" fo:font-size="11pt" fo:font-style="italic" style:font-size-asian="11pt" style:font-style-asian="italic" style:font-name-complex="Arial2" style:font-size-complex="11pt" style:font-style-complex="italic"/>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span text:style-name="MT1">Autorem materiálu a všech jeho částí, není-li uvedeno jinak, je Mgr. Nela Vlachová.<text:line-break/>Dostupné z Metodického portálu www.rvp.cz, ISSN: 1802-4785.<text:line-break/>Provozuje Národní ústav pro vzdělávání, školské poradenské zařízení a zařízení pro další vzdělávání pedagogických pracovníků (NÚV).</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lachovan</meta:initial-creator>
    <dc:description>Provozuje Národní ústav pro vzdělávání, školské poradenské zařízení a zařízení pro další vzdělávání pedagogických pracovníků (NÚV).</dc:description>
    <dc:creator>Krobot Ivo</dc:creator>
    <meta:editing-cycles>2</meta:editing-cycles>
    <meta:creation-date>2013-04-09T08:21:00</meta:creation-date>
    <dc:date>2013-04-09T08:21:00</dc:date>
    <meta:editing-duration>P0D</meta:editing-duration>
    <meta:generator>OpenOffice.org/3.4.1$Win32 OpenOffice.org_project/341m1$Build-9593</meta:generator>
    <meta:document-statistic meta:table-count="0" meta:image-count="0" meta:object-count="0" meta:page-count="2" meta:paragraph-count="31" meta:word-count="619" meta:character-count="3574"/>
    <meta:user-defined meta:name="AppVersion">14.0000</meta:user-defined>
    <meta:user-defined meta:name="Company">so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