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 fo:text-align="center" style:justify-single-word="false"/>
    </style:style>
    <style:style style:name="P2" style:family="paragraph" style:parent-style-name="Normální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" style:family="paragraph" style:parent-style-name="Normální_20__28_web_29_" style:list-style-name="WW8Num3">
      <style:paragraph-properties fo:margin-top="0cm" fo:margin-bottom="0cm" fo:text-align="center" style:justify-single-word="false"/>
    </style:style>
    <style:style style:name="P5" style:family="paragraph" style:parent-style-name="Normální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Footer">
      <style:paragraph-properties fo:text-align="center" style:justify-single-word="false">
        <style:tab-stops>
          <style:tab-stop style:position="16.252cm"/>
        </style:tab-stops>
      </style:paragraph-properties>
      <style:text-properties fo:font-style="italic" style:font-style-asian="italic"/>
    </style:style>
    <style:style style:name="P7" style:family="paragraph">
      <style:paragraph-properties style:writing-mode="lr-tb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top="0cm" fo:margin-bottom="0cm" fo:line-height="100%" style:writing-mode="lr-tb"/>
    </style:style>
    <style:style style:name="P10" style:family="paragraph">
      <style:paragraph-properties fo:margin-left="0.635cm" fo:margin-right="0cm" fo:margin-top="0cm" fo:margin-bottom="0cm" fo:line-height="100%" fo:text-align="center" fo:text-indent="0cm" style:writing-mode="lr-tb"/>
    </style:style>
    <style:style style:name="P11" style:family="paragraph">
      <style:paragraph-properties fo:margin-left="0.635cm" fo:margin-right="0cm" fo:margin-top="0cm" fo:margin-bottom="0cm" fo:line-height="100%" fo:text-indent="0cm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3" style:family="text">
      <style:text-properties style:use-window-font-color="true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zxx" fo:country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52" draw:style-name="gr3" draw:text-style-name="P8" svg:width="4.552cm" svg:height="0.706cm" draw:transform="rotate (0.7853981633973) translate (17.7941111111111cm 16.1695694444444cm)"><draw:text-box><text:p text:style-name="P8"><text:span text:style-name="T3">Kain a Ábel</text:span></text:p></draw:text-box></draw:frame><draw:frame text:anchor-type="char" draw:z-index="51" draw:style-name="gr3" draw:text-style-name="P8" svg:width="4.552cm" svg:height="1.433cm" draw:transform="rotate (0.7853981633973) translate (12.4812777777778cm 16.2965694444444cm)"><draw:text-box><text:p text:style-name="P8"><text:span text:style-name="T3">V. Michna </text:span></text:p><text:p text:style-name="P11"><text:span text:style-name="T3">z Otradovic</text:span></text:p><text:p text:style-name="P8"><text:span text:style-name="T3"/></text:p></draw:text-box></draw:frame><draw:frame text:anchor-type="char" draw:z-index="40" draw:style-name="gr3" draw:text-style-name="P8" svg:width="4.552cm" svg:height="1.726cm" draw:transform="rotate (-0.980176907921018) translate (10.6732916666667cm 12.049125cm)"><draw:text-box><text:p text:style-name="P8"><text:span text:style-name="T3">Kronika česká</text:span></text:p><text:p text:style-name="P8"><text:span text:style-name="T3"/></text:p></draw:text-box></draw:frame><draw:frame text:anchor-type="char" draw:z-index="31" draw:style-name="gr3" draw:text-style-name="P9" svg:width="4.552cm" svg:height="1.024cm" draw:transform="rotate (3.1415926535892) translate (18.9018333333333cm 12.8411111111111cm)"><draw:text-box><text:p text:style-name="P9"><text:span text:style-name="T3">Homér</text:span></text:p><text:p text:style-name="P8"><text:span text:style-name="T3"/></text:p></draw:text-box></draw:frame><draw:frame draw:style-name="fr1" draw:name="Rámec1" text:anchor-type="char" svg:x="15.686cm" svg:y="10.557cm" svg:width="4.551cm" svg:height="1.552cm" draw:z-index="32"><draw:text-box><text:p text:style-name="P2"/><text:p text:style-name="P2">Odyssea</text:p></draw:text-box></draw:frame><draw:frame text:anchor-type="char" draw:z-index="25" draw:style-name="gr3" draw:text-style-name="P8" svg:width="4.552cm" svg:height="1.024cm" draw:transform="rotate (0.998677397990967) translate (11.8374583333333cm 7.49123611111111cm)"><draw:text-box><text:p text:style-name="P8"><text:span text:style-name="T3">J. Swift</text:span></text:p><text:p text:style-name="P8"><text:span text:style-name="T3"/></text:p></draw:text-box></draw:frame><draw:frame text:anchor-type="char" draw:z-index="26" draw:style-name="gr3" draw:text-style-name="P8" svg:width="4.552cm" svg:height="1.285cm" draw:transform="rotate (-2.14116992634743) translate (15.3758194444444cm 4.35856944444444cm)"><draw:text-box><text:p text:style-name="P8"><text:span text:style-name="T3">Gulliverovy </text:span></text:p><text:p text:style-name="P8"><text:span text:style-name="T3">cesty</text:span></text:p><text:p text:style-name="P8"><text:span text:style-name="T3"/></text:p></draw:text-box></draw:frame><draw:frame draw:style-name="fr1" draw:name="Rámec2" text:anchor-type="char" svg:x="12.661cm" svg:y="6.84cm" svg:width="4.551cm" svg:height="1.207cm" draw:z-index="22"><draw:text-box><text:p text:style-name="P2">Moliére</text:p></draw:text-box></draw:frame><draw:frame text:anchor-type="char" draw:z-index="36" draw:style-name="gr3" draw:text-style-name="P9" svg:width="4.552cm" svg:height="1.024cm" draw:transform="rotate (0.998677397990967) translate (15.3758194444444cm 10.8408611111111cm)"><draw:text-box><text:p text:style-name="P9"><text:span text:style-name="T4">D. Defoe</text:span></text:p><text:p text:style-name="P8"><text:span text:style-name="T3"/></text:p></draw:text-box></draw:frame><draw:frame text:anchor-type="char" draw:z-index="38" draw:style-name="gr3" draw:text-style-name="P8" svg:width="4.552cm" svg:height="1.493cm" draw:transform="rotate (-0.980176907921018) translate (13.319125cm 8.04509722222222cm)"><draw:text-box><text:p text:style-name="P8"><text:span text:style-name="T4">Staré řecké <text:s text:c="7"/>báje a pověsti</text:span></text:p><text:p text:style-name="P8"><text:span text:style-name="T3"/></text:p></draw:text-box></draw:frame><draw:frame draw:style-name="fr1" draw:name="Rámec3" text:anchor-type="char" svg:x="10.296cm" svg:y="11.391cm" svg:width="4.551cm" svg:height="1.023cm" draw:z-index="28"><draw:text-box><text:p text:style-name="P1"><text:span text:style-name="T1">J. Guttenberg</text:span></text:p><text:p text:style-name="P2"/></draw:text-box></draw:frame><draw:frame text:anchor-type="char" draw:z-index="30" draw:style-name="gr3" draw:text-style-name="P8" svg:width="4.552cm" svg:height="1.024cm" draw:transform="rotate (3.1415926535892) translate (14.351cm 12.779375cm)"><draw:text-box><text:p text:style-name="P8"><text:span text:style-name="T3">Knihtisk</text:span></text:p><text:p text:style-name="P8"><text:span text:style-name="T3"/></text:p></draw:text-box></draw:frame><draw:frame text:anchor-type="char" draw:z-index="45" draw:style-name="gr3" draw:text-style-name="P9" svg:width="4.552cm" svg:height="1.4cm" draw:transform="rotate (-0.785398163398487) translate (10.1547083333333cm 13.2432777777778cm)"><draw:text-box><text:p text:style-name="P9"><text:span text:style-name="T3">Kosmas</text:span></text:p></draw:text-box></draw:frame><draw:frame text:anchor-type="char" draw:z-index="20" draw:style-name="gr3" draw:text-style-name="P8" svg:width="4.552cm" svg:height="1.542cm" draw:transform="rotate (3.1415926535892) translate (11.7616111111111cm 9.07344444444444cm)"><draw:text-box><text:p text:style-name="P8"><text:span text:style-name="T3">Staré pověsti české</text:span></text:p><text:p text:style-name="P8"><text:span text:style-name="T3"/></text:p></draw:text-box></draw:frame><draw:frame text:anchor-type="char" draw:z-index="33" draw:style-name="gr3" draw:text-style-name="P8" svg:width="4.552cm" svg:height="1.154cm" draw:transform="rotate (0.998677397990967) translate (8.43668055555555cm 11.5958055555556cm)"><draw:text-box><text:p text:style-name="P8"><text:span text:style-name="T3">P. Chelčický</text:span></text:p></draw:text-box></draw:frame><draw:frame draw:style-name="fr1" draw:name="Rámec4" text:anchor-type="char" svg:x="6.528cm" svg:y="6.964cm" svg:width="4.551cm" svg:height="1.023cm" draw:z-index="19"><draw:text-box><text:list xml:id="list564185849309651973" text:style-name="WW8Num3"><text:list-item><text:p text:style-name="P4"><text:span text:style-name="T1">Jirásek</text:span></text:p></text:list-item></text:list></draw:text-box></draw:frame><draw:frame draw:style-name="fr1" draw:name="Rámec5" text:anchor-type="char" svg:x="10.126cm" svg:y="3.824cm" svg:width="4.551cm" svg:height="1.023cm" draw:z-index="18"><draw:text-box><text:p text:style-name="P1"><text:span text:style-name="T1">Orbis pictus</text:span></text:p></draw:text-box></draw:frame><draw:frame text:anchor-type="char" draw:z-index="24" draw:style-name="gr3" draw:text-style-name="P8" svg:width="4.552cm" svg:height="1.024cm" draw:transform="rotate (2.15478349451179) translate (11.5693472222222cm 8.08390277777778cm)"><draw:text-box><text:p text:style-name="P8"><text:span text:style-name="T3">Důmyslný rytíř…</text:span></text:p><text:p text:style-name="P8"><text:span text:style-name="T3"/></text:p></draw:text-box></draw:frame><draw:frame text:anchor-type="char" draw:z-index="23" draw:style-name="gr3" draw:text-style-name="P9" svg:width="4.552cm" svg:height="1.024cm" draw:transform="rotate (-0.980176907921018) translate (10.1776388888889cm 4.39208333333333cm)"><draw:text-box><text:p text:style-name="P9"><text:span text:style-name="T4">M. de Cervantes</text:span></text:p><text:p text:style-name="P8"><text:span text:style-name="T3"/></text:p></draw:text-box></draw:frame><draw:frame text:anchor-type="char" draw:z-index="44" draw:style-name="gr3" draw:text-style-name="P8" svg:width="4.552cm" svg:height="1.024cm" draw:transform="rotate (2.15478349451179) translate (13.8624027777778cm 12.4953888888889cm)"><draw:text-box><text:p text:style-name="P8"><text:span text:style-name="T3">E. Petiška</text:span></text:p></draw:text-box></draw:frame><draw:frame text:anchor-type="char" draw:z-index="50" draw:style-name="gr3" draw:text-style-name="P8" svg:width="4.552cm" svg:height="1.458cm" draw:transform="rotate (0.85521133347706) translate (6.604cm 16.2136666666667cm)"><draw:text-box><text:p text:style-name="P8"><text:span text:style-name="T4">Hamlet</text:span></text:p><text:p text:style-name="P8"><text:span text:style-name="T3"/></text:p></draw:text-box></draw:frame><draw:frame text:anchor-type="char" draw:z-index="49" draw:style-name="gr3" draw:text-style-name="P8" svg:width="4.552cm" svg:height="1.362cm" draw:transform="rotate (0.7853981633973) translate (15.3758194444444cm 11.8780277777778cm)"><draw:text-box><text:p text:style-name="P8"><text:span text:style-name="T3">Robinson </text:span></text:p><text:p text:style-name="P8"><text:span text:style-name="T3">Crusoe</text:span></text:p><text:p text:style-name="P8"><text:span text:style-name="T3"/></text:p></draw:text-box></draw:frame><draw:frame text:anchor-type="char" draw:z-index="46" draw:style-name="gr3" draw:text-style-name="P9" svg:width="4.552cm" svg:height="1.024cm" draw:transform="rotate (2.15478349451179) translate (5.56154166666667cm 16.1219444444444cm)"><draw:text-box><text:p text:style-name="P9"><text:span text:style-name="T4">Dekameron</text:span></text:p><text:p text:style-name="P8"><text:span text:style-name="T3"/></text:p></draw:text-box></draw:frame><draw:frame text:anchor-type="char" draw:z-index="42" draw:style-name="gr3" draw:text-style-name="P8" svg:width="4.552cm" svg:height="1.024cm" draw:transform="rotate (0.998677397990967) translate (17.6618194444444cm 15.9332083333333cm)"><draw:text-box><text:p text:style-name="P8"><text:span text:style-name="T3">Bible</text:span></text:p><text:p text:style-name="P8"><text:span text:style-name="T3"/></text:p></draw:text-box></draw:frame><draw:frame text:anchor-type="char" draw:z-index="47" draw:style-name="gr3" draw:text-style-name="P8" svg:width="4.552cm" svg:height="1.489cm" draw:transform="rotate (2.15478349451179) translate (16.3000972222222cm 17.2737638888889cm)"><draw:text-box><text:p text:style-name="P8"><text:span text:style-name="T3">Ezop</text:span></text:p></draw:text-box></draw:frame><draw:frame text:anchor-type="char" draw:z-index="41" draw:style-name="gr3" draw:text-style-name="P8" svg:width="4.552cm" svg:height="1.583cm" draw:transform="rotate (-0.980176907921018) translate (16.1977916666667cm 12.4124861111111cm)"><draw:text-box><text:p text:style-name="P8"><text:span text:style-name="T3">Řecký </text:span></text:p><text:p text:style-name="P8"><text:span text:style-name="T3">otrok</text:span></text:p><text:p text:style-name="P8"><text:span text:style-name="T3"/></text:p></draw:text-box></draw:frame><draw:custom-shape text:anchor-type="char" draw:z-index="6" draw:name="Rovnoramenný trojúhelník 7" draw:style-name="gr2" draw:text-style-name="P7" svg:width="5.398cm" svg:height="4.234cm" svg:x="15.05cm" svg:y="7.978cm"><text:p text:style-name="P7"/><text:p text:style-name="P7"/><text:p text:style-name="P7"/><text:p text:style-name="P7"/>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char" draw:z-index="21" draw:style-name="gr3" draw:text-style-name="P8" svg:width="4.552cm" svg:height="1.024cm" draw:transform="rotate (3.1415926535892) translate (17.4554444444444cm 8.50194444444444cm)"><draw:text-box><text:p text:style-name="P8"><text:span text:style-name="T4">Lakomec</text:span></text:p><text:p text:style-name="P8"><text:span text:style-name="T3"/></text:p></draw:text-box></draw:frame><draw:custom-shape text:anchor-type="char" draw:z-index="14" draw:name="Rovnoramenný trojúhelník 15" draw:style-name="gr1" draw:text-style-name="P7" svg:width="5.398cm" svg:height="4.234cm" draw:transform="rotate (3.1415926535892) translate (17.6812222222222cm 12.317236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char" draw:z-index="34" draw:style-name="gr3" draw:text-style-name="P8" svg:width="4.552cm" svg:height="1.024cm" draw:transform="rotate (0.998677397990967) translate (6.52286111111111cm 15.97025cm)"><draw:text-box><text:p text:style-name="P8"><text:span text:style-name="T3">W. Shakespeare</text:span></text:p><text:p text:style-name="P8"><text:span text:style-name="T3"/></text:p></draw:text-box></draw:frame><draw:frame text:anchor-type="char" draw:z-index="48" draw:style-name="gr3" draw:text-style-name="P8" svg:width="4.552cm" svg:height="1.024cm" draw:transform="rotate (-2.14116992634743) translate (12.4230694444444cm 8.48606944444444cm)"><draw:text-box><text:p text:style-name="P8"><text:span text:style-name="T3">O boji duchovním</text:span></text:p><text:p text:style-name="P8"><text:span text:style-name="T3"/></text:p></draw:text-box></draw:frame><draw:frame text:anchor-type="char" draw:z-index="43" draw:style-name="gr3" draw:text-style-name="P10" svg:width="4.552cm" svg:height="1.024cm" draw:transform="rotate (2.15478349451179) translate (8.92351388888889cm 12.3595694444444cm)"><draw:text-box><text:p text:style-name="P10"><text:span text:style-name="T3">Epitaf</text:span></text:p><text:p text:style-name="P8"><text:span text:style-name="T3"/></text:p></draw:text-box></draw:frame><draw:frame text:anchor-type="char" draw:z-index="39" draw:style-name="gr3" draw:text-style-name="P8" svg:width="4.552cm" svg:height="0.786cm" draw:transform="rotate (-0.980176907921018) translate (4.28801388888889cm 12.3066527777778cm)"><draw:text-box><text:p text:style-name="P8"><text:span text:style-name="T3">G. Boccaccio</text:span></text:p><text:p text:style-name="P8"><text:span text:style-name="T3"/></text:p></draw:text-box></draw:frame><draw:frame text:anchor-type="char" draw:z-index="37" draw:style-name="gr3" draw:text-style-name="P8" svg:width="4.552cm" svg:height="1.024cm" draw:transform="rotate (-0.980176907921018) translate (7.26545833333333cm 8.21795833333333cm)"><draw:text-box><text:p text:style-name="P8"><text:span text:style-name="T3">F. Villonl</text:span></text:p><text:p text:style-name="P8"><text:span text:style-name="T3"/></text:p></draw:text-box></draw:frame><draw:frame text:anchor-type="char" draw:z-index="35" draw:style-name="gr3" draw:text-style-name="P8" svg:width="4.552cm" svg:height="1.024cm" draw:transform="rotate (0.998677397990967) translate (12.0791111111111cm 15.875cm)"><draw:text-box><text:p text:style-name="P8"><text:span text:style-name="T3">Chtíc aby spal</text:span></text:p><text:p text:style-name="P8"><text:span text:style-name="T3"/></text:p></draw:text-box></draw:frame><draw:frame text:anchor-type="char" draw:z-index="29" draw:style-name="gr3" draw:text-style-name="P8" svg:width="4.552cm" svg:height="1.024cm" draw:transform="rotate (3.1415926535892) translate (8.98877777777778cm 12.9822222222222cm)"><draw:text-box><text:p text:style-name="P8"><text:span text:style-name="T3">Bajky</text:span></text:p><text:p text:style-name="P8"><text:span text:style-name="T3"/></text:p></draw:text-box></draw:frame><draw:frame draw:style-name="fr1" draw:name="Rámec6" text:anchor-type="char" svg:x="4.438cm" svg:y="11.546cm" svg:width="4.551cm" svg:height="1.023cm" draw:z-index="27"><draw:text-box><text:p text:style-name="P1"><text:span text:style-name="T1">J. de la Fontaine</text:span></text:p><text:p text:style-name="P2"/></draw:text-box></draw:frame><draw:frame draw:style-name="fr1" draw:name="Rámec7" text:anchor-type="char" svg:x="9.783cm" svg:y="2.819cm" svg:width="4.553cm" svg:height="1.025cm" draw:z-index="17"><draw:text-box><text:p text:style-name="P2">J. A. Komenský</text:p><text:p text:style-name="P2"/></draw:text-box></draw:frame><draw:frame draw:style-name="fr2" draw:name="Rámec8" text:anchor-type="char" svg:x="10.021cm" svg:y="2.792cm" svg:width="4.553cm" svg:height="1.025cm" draw:z-index="16"><draw:text-box><text:p text:style-name="P2">leden</text:p><text:p text:style-name="P2"/></draw:text-box></draw:frame><draw:custom-shape text:anchor-type="char" draw:z-index="9" draw:name="Rovnoramenný trojúhelník 10" draw:style-name="gr1" draw:text-style-name="P7" svg:width="5.398cm" svg:height="4.234cm" svg:x="9.484cm" svg:y="-0.4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5" draw:name="Rovnoramenný trojúhelník 16" draw:style-name="gr1" draw:text-style-name="P7" svg:width="5.398cm" svg:height="4.234cm" draw:transform="rotate (3.1415926535892) translate (20.4399444444444cm 16.524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name="Rovnoramenný trojúhelník 14" draw:style-name="gr1" draw:text-style-name="P7" svg:width="5.398cm" svg:height="4.234cm" draw:transform="rotate (3.1415926535892) translate (12.0791111111111cm 12.290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" draw:name="Rovnoramenný trojúhelník 13" draw:style-name="gr1" draw:text-style-name="P7" svg:width="5.398cm" svg:height="4.234cm" draw:transform="rotate (3.1415926535892) translate (14.8836944444444cm 16.524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" draw:name="Rovnoramenný trojúhelník 12" draw:style-name="gr1" draw:text-style-name="P7" svg:width="5.398cm" svg:height="4.234cm" draw:transform="rotate (3.1415926535892) translate (9.32744444444444cm 16.524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name="Rovnoramenný trojúhelník 11" draw:style-name="gr1" draw:text-style-name="P7" svg:width="5.398cm" svg:height="4.234cm" draw:transform="rotate (3.1415926535892) translate (14.8836944444444cm 8.057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name="Rovnoramenný trojúhelník 9" draw:style-name="gr1" draw:text-style-name="P7" svg:width="5.398cm" svg:height="4.234cm" svg:x="12.264cm" svg:y="3.8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name="Rovnoramenný trojúhelník 8" draw:style-name="gr1" draw:text-style-name="P7" svg:width="5.398cm" svg:height="4.234cm" svg:x="6.682cm" svg:y="3.8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" draw:name="Rovnoramenný trojúhelník 6" draw:style-name="gr1" draw:text-style-name="P7" svg:width="5.398cm" svg:height="4.234cm" svg:x="9.486cm" svg:y="8.0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name="Rovnoramenný trojúhelník 5" draw:style-name="gr1" draw:text-style-name="P7" svg:width="5.398cm" svg:height="4.234cm" svg:x="3.93cm" svg:y="8.0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" draw:name="Rovnoramenný trojúhelník 4" draw:style-name="gr1" draw:text-style-name="P7" svg:width="5.398cm" svg:height="4.234cm" svg:x="17.794cm" svg:y="12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name="Rovnoramenný trojúhelník 3" draw:style-name="gr1" draw:text-style-name="P7" svg:width="5.398cm" svg:height="4.234cm" svg:x="12.264cm" svg:y="12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name="Rovnoramenný trojúhelník 2" draw:style-name="gr1" draw:text-style-name="P7" svg:width="5.398cm" svg:height="4.234cm" svg:x="6.682cm" svg:y="12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0" draw:name="Rovnoramenný trojúhelník 1" draw:style-name="gr1" draw:text-style-name="P7" svg:width="5.398cm" svg:height="4.234cm" svg:x="1.125cm" svg:y="12.2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252cm"/>
        </style:tab-stops>
      </style:paragraph-properties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0.564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35cm" fo:margin-left="0cm" fo:margin-right="0cm" fo:margin-top="1.83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 <text:s/><text:line-break/>Dostupné z Metodického portálu www.rvp.cz, ISSN: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16T12:57:00</meta:creation-date>
    <dc:date>2015-06-16T13:12:02.66</dc:date>
    <meta:editing-cycles>3</meta:editing-cycles>
    <meta:editing-duration>P2171DT9H43M14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51" meta:character-count="362"/>
  </office:meta>
</office:document-meta>
</file>