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1.987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22.225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4.446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22.595cm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Standard">
      <style:paragraph-properties>
        <style:tab-stops>
          <style:tab-stop style:position="21.98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2.22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446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2.59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2" style:family="paragraph" style:parent-style-name="Normální_20__28_web_29_">
      <style:paragraph-properties fo:margin-top="0cm" fo:margin-bottom="0.21cm" fo:text-align="center" style:justify-single-word="false"/>
    </style:style>
    <style:style style:name="P13" style:family="paragraph">
      <style:paragraph-properties fo:margin-top="0cm" fo:margin-bottom="0.353cm" fo:line-height="115%" fo:text-align="center" style:writing-mode="lr-tb"/>
    </style:style>
    <style:style style:name="P14" style:family="paragraph">
      <style:paragraph-properties fo:margin-top="0cm" fo:margin-bottom="0.353cm" fo:line-height="115%" style:writing-mode="lr-tb"/>
    </style:style>
    <style:style style:name="P15" style:family="paragraph">
      <style:paragraph-properties fo:margin-left="0cm" fo:margin-right="0.014cm" fo:margin-top="0cm" fo:margin-bottom="0.353cm" fo:line-height="115%" fo:text-align="justify" fo:text-indent="-0.249cm" style:writing-mode="lr-tb"/>
    </style:style>
    <style:style style:name="P16" style:family="paragraph">
      <style:paragraph-properties style:writing-mode="lr-tb"/>
    </style:style>
    <style:style style:name="T1" style:family="text">
      <style:text-properties fo:color="#333333" fo:font-style="italic" style:font-style-asian="italic"/>
    </style:style>
    <style:style style:name="T2" style:family="text">
      <style:text-properties fo:color="#984806" style:font-name="Arial" fo:font-size="50pt" fo:language="cs" fo:country="CZ" fo:font-weight="bold" style:font-name-asian="Calibri" style:font-size-asian="50pt" style:font-weight-asian="bold" style:font-name-complex="Arial" style:font-size-complex="50pt" style:language-complex="ar" style:country-complex="SA"/>
    </style:style>
    <style:style style:name="T3" style:family="text">
      <style:text-properties fo:color="#0070c0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4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fo:color="#0070c0" style:font-name="Calibri" fo:font-size="11pt" fo:language="cs" fo:country="CZ" style:font-name-asian="Calibri" style:font-size-asian="11pt" style:font-name-complex="Calibri" style:font-size-complex="12pt" style:language-complex="ar" style:country-complex="SA"/>
    </style:style>
    <style:style style:name="T6" style:family="text">
      <style:text-properties fo:color="#c0504d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7" style:family="text">
      <style:text-properties fo:color="#c0504d" style:font-name="Times New Roman" fo:font-size="48pt" fo:language="cs" fo:country="CZ" fo:font-weight="bold" style:font-name-asian="Calibri" style:font-size-asian="48pt" style:font-weight-asian="bold" style:font-name-complex="Calibri" style:font-size-complex="48pt" style:language-complex="ar" style:country-complex="SA"/>
    </style:style>
    <style:style style:name="T8" style:family="text">
      <style:text-properties fo:color="#c0504d" style:font-name="Calibri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9" style:family="text">
      <style:text-properties fo:color="#4f6228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10" style:family="text">
      <style:text-properties fo:color="#4f6228" style:font-name="Times New Roman" fo:font-size="48pt" fo:language="cs" fo:country="CZ" fo:font-weight="bold" style:font-name-asian="Calibri" style:font-size-asian="48pt" style:font-weight-asian="bold" style:font-name-complex="Calibri" style:font-size-complex="48pt" style:language-complex="ar" style:country-complex="SA"/>
    </style:style>
    <style:style style:name="T11" style:family="text">
      <style:text-properties fo:color="#4f6228" style:font-name="Calibri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12" style:family="text">
      <style:text-properties fo:color="#f79646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13" style:family="text">
      <style:text-properties fo:color="#f79646" style:font-name="Calibri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95b3d7" draw:stroke-linejoin="miter" draw:fill="gradient" draw:fill-color="#ffffff" draw:fill-gradient-name="Gradient_20_7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243f60" draw:shadow-opacity="50%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35cm" svg:stroke-color="#d99594" draw:stroke-linejoin="miter" draw:fill="gradient" draw:fill-color="#ffffff" draw:fill-gradient-name="Gradient_20_8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622423" draw:shadow-opacity="50%" style:run-through="foreground"/>
    </style:style>
    <style:style style:name="gr5" style:family="graphic">
      <style:graphic-properties draw:stroke="solid" svg:stroke-width="0.035cm" svg:stroke-color="#666666" draw:stroke-linejoin="miter" draw:fill="gradient" draw:fill-color="#ffffff" draw:fill-gradient-name="Gradient_20_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7f7f7f" draw:shadow-opacity="50%" style:run-through="foreground"/>
    </style:style>
    <style:style style:name="gr6" style:family="graphic">
      <style:graphic-properties draw:stroke="solid" svg:stroke-width="0.106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5cm" svg:stroke-color="#c2d69b" draw:stroke-linejoin="miter" draw:fill="gradient" draw:fill-color="#ffffff" draw:fill-gradient-name="Gradient_20_10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4e6128" draw:shadow-opacity="50%" style:run-through="foreground"/>
    </style:style>
    <style:style style:name="gr8" style:family="graphic">
      <style:graphic-properties draw:stroke="solid" svg:stroke-width="0.035cm" svg:stroke-color="#fabf8f" draw:stroke-linejoin="miter" draw:fill="gradient" draw:fill-color="#ffffff" draw:fill-gradient-name="Gradient_20_1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974706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7" draw:style-name="gr1"><draw:frame draw:style-name="gr2" draw:text-style-name="P13" svg:width="5.178cm" svg:height="7.619cm" svg:x="15.49cm" svg:y="7.253cm"><draw:text-box><text:p text:style-name="P13"><text:span text:style-name="T2"/></text:p><text:p text:style-name="P13"><text:span text:style-name="T3">24</text:span></text:p><text:p text:style-name="P14"><text:span text:style-name="T4"/></text:p></draw:text-box></draw:frame><draw:frame draw:style-name="gr3" draw:text-style-name="P14" svg:width="2.042cm" svg:height="1.019cm" svg:x="15.776cm" svg:y="7.317cm"><draw:text-box><text:p text:style-name="P14"><text:span text:style-name="T5">24</text:span></text:p></draw:text-box></draw:frame></draw:g><draw:g text:anchor-type="char" draw:z-index="6" draw:style-name="gr1"><draw:frame draw:style-name="gr2" draw:text-style-name="P13" svg:width="5.178cm" svg:height="7.619cm" svg:x="10.38cm" svg:y="7.253cm"><draw:text-box><text:p text:style-name="P13"><text:span text:style-name="T2"/></text:p><text:p text:style-name="P13"><text:span text:style-name="T3">18</text:span></text:p><text:p text:style-name="P14"><text:span text:style-name="T4"/></text:p></draw:text-box></draw:frame><draw:frame draw:style-name="gr3" draw:text-style-name="P14" svg:width="2.042cm" svg:height="1.019cm" svg:x="10.666cm" svg:y="7.317cm"><draw:text-box><text:p text:style-name="P14"><text:span text:style-name="T5">18</text:span></text:p></draw:text-box></draw:frame></draw:g><draw:g text:anchor-type="char" draw:z-index="5" draw:style-name="gr1"><draw:frame draw:style-name="gr2" draw:text-style-name="P13" svg:width="5.178cm" svg:height="7.619cm" svg:x="5.203cm" svg:y="7.253cm"><draw:text-box><text:p text:style-name="P13"><text:span text:style-name="T2"/></text:p><text:p text:style-name="P13"><text:span text:style-name="T3">12</text:span></text:p><text:p text:style-name="P14"><text:span text:style-name="T4"/></text:p></draw:text-box></draw:frame><draw:frame draw:style-name="gr3" draw:text-style-name="P14" svg:width="2.042cm" svg:height="1.019cm" svg:x="5.489cm" svg:y="7.317cm"><draw:text-box><text:p text:style-name="P14"><text:span text:style-name="T5">12</text:span></text:p></draw:text-box></draw:frame></draw:g><draw:g text:anchor-type="char" draw:z-index="4" draw:style-name="gr1"><draw:frame draw:style-name="gr4" draw:text-style-name="P13" svg:width="5.178cm" svg:height="7.619cm" svg:x="15.49cm" svg:y="-0.429cm"><draw:text-box><text:p text:style-name="P13"><text:span text:style-name="T2"/></text:p><text:p text:style-name="P13"><text:span text:style-name="T6">4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15.776cm" svg:y="-0.365cm"><draw:text-box><text:p text:style-name="P15"><text:span text:style-name="T8">4∙6</text:span></text:p></draw:text-box></draw:frame></draw:g><draw:g text:anchor-type="char" draw:z-index="3" draw:style-name="gr1"><draw:frame draw:style-name="gr4" draw:text-style-name="P13" svg:width="5.178cm" svg:height="7.619cm" svg:x="10.313cm" svg:y="-0.429cm"><draw:text-box><text:p text:style-name="P13"><text:span text:style-name="T2"/></text:p><text:p text:style-name="P13"><text:span text:style-name="T6">3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10.599cm" svg:y="-0.365cm"><draw:text-box><text:p text:style-name="P15"><text:span text:style-name="T8">3∙6</text:span></text:p></draw:text-box></draw:frame></draw:g><draw:g text:anchor-type="char" draw:z-index="2" draw:style-name="gr1"><draw:frame draw:style-name="gr4" draw:text-style-name="P13" svg:width="5.178cm" svg:height="7.619cm" svg:x="5.136cm" svg:y="-0.429cm"><draw:text-box><text:p text:style-name="P13"><text:span text:style-name="T2"/></text:p><text:p text:style-name="P13"><text:span text:style-name="T6">2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5.422cm" svg:y="-0.365cm"><draw:text-box><text:p text:style-name="P15"><text:span text:style-name="T8">2∙6</text:span></text:p></draw:text-box></draw:frame></draw:g><draw:g text:anchor-type="char" draw:z-index="1" draw:style-name="gr1"><draw:frame draw:style-name="gr4" draw:text-style-name="P13" svg:width="5.178cm" svg:height="7.619cm" svg:x="-0.041cm" svg:y="-0.429cm"><draw:text-box><text:p text:style-name="P13"><text:span text:style-name="T2"/></text:p><text:p text:style-name="P13"><text:span text:style-name="T6">1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0.245cm" svg:y="-0.365cm"><draw:text-box><text:p text:style-name="P15"><text:span text:style-name="T8">1∙6</text:span></text:p></draw:text-box></draw:frame></draw:g><draw:g text:anchor-type="char" draw:z-index="0" draw:style-name="gr1"><draw:frame draw:style-name="gr2" draw:text-style-name="P13" svg:width="5.178cm" svg:height="7.619cm" svg:x="0.026cm" svg:y="7.271cm"><draw:text-box><text:p text:style-name="P13"><text:span text:style-name="T2"/></text:p><text:p text:style-name="P13"><text:span text:style-name="T3">6</text:span></text:p><text:p text:style-name="P14"><text:span text:style-name="T4"/></text:p></draw:text-box></draw:frame><draw:frame draw:style-name="gr3" draw:text-style-name="P14" svg:width="2.042cm" svg:height="1.019cm" svg:x="0.312cm" svg:y="7.335cm"><draw:text-box><text:p text:style-name="P14"><text:span text:style-name="T5">6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/text:p>
      <text:p text:style-name="P6"/>
      <text:p text:style-name="P2"><text:soft-page-break/><draw:g text:anchor-type="char" draw:z-index="14" draw:style-name="gr1"><draw:frame draw:style-name="gr2" draw:text-style-name="P13" svg:width="5.178cm" svg:height="7.619cm" svg:x="10.816cm" svg:y="7.146cm"><draw:text-box><text:p text:style-name="P13"><text:span text:style-name="T2"/></text:p><text:p text:style-name="P13"><text:span text:style-name="T3">42</text:span></text:p><text:p text:style-name="P14"><text:span text:style-name="T4"/></text:p></draw:text-box></draw:frame><draw:frame draw:style-name="gr3" draw:text-style-name="P14" svg:width="2.042cm" svg:height="1.019cm" svg:x="11.102cm" svg:y="7.21cm"><draw:text-box><text:p text:style-name="P14"><text:span text:style-name="T5">42</text:span></text:p></draw:text-box></draw:frame></draw:g><draw:g text:anchor-type="char" draw:z-index="15" draw:style-name="gr1"><draw:frame draw:style-name="gr2" draw:text-style-name="P13" svg:width="5.178cm" svg:height="7.619cm" svg:x="15.993cm" svg:y="7.146cm"><draw:text-box><text:p text:style-name="P13"><text:span text:style-name="T2"/></text:p><text:p text:style-name="P13"><text:span text:style-name="T3">48</text:span></text:p><text:p text:style-name="P14"><text:span text:style-name="T4"/></text:p></draw:text-box></draw:frame><draw:frame draw:style-name="gr3" draw:text-style-name="P14" svg:width="2.042cm" svg:height="1.019cm" svg:x="16.279cm" svg:y="7.21cm"><draw:text-box><text:p text:style-name="P14"><text:span text:style-name="T5">48</text:span></text:p></draw:text-box></draw:frame></draw:g><draw:g text:anchor-type="char" draw:z-index="13" draw:style-name="gr1"><draw:frame draw:style-name="gr2" draw:text-style-name="P13" svg:width="5.178cm" svg:height="7.619cm" svg:x="5.639cm" svg:y="7.146cm"><draw:text-box><text:p text:style-name="P13"><text:span text:style-name="T2"/></text:p><text:p text:style-name="P13"><text:span text:style-name="T3">36</text:span></text:p><text:p text:style-name="P14"><text:span text:style-name="T4"/></text:p></draw:text-box></draw:frame><draw:frame draw:style-name="gr3" draw:text-style-name="P14" svg:width="2.042cm" svg:height="1.019cm" svg:x="5.925cm" svg:y="7.21cm"><draw:text-box><text:p text:style-name="P14"><text:span text:style-name="T5">36</text:span></text:p></draw:text-box></draw:frame></draw:g><draw:g text:anchor-type="char" draw:z-index="12" draw:style-name="gr1"><draw:frame draw:style-name="gr2" draw:text-style-name="P13" svg:width="5.178cm" svg:height="7.619cm" svg:x="0.462cm" svg:y="7.146cm"><draw:text-box><text:p text:style-name="P13"><text:span text:style-name="T2"/></text:p><text:p text:style-name="P13"><text:span text:style-name="T3">30</text:span></text:p><text:p text:style-name="P14"><text:span text:style-name="T4"/></text:p></draw:text-box></draw:frame><draw:frame draw:style-name="gr3" draw:text-style-name="P14" svg:width="2.042cm" svg:height="1.019cm" svg:x="0.748cm" svg:y="7.21cm"><draw:text-box><text:p text:style-name="P14"><text:span text:style-name="T5">30</text:span></text:p></draw:text-box></draw:frame></draw:g><draw:g text:anchor-type="char" draw:z-index="8" draw:style-name="gr1"><draw:frame draw:style-name="gr4" draw:text-style-name="P13" svg:width="5.178cm" svg:height="7.619cm" svg:x="15.993cm" svg:y="-0.473cm"><draw:text-box><text:p text:style-name="P13"><text:span text:style-name="T2"/></text:p><text:p text:style-name="P13"><text:span text:style-name="T6">8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16.279cm" svg:y="-0.409cm"><draw:text-box><text:p text:style-name="P15"><text:span text:style-name="T8">8∙6</text:span></text:p></draw:text-box></draw:frame></draw:g><draw:g text:anchor-type="char" draw:z-index="11" draw:style-name="gr1"><draw:frame draw:style-name="gr4" draw:text-style-name="P13" svg:width="5.178cm" svg:height="7.619cm" svg:x="10.816cm" svg:y="-0.473cm"><draw:text-box><text:p text:style-name="P13"><text:span text:style-name="T2"/></text:p><text:p text:style-name="P13"><text:span text:style-name="T6">7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11.102cm" svg:y="-0.409cm"><draw:text-box><text:p text:style-name="P15"><text:span text:style-name="T8">7∙6</text:span></text:p></draw:text-box></draw:frame></draw:g><draw:g text:anchor-type="char" draw:z-index="10" draw:style-name="gr1"><draw:frame draw:style-name="gr4" draw:text-style-name="P13" svg:width="5.178cm" svg:height="7.619cm" svg:x="5.639cm" svg:y="-0.473cm"><draw:text-box><text:p text:style-name="P13"><text:span text:style-name="T2"/></text:p><text:p text:style-name="P13"><text:span text:style-name="T6">6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5.925cm" svg:y="-0.409cm"><draw:text-box><text:p text:style-name="P15"><text:span text:style-name="T8">6∙6</text:span></text:p></draw:text-box></draw:frame></draw:g><draw:g text:anchor-type="char" draw:z-index="9" draw:style-name="gr1"><draw:frame draw:style-name="gr4" draw:text-style-name="P13" svg:width="5.178cm" svg:height="7.619cm" svg:x="0.462cm" svg:y="-0.473cm"><draw:text-box><text:p text:style-name="P13"><text:span text:style-name="T2"/></text:p><text:p text:style-name="P13"><text:span text:style-name="T6">5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0.748cm" svg:y="-0.409cm"><draw:text-box><text:p text:style-name="P15"><text:span text:style-name="T8">5∙6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/text:p>
      <text:p text:style-name="P7"/>
      <text:p text:style-name="P3"><text:soft-page-break/><draw:custom-shape text:anchor-type="char" draw:z-index="26" draw:style-name="gr6" draw:text-style-name="P16" svg:width="0.576cm" svg:height="0.59cm" svg:x="10.853cm" svg:y="-0.159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25" draw:style-name="gr6" draw:text-style-name="P16" svg:width="3.899cm" svg:height="3.938cm" svg:x="11.113cm" svg:y="2.589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g text:anchor-type="char" draw:z-index="24" draw:style-name="gr1"><draw:frame draw:style-name="gr5" draw:text-style-name="P14" svg:width="5.178cm" svg:height="7.66cm" svg:x="10.582cm" svg:y="-0.487cm"><draw:text-box><text:p text:style-name="P14"/></draw:text-box></draw:frame><draw:frame draw:style-name="gr3" draw:text-style-name="P15" svg:width="0.662cm" svg:height="1.024cm" svg:x="10.767cm" svg:y="-0.593cm"><draw:text-box><text:p text:style-name="P15"/></draw:text-box></draw:frame></draw:g><draw:custom-shape text:anchor-type="char" draw:z-index="23" draw:style-name="gr6" draw:text-style-name="P16" svg:width="3.899cm" svg:height="3.938cm" svg:x="11.113cm" svg:y="2.589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g text:anchor-type="char" draw:z-index="22" draw:style-name="gr1"><draw:frame draw:style-name="gr5" draw:text-style-name="P14" svg:width="5.178cm" svg:height="7.66cm" svg:x="10.582cm" svg:y="-0.487cm"><draw:text-box><text:p text:style-name="P14"/></draw:text-box></draw:frame><draw:frame draw:style-name="gr3" draw:text-style-name="P15" svg:width="0.662cm" svg:height="1.024cm" svg:x="10.767cm" svg:y="-0.593cm"><draw:text-box><text:p text:style-name="P15"/></draw:text-box></draw:frame></draw:g><draw:g text:anchor-type="char" draw:z-index="20" draw:style-name="gr1"><draw:frame draw:style-name="gr5" draw:text-style-name="P14" svg:width="5.178cm" svg:height="7.66cm" svg:x="10.582cm" svg:y="-0.487cm"><draw:text-box><text:p text:style-name="P14"/></draw:text-box></draw:frame><draw:frame draw:style-name="gr3" draw:text-style-name="P15" svg:width="0.662cm" svg:height="1.024cm" svg:x="10.767cm" svg:y="-0.593cm"><draw:text-box><text:p text:style-name="P15"/></draw:text-box></draw:frame></draw:g><draw:g text:anchor-type="char" draw:z-index="19" draw:style-name="gr1"><draw:frame draw:style-name="gr2" draw:text-style-name="P13" svg:width="5.178cm" svg:height="7.619cm" svg:x="5.405cm" svg:y="7.172cm"><draw:text-box><text:p text:style-name="P13"><text:span text:style-name="T2"/></text:p><text:p text:style-name="P13"><text:span text:style-name="T3">60</text:span></text:p><text:p text:style-name="P14"><text:span text:style-name="T4"/></text:p></draw:text-box></draw:frame><draw:frame draw:style-name="gr3" draw:text-style-name="P14" svg:width="2.042cm" svg:height="1.019cm" svg:x="5.691cm" svg:y="7.236cm"><draw:text-box><text:p text:style-name="P14"><text:span text:style-name="T5">60</text:span></text:p></draw:text-box></draw:frame></draw:g><draw:g text:anchor-type="char" draw:z-index="18" draw:style-name="gr1"><draw:frame draw:style-name="gr2" draw:text-style-name="P13" svg:width="5.178cm" svg:height="7.619cm" svg:x="0.228cm" svg:y="7.172cm"><draw:text-box><text:p text:style-name="P13"><text:span text:style-name="T2"/></text:p><text:p text:style-name="P13"><text:span text:style-name="T3">54</text:span></text:p><text:p text:style-name="P14"><text:span text:style-name="T4"/></text:p></draw:text-box></draw:frame><draw:frame draw:style-name="gr3" draw:text-style-name="P14" svg:width="2.042cm" svg:height="1.019cm" svg:x="0.514cm" svg:y="7.236cm"><draw:text-box><text:p text:style-name="P14"><text:span text:style-name="T5">54</text:span></text:p></draw:text-box></draw:frame></draw:g><draw:g text:anchor-type="char" draw:z-index="17" draw:style-name="gr1"><draw:frame draw:style-name="gr4" draw:text-style-name="P13" svg:width="5.178cm" svg:height="7.619cm" svg:x="5.405cm" svg:y="-0.446cm"><draw:text-box><text:p text:style-name="P13"><text:span text:style-name="T2"/></text:p><text:p text:style-name="P13"><text:span text:style-name="T6">10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5.691cm" svg:y="-0.382cm"><draw:text-box><text:p text:style-name="P15"><text:span text:style-name="T8">10∙6</text:span></text:p></draw:text-box></draw:frame></draw:g><draw:g text:anchor-type="char" draw:z-index="16" draw:style-name="gr1"><draw:frame draw:style-name="gr4" draw:text-style-name="P13" svg:width="5.178cm" svg:height="7.619cm" svg:x="0.228cm" svg:y="-0.446cm"><draw:text-box><text:p text:style-name="P13"><text:span text:style-name="T2"/></text:p><text:p text:style-name="P13"><text:span text:style-name="T6">9</text:span><text:span text:style-name="T7">∙</text:span><text:span text:style-name="T6">6=</text:span></text:p><text:p text:style-name="P14"><text:span text:style-name="T4"/></text:p></draw:text-box></draw:frame><draw:frame draw:style-name="gr3" draw:text-style-name="P15" svg:width="2.042cm" svg:height="1.019cm" svg:x="0.514cm" svg:y="-0.382cm"><draw:text-box><text:p text:style-name="P15"><text:span text:style-name="T8">9∙6</text:span></text:p></draw:text-box></draw:frame></draw:g></text:p>
      <text:p text:style-name="Standard"/>
      <text:p text:style-name="P1"><draw:custom-shape text:anchor-type="char" draw:z-index="21" draw:style-name="gr6" draw:text-style-name="P16" svg:width="3.899cm" svg:height="3.938cm" svg:x="11.113cm" svg:y="0.794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<draw:g text:anchor-type="char" draw:z-index="29" draw:style-name="gr1"><draw:frame draw:style-name="gr7" draw:text-style-name="P13" svg:width="5.178cm" svg:height="7.619cm" svg:x="11.307cm" svg:y="-0.515cm"><draw:text-box><text:p text:style-name="P13"><text:span text:style-name="T2"/></text:p><text:p text:style-name="P13"><text:span text:style-name="T9">48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1.593cm" svg:y="-0.451cm"><draw:text-box><text:p text:style-name="P15"><text:span text:style-name="T11">48:6</text:span></text:p></draw:text-box></draw:frame></draw:g><draw:g text:anchor-type="char" draw:z-index="30" draw:style-name="gr1"><draw:frame draw:style-name="gr7" draw:text-style-name="P13" svg:width="5.178cm" svg:height="7.619cm" svg:x="16.484cm" svg:y="-0.515cm"><draw:text-box><text:p text:style-name="P13"><text:span text:style-name="T2"/></text:p><text:p text:style-name="P13"><text:span text:style-name="T9">42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6.77cm" svg:y="-0.451cm"><draw:text-box><text:p text:style-name="P15"><text:span text:style-name="T11">42:6</text:span></text:p></draw:text-box></draw:frame></draw:g><draw:g text:anchor-type="char" draw:z-index="28" draw:style-name="gr1"><draw:frame draw:style-name="gr7" draw:text-style-name="P13" svg:width="5.178cm" svg:height="7.619cm" svg:x="6.13cm" svg:y="-0.515cm"><draw:text-box><text:p text:style-name="P13"><text:span text:style-name="T2"/></text:p><text:p text:style-name="P13"><text:span text:style-name="T9">54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6.416cm" svg:y="-0.451cm"><draw:text-box><text:p text:style-name="P15"><text:span text:style-name="T11">54:6</text:span></text:p></draw:text-box></draw:frame></draw:g><draw:g text:anchor-type="char" draw:z-index="27" draw:style-name="gr1"><draw:frame draw:style-name="gr7" draw:text-style-name="P13" svg:width="5.178cm" svg:height="7.619cm" svg:x="0.953cm" svg:y="-0.515cm"><draw:text-box><text:p text:style-name="P13"><text:span text:style-name="T2"/></text:p><text:p text:style-name="P13"><text:span text:style-name="T9">60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.239cm" svg:y="-0.451cm"><draw:text-box><text:p text:style-name="P15"><text:span text:style-name="T11">60:6</text:span></text:p></draw:text-box></draw:frame></draw:g></text:p>
      <text:p text:style-name="P4"><draw:g text:anchor-type="char" draw:z-index="34" draw:style-name="gr1"><draw:frame draw:style-name="gr8" draw:text-style-name="P13" svg:width="5.178cm" svg:height="7.619cm" svg:x="16.484cm" svg:y="6.332cm"><draw:text-box><text:p text:style-name="P13"><text:span text:style-name="T2"/></text:p><text:p text:style-name="P13"><text:span text:style-name="T12">7</text:span></text:p><text:p text:style-name="P14"><text:span text:style-name="T4"/></text:p></draw:text-box></draw:frame><draw:frame draw:style-name="gr3" draw:text-style-name="P15" svg:width="2.042cm" svg:height="1.019cm" svg:x="16.77cm" svg:y="6.396cm"><draw:text-box><text:p text:style-name="P15"><text:span text:style-name="T13">7</text:span></text:p></draw:text-box></draw:frame></draw:g><draw:g text:anchor-type="char" draw:z-index="33" draw:style-name="gr1"><draw:frame draw:style-name="gr8" draw:text-style-name="P13" svg:width="5.178cm" svg:height="7.619cm" svg:x="11.307cm" svg:y="6.332cm"><draw:text-box><text:p text:style-name="P13"><text:span text:style-name="T2"/></text:p><text:p text:style-name="P13"><text:span text:style-name="T12">8</text:span></text:p><text:p text:style-name="P14"><text:span text:style-name="T4"/></text:p></draw:text-box></draw:frame><draw:frame draw:style-name="gr3" draw:text-style-name="P15" svg:width="2.042cm" svg:height="1.019cm" svg:x="11.593cm" svg:y="6.396cm"><draw:text-box><text:p text:style-name="P15"><text:span text:style-name="T13">8</text:span></text:p></draw:text-box></draw:frame></draw:g><draw:g text:anchor-type="char" draw:z-index="32" draw:style-name="gr1"><draw:frame draw:style-name="gr8" draw:text-style-name="P13" svg:width="5.178cm" svg:height="7.619cm" svg:x="6.13cm" svg:y="6.332cm"><draw:text-box><text:p text:style-name="P13"><text:span text:style-name="T2"/></text:p><text:p text:style-name="P13"><text:span text:style-name="T12">9</text:span></text:p><text:p text:style-name="P14"><text:span text:style-name="T4"/></text:p></draw:text-box></draw:frame><draw:frame draw:style-name="gr3" draw:text-style-name="P15" svg:width="2.042cm" svg:height="1.019cm" svg:x="6.416cm" svg:y="6.396cm"><draw:text-box><text:p text:style-name="P15"><text:span text:style-name="T13">9</text:span></text:p></draw:text-box></draw:frame></draw:g><draw:g text:anchor-type="char" draw:z-index="31" draw:style-name="gr1"><draw:frame draw:style-name="gr8" draw:text-style-name="P13" svg:width="5.178cm" svg:height="7.619cm" svg:x="0.953cm" svg:y="6.332cm"><draw:text-box><text:p text:style-name="P13"><text:span text:style-name="T2"/></text:p><text:p text:style-name="P13"><text:span text:style-name="T12">10</text:span></text:p><text:p text:style-name="P14"><text:span text:style-name="T4"/></text:p></draw:text-box></draw:frame><draw:frame draw:style-name="gr3" draw:text-style-name="P15" svg:width="2.042cm" svg:height="1.019cm" svg:x="1.239cm" svg:y="6.396cm"><draw:text-box><text:p text:style-name="P15"><text:span text:style-name="T13">10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tab/></text:p>
      <text:p text:style-name="P9"/>
      <text:p text:style-name="P5"><text:soft-page-break/><draw:g text:anchor-type="char" draw:z-index="39" draw:style-name="gr1"><draw:frame draw:style-name="gr7" draw:text-style-name="P13" svg:width="5.178cm" svg:height="7.619cm" svg:x="16.325cm" svg:y="-0.288cm"><draw:text-box><text:p text:style-name="P13"><text:span text:style-name="T2"/></text:p><text:p text:style-name="P13"><text:span text:style-name="T9">18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6.611cm" svg:y="-0.224cm"><draw:text-box><text:p text:style-name="P15"><text:span text:style-name="T11">18:6</text:span></text:p></draw:text-box></draw:frame></draw:g><draw:g text:anchor-type="char" draw:z-index="38" draw:style-name="gr1"><draw:frame draw:style-name="gr7" draw:text-style-name="P13" svg:width="5.178cm" svg:height="7.619cm" svg:x="11.148cm" svg:y="-0.288cm"><draw:text-box><text:p text:style-name="P13"><text:span text:style-name="T2"/></text:p><text:p text:style-name="P13"><text:span text:style-name="T9">24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1.434cm" svg:y="-0.224cm"><draw:text-box><text:p text:style-name="P15"><text:span text:style-name="T11">24:6</text:span></text:p></draw:text-box></draw:frame></draw:g><draw:g text:anchor-type="char" draw:z-index="37" draw:style-name="gr1"><draw:frame draw:style-name="gr7" draw:text-style-name="P13" svg:width="5.178cm" svg:height="7.619cm" svg:x="11.148cm" svg:y="-0.288cm"><draw:text-box><text:p text:style-name="P13"><text:span text:style-name="T2"/></text:p><text:p text:style-name="P13"><text:span text:style-name="T9">42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1.434cm" svg:y="-0.224cm"><draw:text-box><text:p text:style-name="P15"><text:span text:style-name="T11">42:6</text:span></text:p></draw:text-box></draw:frame></draw:g><draw:g text:anchor-type="char" draw:z-index="36" draw:style-name="gr1"><draw:frame draw:style-name="gr7" draw:text-style-name="P13" svg:width="5.178cm" svg:height="7.619cm" svg:x="5.971cm" svg:y="-0.288cm"><draw:text-box><text:p text:style-name="P13"><text:span text:style-name="T2"/></text:p><text:p text:style-name="P13"><text:span text:style-name="T9">30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6.257cm" svg:y="-0.224cm"><draw:text-box><text:p text:style-name="P15"><text:span text:style-name="T11">30:6</text:span></text:p></draw:text-box></draw:frame></draw:g><draw:g text:anchor-type="char" draw:z-index="35" draw:style-name="gr1"><draw:frame draw:style-name="gr7" draw:text-style-name="P13" svg:width="5.178cm" svg:height="7.619cm" svg:x="0.794cm" svg:y="-0.288cm"><draw:text-box><text:p text:style-name="P13"><text:span text:style-name="T2"/></text:p><text:p text:style-name="P13"><text:span text:style-name="T9">36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.08cm" svg:y="-0.224cm"><draw:text-box><text:p text:style-name="P15"><text:span text:style-name="T11">36:6</text:span></text:p></draw:text-box></draw:frame></draw:g></text:p>
      <text:p text:style-name="P5"><draw:g text:anchor-type="char" draw:z-index="43" draw:style-name="gr1"><draw:frame draw:style-name="gr8" draw:text-style-name="P13" svg:width="5.178cm" svg:height="7.619cm" svg:x="16.325cm" svg:y="6.496cm"><draw:text-box><text:p text:style-name="P13"><text:span text:style-name="T2"/></text:p><text:p text:style-name="P13"><text:span text:style-name="T12">3</text:span></text:p><text:p text:style-name="P14"><text:span text:style-name="T4"/></text:p></draw:text-box></draw:frame><draw:frame draw:style-name="gr3" draw:text-style-name="P15" svg:width="2.042cm" svg:height="1.019cm" svg:x="16.611cm" svg:y="6.56cm"><draw:text-box><text:p text:style-name="P15"><text:span text:style-name="T13">3</text:span></text:p></draw:text-box></draw:frame></draw:g><draw:g text:anchor-type="char" draw:z-index="42" draw:style-name="gr1"><draw:frame draw:style-name="gr8" draw:text-style-name="P13" svg:width="5.178cm" svg:height="7.619cm" svg:x="11.148cm" svg:y="6.496cm"><draw:text-box><text:p text:style-name="P13"><text:span text:style-name="T2"/></text:p><text:p text:style-name="P13"><text:span text:style-name="T12">4</text:span></text:p><text:p text:style-name="P14"><text:span text:style-name="T4"/></text:p></draw:text-box></draw:frame><draw:frame draw:style-name="gr3" draw:text-style-name="P15" svg:width="2.042cm" svg:height="1.019cm" svg:x="11.434cm" svg:y="6.56cm"><draw:text-box><text:p text:style-name="P15"><text:span text:style-name="T13">4</text:span></text:p></draw:text-box></draw:frame></draw:g><draw:g text:anchor-type="char" draw:z-index="41" draw:style-name="gr1"><draw:frame draw:style-name="gr8" draw:text-style-name="P13" svg:width="5.178cm" svg:height="7.619cm" svg:x="5.971cm" svg:y="6.496cm"><draw:text-box><text:p text:style-name="P13"><text:span text:style-name="T2"/></text:p><text:p text:style-name="P13"><text:span text:style-name="T12">5</text:span></text:p><text:p text:style-name="P14"><text:span text:style-name="T4"/></text:p></draw:text-box></draw:frame><draw:frame draw:style-name="gr3" draw:text-style-name="P15" svg:width="2.042cm" svg:height="1.019cm" svg:x="6.257cm" svg:y="6.56cm"><draw:text-box><text:p text:style-name="P15"><text:span text:style-name="T13">5</text:span></text:p></draw:text-box></draw:frame></draw:g><draw:g text:anchor-type="char" draw:z-index="40" draw:style-name="gr1"><draw:frame draw:style-name="gr8" draw:text-style-name="P13" svg:width="5.178cm" svg:height="7.619cm" svg:x="0.794cm" svg:y="6.496cm"><draw:text-box><text:p text:style-name="P13"><text:span text:style-name="T2"/></text:p><text:p text:style-name="P13"><text:span text:style-name="T12">6</text:span></text:p><text:p text:style-name="P14"><text:span text:style-name="T4"/></text:p></draw:text-box></draw:frame><draw:frame draw:style-name="gr3" draw:text-style-name="P15" svg:width="2.042cm" svg:height="1.019cm" svg:x="1.08cm" svg:y="6.56cm"><draw:text-box><text:p text:style-name="P15"><text:span text:style-name="T13">6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/text:p>
      <text:p text:style-name="P7"/>
      <text:p text:style-name="P3"><text:soft-page-break/><draw:custom-shape text:anchor-type="char" draw:z-index="51" draw:style-name="gr6" draw:text-style-name="P16" svg:width="0.664cm" svg:height="0.491cm" svg:x="11.915cm" svg:y="0.339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g text:anchor-type="char" draw:z-index="49" draw:style-name="gr1"><draw:frame draw:style-name="gr5" draw:text-style-name="P14" svg:width="5.178cm" svg:height="7.658cm" svg:x="11.386cm" svg:y="-0.09cm"><draw:text-box><text:p text:style-name="P14"/></draw:text-box></draw:frame><draw:frame draw:style-name="gr3" draw:text-style-name="P15" svg:width="0.662cm" svg:height="1.024cm" svg:x="11.571cm" svg:y="-0.194cm"><draw:text-box><text:p text:style-name="P15"/></draw:text-box></draw:frame></draw:g><draw:g text:anchor-type="char" draw:z-index="48" draw:style-name="gr1"><draw:frame draw:style-name="gr8" draw:text-style-name="P13" svg:width="5.178cm" svg:height="7.619cm" svg:x="6.209cm" svg:y="7.569cm"><draw:text-box><text:p text:style-name="P13"><text:span text:style-name="T2"/></text:p><text:p text:style-name="P13"><text:span text:style-name="T12">1</text:span></text:p><text:p text:style-name="P14"><text:span text:style-name="T4"/></text:p></draw:text-box></draw:frame><draw:frame draw:style-name="gr3" draw:text-style-name="P15" svg:width="2.042cm" svg:height="1.019cm" svg:x="6.495cm" svg:y="7.633cm"><draw:text-box><text:p text:style-name="P15"><text:span text:style-name="T13">1</text:span></text:p></draw:text-box></draw:frame></draw:g><draw:g text:anchor-type="char" draw:z-index="47" draw:style-name="gr1"><draw:frame draw:style-name="gr8" draw:text-style-name="P13" svg:width="5.178cm" svg:height="7.619cm" svg:x="1.032cm" svg:y="7.569cm"><draw:text-box><text:p text:style-name="P13"><text:span text:style-name="T2"/></text:p><text:p text:style-name="P13"><text:span text:style-name="T12">2</text:span></text:p><text:p text:style-name="P14"><text:span text:style-name="T4"/></text:p></draw:text-box></draw:frame><draw:frame draw:style-name="gr3" draw:text-style-name="P15" svg:width="2.042cm" svg:height="1.019cm" svg:x="1.318cm" svg:y="7.633cm"><draw:text-box><text:p text:style-name="P15"><text:span text:style-name="T13">2</text:span></text:p></draw:text-box></draw:frame></draw:g><draw:g text:anchor-type="char" draw:z-index="46" draw:style-name="gr1"><draw:frame draw:style-name="gr7" draw:text-style-name="P13" svg:width="5.178cm" svg:height="7.619cm" svg:x="6.209cm" svg:y="-0.049cm"><draw:text-box><text:p text:style-name="P13"><text:span text:style-name="T2"/></text:p><text:p text:style-name="P13"><text:span text:style-name="T9">6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6.495cm" svg:y="0.015cm"><draw:text-box><text:p text:style-name="P15"><text:span text:style-name="T11">6:6</text:span></text:p></draw:text-box></draw:frame></draw:g><draw:g text:anchor-type="char" draw:z-index="45" draw:style-name="gr1"><draw:frame draw:style-name="gr7" draw:text-style-name="P13" svg:width="5.178cm" svg:height="7.619cm" svg:x="6.209cm" svg:y="-0.049cm"><draw:text-box><text:p text:style-name="P13"><text:span text:style-name="T2"/></text:p><text:p text:style-name="P13"><text:span text:style-name="T9">18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6.495cm" svg:y="0.015cm"><draw:text-box><text:p text:style-name="P15"><text:span text:style-name="T11">18:6</text:span></text:p></draw:text-box></draw:frame></draw:g><draw:g text:anchor-type="char" draw:z-index="44" draw:style-name="gr1"><draw:frame draw:style-name="gr7" draw:text-style-name="P13" svg:width="5.178cm" svg:height="7.619cm" svg:x="1.032cm" svg:y="-0.049cm"><draw:text-box><text:p text:style-name="P13"><text:span text:style-name="T2"/></text:p><text:p text:style-name="P13"><text:span text:style-name="T9">12</text:span><text:span text:style-name="T10">:</text:span><text:span text:style-name="T9">6=</text:span></text:p><text:p text:style-name="P14"><text:span text:style-name="T4"/></text:p></draw:text-box></draw:frame><draw:frame draw:style-name="gr3" draw:text-style-name="P15" svg:width="2.042cm" svg:height="1.019cm" svg:x="1.318cm" svg:y="0.015cm"><draw:text-box><text:p text:style-name="P15"><text:span text:style-name="T11">12:6</text:span></text:p></draw:text-box></draw:frame></draw:g></text:p>
      <text:p text:style-name="Standard"/>
      <text:p text:style-name="Standard"/>
      <text:p text:style-name="P1"><draw:custom-shape text:anchor-type="char" draw:z-index="50" draw:style-name="gr6" draw:text-style-name="P16" svg:width="3.899cm" svg:height="3.938cm" svg:x="11.915cm" svg:y="0.293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ffffff" draw:end-color="#d6e3bc" draw:start-intensity="100%" draw:end-intensity="100%" draw:angle="0" draw:border="0%"/>
    <draw:gradient draw:name="Gradient_20_11" draw:display-name="Gradient 11" draw:style="linear" draw:start-color="#ffffff" draw:end-color="#fbd4b4" draw:start-intensity="100%" draw:end-intensity="100%" draw:angle="0" draw:border="0%"/>
    <draw:gradient draw:name="Gradient_20_7" draw:display-name="Gradient 7" draw:style="linear" draw:start-color="#ffffff" draw:end-color="#b8cce4" draw:start-intensity="100%" draw:end-intensity="100%" draw:angle="0" draw:border="0%"/>
    <draw:gradient draw:name="Gradient_20_8" draw:display-name="Gradient 8" draw:style="linear" draw:start-color="#ffffff" draw:end-color="#e5b8b7" draw:start-intensity="100%" draw:end-intensity="100%" draw:angle="0" draw:border="0%"/>
    <draw:gradient draw:name="Gradient_20_9" draw:display-name="Gradient 9" draw:style="linear" draw:start-color="#ffffff" draw:end-color="#999999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etní hra „Černý Petr" - násobení a dělení číslem 6</dc:title>
    <dc:description>Dostupné z Metodického portálu www.rvp.cz, ISSN: 1802-4785, financovaného z ESF a státního rozpočtu ČR. Provozováno Výzkumným ústavem pedagogickým v Praze</dc:description>
    <meta:initial-creator>Věra Holotová</meta:initial-creator>
    <meta:creation-date>2009-01-06T18:45:00</meta:creation-date>
    <dc:creator>Stepanka</dc:creator>
    <dc:date>2009-01-11T03:15:00</dc:date>
    <meta:editing-cycles>3</meta:editing-cycles>
    <meta:editing-duration>PT00H01M00S</meta:editing-duration>
    <meta:document-statistic meta:table-count="0" meta:image-count="0" meta:object-count="0" meta:page-count="6" meta:paragraph-count="7" meta:word-count="20" meta:character-count="160"/>
    <meta:generator>OpenOffice.org/3.0$Win32 OpenOffice.org_project/300m9$Build-9358</meta:generator>
  </office:meta>
</office:document-meta>
</file>