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.409cm" table:align="margins" style:writing-mode="lr-tb"/>
    </style:style>
    <style:style style:name="Tabulka1.A" style:family="table-column">
      <style:table-column-properties style:column-width="0.67cm" style:rel-column-width="380*"/>
    </style:style>
    <style:style style:name="Tabulka1.B" style:family="table-column">
      <style:table-column-properties style:column-width="0.739cm" style:rel-column-width="419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5.598cm" fo:margin-left="-0.132cm" table:align="left" style:writing-mode="lr-tb"/>
    </style:style>
    <style:style style:name="Tabulka2.A" style:family="table-column">
      <style:table-column-properties style:column-width="0.097cm"/>
    </style:style>
    <style:style style:name="Tabulka2.B" style:family="table-column">
      <style:table-column-properties style:column-width="0.882cm"/>
    </style:style>
    <style:style style:name="Tabulka2.C" style:family="table-column">
      <style:table-column-properties style:column-width="0.741cm"/>
    </style:style>
    <style:style style:name="Tabulka2.D" style:family="table-column">
      <style:table-column-properties style:column-width="0.811cm"/>
    </style:style>
    <style:style style:name="Tabulka2.H" style:family="table-column">
      <style:table-column-properties style:column-width="0.894cm"/>
    </style:style>
    <style:style style:name="Tabulka2.Q" style:family="table-column">
      <style:table-column-properties style:column-width="2.646cm"/>
    </style:style>
    <style:style style:name="Tabulka2.1" style:family="table-row">
      <style:table-row-properties style:min-row-height="0.661cm" style:keep-together="true" fo:keep-together="auto"/>
    </style:style>
    <style:style style:name="Tabulka2.A1" style:family="table-cell">
      <style:table-cell-properties fo:padding="0cm" fo:border="none"/>
    </style:style>
    <style:style style:name="Tabulk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background-color="#b8cce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I2" style:family="table-cell">
      <style:table-cell-properties style:vertical-align="bottom" fo:background-color="#b8cce4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R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.409cm" table:align="margins" style:writing-mode="lr-tb"/>
    </style:style>
    <style:style style:name="Tabulka3.A" style:family="table-column">
      <style:table-column-properties style:column-width="0.67cm" style:rel-column-width="380*"/>
    </style:style>
    <style:style style:name="Tabulka3.B" style:family="table-column">
      <style:table-column-properties style:column-width="0.739cm" style:rel-column-width="419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358cm" table:align="margins" style:writing-mode="lr-tb"/>
    </style:style>
    <style:style style:name="Tabulka4.A" style:family="table-column">
      <style:table-column-properties style:column-width="0.67cm" style:rel-column-width="380*"/>
    </style:style>
    <style:style style:name="Tabulka4.B" style:family="table-column">
      <style:table-column-properties style:column-width="0.688cm" style:rel-column-width="39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445cm" fo:margin-left="14.466cm" table:align="left" style:writing-mode="lr-tb"/>
    </style:style>
    <style:style style:name="Tabulka6.A" style:family="table-column">
      <style:table-column-properties style:column-width="0.706cm"/>
    </style:style>
    <style:style style:name="Tabulka6.B" style:family="table-column">
      <style:table-column-properties style:column-width="0.739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.429cm" fo:margin-left="14.466cm" table:align="left" style:writing-mode="lr-tb"/>
    </style:style>
    <style:style style:name="Tabulka7.A" style:family="table-column">
      <style:table-column-properties style:column-width="0.706cm"/>
    </style:style>
    <style:style style:name="Tabulka7.B" style:family="table-column">
      <style:table-column-properties style:column-width="0.723cm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1.25cm" fo:margin-left="-0.132cm" table:align="left" style:writing-mode="lr-tb"/>
    </style:style>
    <style:style style:name="Tabulka8.A" style:family="table-column">
      <style:table-column-properties style:column-width="2.766cm"/>
    </style:style>
    <style:style style:name="Tabulka8.B" style:family="table-column">
      <style:table-column-properties style:column-width="1.693cm"/>
    </style:style>
    <style:style style:name="Tabulka8.F" style:family="table-column">
      <style:table-column-properties style:column-width="1.711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fo:padding="0cm" fo:border="none"/>
    </style:style>
    <style:style style:name="Tabulka8.B1" style:family="table-cell">
      <style:table-cell-properties style:vertical-align="bottom" fo:background-color="#c6d9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F1" style:family="table-cell">
      <style:table-cell-properties style:vertical-align="bottom" fo:background-color="#c6d9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8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F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.429cm" table:align="margins" style:writing-mode="lr-tb"/>
    </style:style>
    <style:style style:name="Tabulka9.A" style:family="table-column">
      <style:table-column-properties style:column-width="0.706cm" style:rel-column-width="400*"/>
    </style:style>
    <style:style style:name="Tabulka9.B" style:family="table-column">
      <style:table-column-properties style:column-width="0.723cm" style:rel-column-width="41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358cm" fo:margin-left="14.545cm" table:align="left" style:writing-mode="lr-tb"/>
    </style:style>
    <style:style style:name="Tabulka10.A" style:family="table-column">
      <style:table-column-properties style:column-width="0.67cm"/>
    </style:style>
    <style:style style:name="Tabulka10.B" style:family="table-column">
      <style:table-column-properties style:column-width="0.688cm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09cm" table:align="margins" style:writing-mode="lr-tb"/>
    </style:style>
    <style:style style:name="Tabulka11.A" style:family="table-column">
      <style:table-column-properties style:column-width="0.67cm" style:rel-column-width="380*"/>
    </style:style>
    <style:style style:name="Tabulka11.B" style:family="table-column">
      <style:table-column-properties style:column-width="0.739cm" style:rel-column-width="419*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45cm" fo:margin-left="14.718cm" table:align="left" style:writing-mode="lr-tb"/>
    </style:style>
    <style:style style:name="Tabulka12.A" style:family="table-column">
      <style:table-column-properties style:column-width="0.706cm"/>
    </style:style>
    <style:style style:name="Tabulka12.B" style:family="table-column">
      <style:table-column-properties style:column-width="0.739cm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445cm" fo:margin-left="14.718cm" table:align="left" style:writing-mode="lr-tb"/>
    </style:style>
    <style:style style:name="Tabulka13.A" style:family="table-column">
      <style:table-column-properties style:column-width="0.706cm"/>
    </style:style>
    <style:style style:name="Tabulka13.B" style:family="table-column">
      <style:table-column-properties style:column-width="0.739cm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09cm" table:align="margins" style:writing-mode="lr-tb"/>
    </style:style>
    <style:style style:name="Tabulka14.A" style:family="table-column">
      <style:table-column-properties style:column-width="0.67cm" style:rel-column-width="380*"/>
    </style:style>
    <style:style style:name="Tabulka14.B" style:family="table-column">
      <style:table-column-properties style:column-width="0.739cm" style:rel-column-width="419*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4.9cm" fo:margin-left="-0.026cm" table:align="left" style:writing-mode="lr-tb"/>
    </style:style>
    <style:style style:name="Tabulka15.A" style:family="table-column">
      <style:table-column-properties style:column-width="0.811cm"/>
    </style:style>
    <style:style style:name="Tabulka15.G" style:family="table-column">
      <style:table-column-properties style:column-width="0.894cm"/>
    </style:style>
    <style:style style:name="Tabulka15.P" style:family="table-column">
      <style:table-column-properties style:column-width="2.646cm"/>
    </style:style>
    <style:style style:name="Tabulka15.1" style:family="table-row">
      <style:table-row-properties style:min-row-height="0.661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H1" style:family="table-cell">
      <style:table-cell-properties style:vertical-align="bottom" fo:background-color="#b8cce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5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H2" style:family="table-cell">
      <style:table-cell-properties style:vertical-align="bottom" fo:background-color="#b8cce4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" style:family="table">
      <style:table-properties style:width="8.484cm" fo:margin-left="2.633cm" table:align="left" style:writing-mode="lr-tb"/>
    </style:style>
    <style:style style:name="Tabulka16.A" style:family="table-column">
      <style:table-column-properties style:column-width="1.693cm"/>
    </style:style>
    <style:style style:name="Tabulka16.E" style:family="table-column">
      <style:table-column-properties style:column-width="1.711cm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background-color="#c6d9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1" style:family="table-cell">
      <style:table-cell-properties style:vertical-align="bottom" fo:background-color="#c6d9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6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7" style:family="table">
      <style:table-properties style:width="1.679cm" table:align="margins" style:writing-mode="lr-tb"/>
    </style:style>
    <style:style style:name="Tabulka17.A" style:family="table-column">
      <style:table-column-properties style:column-width="0.829cm" style:rel-column-width="380*"/>
    </style:style>
    <style:style style:name="Tabulka17.B" style:family="table-column">
      <style:table-column-properties style:column-width="0.85cm" style:rel-column-width="390*"/>
    </style:style>
    <style:style style:name="Tabulka17.1" style:family="table-row">
      <style:table-row-properties style:min-row-height="0.529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 style:data-style-name="N0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0pt" style:font-name-asian="Times New Roman" style:font-size-asian="10pt" style:language-asian="cs" style:country-asian="CZ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name-asian="Times New Roman" style:font-size-asian="10pt" style:language-asian="cs" style:country-asian="CZ" style:font-size-complex="10pt"/>
    </style:style>
    <style:style style:name="P7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Comic Sans MS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style:font-name="Comic Sans MS" fo:font-weight="bold" style:font-weight-asian="bold"/>
    </style:style>
    <style:style style:name="P11" style:family="paragraph" style:parent-style-name="Standard">
      <style:text-properties style:font-name="Comic Sans MS" fo:font-style="italic" style:text-underline-style="solid" style:text-underline-width="auto" style:text-underline-color="font-color" style:font-style-asian="italic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P15" style:family="paragraph" style:parent-style-name="Standard">
      <style:text-properties fo:color="#ff0000" style:font-name="Comic Sans MS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text-properties fo:color="#ff0000"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style:snap-to-layout-grid="false"/>
    </style:style>
    <style:style style:name="P20" style:family="paragraph" style:parent-style-name="Standard">
      <style:paragraph-properties fo:margin-top="0cm" fo:margin-bottom="0cm" fo:line-height="100%"/>
      <style:text-properties style:font-name="Comic Sans MS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weight="bold" style:font-name-asian="Times New Roman" style:language-asian="cs" style:country-asian="CZ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weight="bold" style:font-name-asian="Times New Roman" style:language-asian="cs" style:country-asian="CZ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14pt" style:font-name-asian="Times New Roman" style:font-size-asian="14pt" style:language-asian="cs" style:country-asian="CZ" style:font-size-complex="14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000000" style:font-name="Comic Sans MS" style:font-name-asian="Times New Roman" style:language-asian="cs" style:country-asian="CZ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style:font-name-asian="Times New Roman" style:language-asian="cs" style:country-asian="CZ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/>
      <style:text-properties fo:color="#ff0000" style:font-name="Comic Sans MS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weight="bold" style:font-name-asian="Times New Roman" style:language-asian="cs" style:country-asian="CZ" style:font-weight-asian="bold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style:font-name="Comic Sans MS"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margin-top="0cm" fo:margin-bottom="0.423cm" fo:line-height="100%"/>
    </style:style>
    <style:style style:name="P33" style:family="paragraph" style:parent-style-name="Standard">
      <style:paragraph-properties fo:margin-top="0cm" fo:margin-bottom="0.423cm" fo:line-height="100%"/>
      <style:text-properties style:font-name="Comic Sans MS" fo:font-size="10pt" style:font-size-asian="10pt" style:font-size-complex="10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10pt" fo:font-style="italic" style:font-size-asian="10pt" style:font-style-asian="italic" style:font-size-complex="10pt"/>
    </style:style>
    <style:style style:name="T5" style:family="text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style:style style:name="T8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color="#000000" style:font-name="Comic Sans MS" fo:font-weight="bold" style:font-name-asian="Times New Roman" style:language-asian="cs" style:country-asian="CZ" style:font-weight-asian="bold"/>
    </style:style>
    <style:style style:name="T10" style:family="text">
      <style:text-properties fo:color="#000000" style:font-name="Comic Sans MS" style:font-name-asian="Times New Roman" style:language-asian="cs" style:country-asian="CZ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Comic Sans MS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ff0000" style:font-name="Comic Sans MS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5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Wir üben …………………………………… <text:s text:c="11"/>Name:______________________<text:line-break/></text:span><text:span text:style-name="T2">……………Was? Ergänze das Kreuzworträtsel und aus der Lösung erfährst du es.</text:span></text:p>
      <text:p text:style-name="P1"><draw:frame draw:style-name="fr1" draw:name="Rámec1" text:anchor-type="paragraph" svg:x="11.441cm" svg:y="0.404cm" svg:width="1.40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1">C</text:p></table:table-cell><table:table-cell table:style-name="Tabulka1.B1" office:value-type="string"><text:p text:style-name="P21">H</text:p></table:table-cell></table:table-row></table:table></draw:text-box></draw:frame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4"/>
        <table:table-column table:style-name="Tabulka2.H"/>
        <table:table-column table:style-name="Tabulka2.D" table:number-columns-repeated="8"/>
        <table:table-column table:style-name="Tabulka2.Q" table:number-columns-repeated="5"/>
        <table:table-row table:style-name="Tabulka2.1">
          <table:table-cell table:style-name="Tabulka2.A1" office:value-type="string">
            <text:p text:style-name="Table_20_Heading"/>
          </table:table-cell>
          <table:table-cell table:style-name="Tabulka2.B1" office:value-type="string">
            <text:p text:style-name="P23">1.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I1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1. venku</text:p>
          </table:table-cell>
          <table:table-cell table:style-name="Tabulka2.B1" office:value-type="string">
            <text:p text:style-name="P26"> </text:p>
          </table:table-cell>
          <table:table-cell table:style-name="Tabulka2.B1" office:value-type="string">
            <text:p text:style-name="P21">11</text:p>
          </table:table-cell>
          <table:table-cell table:style-name="Tabulka2.B1" office:value-type="string">
            <text:p text:style-name="P26"> </text:p>
          </table:table-cell>
          <table:table-cell table:style-name="Tabulka2.B1" office:value-type="string">
            <text:p text:style-name="P21">11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2.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2. divadlo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3.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3. ovázat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4.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4. návštěva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5.</text:p>
          </table:table-cell>
          <table:table-cell table:style-name="Tabulka2.C1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5. větrno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6.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6. včera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7.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7. kabáty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8.</text:p>
          </table:table-cell>
          <table:table-cell table:style-name="Tabulka2.C1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8. klobouk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>9.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I2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J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4">9. špinavý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/>
          </table:table-cell>
          <table:table-cell table:style-name="Tabulka2.B1" office:value-type="string">
            <text:p text:style-name="P23">10.</text:p>
          </table:table-cell>
          <table:table-cell table:style-name="Tabulka2.I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G2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C1" office:value-type="string">
            <text:p text:style-name="P23"> </text:p>
          </table:table-cell>
          <table:table-cell table:style-name="Tabulka2.J1" office:value-type="string">
            <text:p text:style-name="P24">10. pozvat</text:p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  <table:table-cell table:style-name="Tabulka2.R2" office:value-type="string">
            <text:p text:style-name="P24"/>
          </table:table-cell>
        </table:table-row>
      </table:table>
      <text:p text:style-name="P10"><draw:frame draw:style-name="fr2" draw:name="Rámec2" text:anchor-type="paragraph" svg:y="0.252cm" svg:width="1.409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6"> </text:p></table:table-cell><table:table-cell table:style-name="Tabulka3.B1" office:value-type="string"><text:p text:style-name="P21">11</text:p></table:table-cell></table:table-row></table:table></draw:text-box></draw:frame></text:p>
      <text:p text:style-name="Standard"><text:span text:style-name="T4">1) Bilde Nebensätze mit „wenn”.</text:span></text:p>
      <text:p text:style-name="P7">Ich gehe zum Training. <text:s text:c="6"/>Draußen regnet es. <text:s text:c="5"/>Ich gehe ins Theater.</text:p>
      <text:p text:style-name="P7"><text:s text:c="15"/>Ich gehe schwimmen. <text:s text:c="7"/>Es ist kalt und windig.</text:p>
      <text:p text:style-name="P4">1. Wenn _____________________________, trage ich einen Rock und eine Bluse.</text:p>
      <text:p text:style-name="P4">2. Wenn _____________________________, habe ich immer Sportschuhe an.</text:p>
      <text:p text:style-name="P12"><text:span text:style-name="T6">3. Wenn _____________________________, nehme ich ein Badetuch mit.</text:span></text:p>
      <text:p text:style-name="P12"><text:span text:style-name="T6">4. Wenn _____________________________, ziehe ich mir einen Regenmantel an.</text:span></text:p>
      <text:p text:style-name="P12"><text:span text:style-name="T6">5. Wenn _____________________________, binde ich einen Schal um.</text:span></text:p>
      <text:p text:style-name="P8"><draw:frame draw:style-name="fr3" draw:name="Rámec3" text:anchor-type="paragraph" svg:x="14.896cm" svg:y="-0.279cm" svg:width="1.358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6"> </text:p></table:table-cell><table:table-cell table:style-name="Tabulka4.B1" office:value-type="string"><text:p text:style-name="P21">5</text:p></table:table-cell></table:table-row></table:table></draw:text-box></draw:frame><text:line-break/>2) Beende die Nebesätze im Präsens.</text:p>
      <text:p text:style-name="P4">1. Ich setze meine Kopfhörer auf, wenn _________________________________________.</text:p>
      <text:p text:style-name="P4">2. Ich nehme Sandalen und eine Baseballkappe, wenn _______________________________.</text:p>
      <text:p text:style-name="P4">3. Mein Vater zieht einen Anzug an, wenn ________________________________________.</text:p>
      <text:p text:style-name="P4">4. Wir ziehen unsere Mäntel aus, wenn __________________________________________.</text:p>
      <text:p text:style-name="P4"><draw:frame draw:style-name="fr3" draw:name="Rámec7" text:anchor-type="paragraph" svg:x="14.496cm" svg:y="0.7cm" svg:width="1.679cm" draw:z-index="6"><draw:text-box fo:min-height="0.57cm"><table:table table:name="Tabulka17" table:style-name="Tabulka17"><table:table-column table:style-name="Tabulka17.A"/><table:table-column table:style-name="Tabulka17.B"/><table:table-row table:style-name="Tabulka17.1"><table:table-cell table:style-name="Tabulka17.A1" office:value-type="string"><text:p text:style-name="P26"> </text:p></table:table-cell><table:table-cell table:style-name="Tabulka17.B1" office:value-type="float" office:value="10"><text:p text:style-name="P21">10</text:p></table:table-cell></table:table-row></table:table></draw:text-box></draw:frame>5. <text:s/>Was trägst du, wenn _____________________________________________________?</text:p>
      <text:p text:style-name="P8"/>
      <text:p text:style-name="P31">3) Beantworte die Fragen mit Hilfe der Nebensätze im Präsens.</text:p>
      <text:p text:style-name="P4">1. Was trägst du, wenn es draußen warm ist?</text:p>
      <text:p text:style-name="P4"><text:s text:c="3"/>______________________________________________________________________</text:p>
      <text:p text:style-name="P4">2. Was hast du an, wenn du zur Schule gehst?</text:p>
      <text:p text:style-name="P4"><text:s text:c="3"/>______________________________________________________________________</text:p>
      <text:p text:style-name="P4">3. Was musst du auf den Kopf aufsetzen, wenn es kalt ist? </text:p>
      <text:p text:style-name="P4"><text:s text:c="4"/>______________________________________________________________________</text:p>
      <text:p text:style-name="P4">4. Was bindet dein Vater um, wenn er ins Theater geht?</text:p>
      <text:p text:style-name="P4"><text:s text:c="4"/>______________________________________________________________________</text:p>
      <text:p text:style-name="P4">5. Was muss man mitnehmen, wenn man baden will?</text:p>
      <text:p text:style-name="P4"><text:s text:c="3"/>______________________________________________________________________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6"> </text:p>
          </table:table-cell>
          <table:table-cell table:style-name="Tabulka6.B1" office:value-type="string">
            <text:p text:style-name="P21">15</text:p>
          </table:table-cell>
        </table:table-row>
      </table:table>
      <text:p text:style-name="P8">4) Ergänze „als“ oder „wenn“.</text:p>
      <text:p text:style-name="Standard"><text:span text:style-name="T6">1. _______ ich klein war, habe ich den Kindergarten besucht.</text:span></text:p>
      <text:p text:style-name="Standard"><text:span text:style-name="T6">2. _______ ich ins Gebirge fahre, habe ich Skier mit.</text:span></text:p>
      <text:p text:style-name="Standard"><text:span text:style-name="T6">3. Ich räume mein Zimmer auf, ______ ich nach Hause komme.</text:span></text:p>
      <text:p text:style-name="P3">4. Ich habe eine Party gemacht, _______ ich Geburtstag hatte.</text:p>
      <text:p text:style-name="P3">5. _______ es friert, sollte man Handschuhe, eine Mütze und einen Schal tragen.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6"> </text:p>
          </table:table-cell>
          <table:table-cell table:style-name="Tabulka7.B1" office:value-type="string">
            <text:p text:style-name="P21">5</text:p>
          </table:table-cell>
        </table:table-row>
      </table:table>
      <text:p text:style-name="P9"/>
      <text:p text:style-name="Standard"><text:span text:style-name="T5">5) Ergänze die Tabelle.</text:span></text:p>
      <text:p text:style-name="Standard"><text:span text:style-name="T6">1. Ich habe die Gummistiefel angezogen, … <text:s text:c="9"/>A. …, weil ich Musik nicht mehr hören wollte.</text:span></text:p>
      <text:p text:style-name="Standard"><text:span text:style-name="T6">2. Ich habe die Kopfhörer abgesetzt, … <text:s text:c="13"/>B. …, weil ich in eine Kirche gekommen bin.</text:span></text:p>
      <text:p text:style-name="Standard"><text:span text:style-name="T6">3. Ich habe meine Schuhe ausgezogen, … <text:s text:c="12"/>C. …, weil sie sehr schmutzig waren.</text:span></text:p>
      <text:p text:style-name="Standard"><text:span text:style-name="T6">4. Ich habe eine Krawatte umgebunden, … <text:s text:c="10"/>D. …, weil es draußen sehr nass war .</text:span></text:p>
      <text:p text:style-name="Standard"><text:span text:style-name="T6">5. Ich habe den Hut abgesetzt, … <text:s text:c="23"/>E. …, weil ich ins Konzert gegangen bin.</text:span></text:p>
      <table:table table:name="Tabulka8" table:style-name="Tabulka8">
        <table:table-column table:style-name="Tabulka8.A"/>
        <table:table-column table:style-name="Tabulka8.B" table:number-columns-repeated="4"/>
        <table:table-column table:style-name="Tabulka8.F"/>
        <table:table-row table:style-name="Tabulka8.1">
          <table:table-cell table:style-name="Tabulka8.A1" office:value-type="string">
            <text:p text:style-name="Table_20_Heading"/>
          </table:table-cell>
          <table:table-cell table:style-name="Tabulka8.B1" office:value-type="string">
            <text:p text:style-name="P22">1.</text:p>
          </table:table-cell>
          <table:table-cell table:style-name="Tabulka8.B1" office:value-type="string">
            <text:p text:style-name="P22">2.</text:p>
          </table:table-cell>
          <table:table-cell table:style-name="Tabulka8.B1" office:value-type="string">
            <text:p text:style-name="P22">3.</text:p>
          </table:table-cell>
          <table:table-cell table:style-name="Tabulka8.B1" office:value-type="string">
            <text:p text:style-name="P22">4.</text:p>
          </table:table-cell>
          <table:table-cell table:style-name="Tabulka8.F1" office:value-type="string">
            <text:p text:style-name="P22">5.</text:p>
          </table:table-cell>
        </table:table-row>
        <table:table-row table:style-name="Tabulka8.1">
          <table:table-cell table:style-name="Tabulka8.A1" office:value-type="string">
            <text:p text:style-name="P13"/>
          </table:table-cell>
          <table:table-cell table:style-name="Tabulka8.B2" office:value-type="string">
            <text:p text:style-name="P25"/>
          </table:table-cell>
          <table:table-cell table:style-name="Tabulka8.B2" office:value-type="string">
            <text:p text:style-name="P25"/>
          </table:table-cell>
          <table:table-cell table:style-name="Tabulka8.B2" office:value-type="string">
            <text:p text:style-name="P25"/>
          </table:table-cell>
          <table:table-cell table:style-name="Tabulka8.B2" office:value-type="string">
            <text:p text:style-name="P25"/>
          </table:table-cell>
          <table:table-cell table:style-name="Tabulka8.F2" office:value-type="string">
            <text:p text:style-name="P25"/>
          </table:table-cell>
        </table:table-row>
      </table:table>
      <text:p text:style-name="P3"><draw:frame draw:style-name="fr2" draw:name="Rámec4" text:anchor-type="paragraph" svg:y="0.226cm" svg:width="1.429cm" draw:z-index="3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26"> </text:p></table:table-cell><table:table-cell table:style-name="Tabulka9.B1" office:value-type="string"><text:p text:style-name="P21">5</text:p></table:table-cell></table:table-row></table:table></draw:text-box></draw:frame></text:p>
      <text:p text:style-name="P30"><text:span text:style-name="T4">6</text:span><text:span text:style-name="T4">) Beantworte die Fragen im Präteritum oder Perfekt. Benutze Nebensätze.</text:span></text:p>
      <text:p text:style-name="P4">1. Warum warst du heute beim Arzt? ___________________________________________</text:p>
      <text:p text:style-name="P4">_______________________________________________________________________</text:p>
      <text:p text:style-name="P4"/>
      <text:p text:style-name="P4">2. Warum hast du die Brille aufgesetzt? _________________________________________</text:p>
      <text:p text:style-name="P4">________________________________________________________________________</text:p>
      <text:p text:style-name="P12"><text:span text:style-name="T6">3. Warum hast du ein Buch für deine Mutter gekauft? _______________________________</text:span></text:p>
      <text:p text:style-name="P4">________________________________________________________________________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6"> </text:p>
          </table:table-cell>
          <table:table-cell table:style-name="Tabulka10.B1" office:value-type="string">
            <text:p text:style-name="P21">9</text:p>
          </table:table-cell>
        </table:table-row>
      </table:table>
      <text:p text:style-name="P9"/>
      <text:p text:style-name="Standard"><text:span text:style-name="T4">7) Bilde die Nebensätze und die Fragen im Präteritum oder Perfekt.</text:span></text:p>
      <text:p text:style-name="P4">1. Warum sind deine Freunde am Freitag gekommen? (ich – einladen – sie – zu Besuch)</text:p>
      <text:p text:style-name="P4">………, weil ________________________________________________________________</text:p>
      <text:p text:style-name="P12"><text:span text:style-name="T6">_______________________________________________________________________.</text:span></text:p>
      <text:p text:style-name="P12"><text:span text:style-name="T6">2. Warum _______________________________________________? (ich – feiern – wollen)</text:span></text:p>
      <text:p text:style-name="P4">………, weil ________________________________________________________________</text:p>
      <text:p text:style-name="P12"><text:span text:style-name="T6">________________________________________________________________________.</text:span></text:p>
      <text:p text:style-name="P4">3. Warum ______________________________________? (ich – haben – meinen Geburtstag)</text:p>
      <text:p text:style-name="P4">………, weil ________________________________________________________________</text:p>
      <text:p text:style-name="P12"><text:span text:style-name="T6">________________________________________________________________________.</text:span></text:p>
      <text:p text:style-name="P11"><draw:frame draw:style-name="fr2" draw:name="Rámec5" text:anchor-type="paragraph" svg:y="0.162cm" svg:width="1.409cm" draw:z-index="4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26"> </text:p></table:table-cell><table:table-cell table:style-name="Tabulka11.B1" office:value-type="string"><text:p text:style-name="P21">10</text:p></table:table-cell></table:table-row></table:table></draw:text-box></draw:frame></text:p>
      <text:p text:style-name="P3">1. Warum warst du heute nicht in der Schule? (ich – sein – bei – Arzt)</text:p>
      <text:p text:style-name="Standard"><text:span text:style-name="T6"><text:s text:c="3"/>……, weil _______________________________________________________________</text:span></text:p>
      <text:p text:style-name="Standard"><text:span text:style-name="T6">_______________________________________________________________________.</text:span></text:p>
      <text:p text:style-name="Standard"><text:span text:style-name="T6">2. Warum _______________________________________________? (ich – haben – Fieber)</text:span></text:p>
      <text:p text:style-name="Standard"><text:span text:style-name="T6"><text:s text:c="3"/>……, weil _______________________________________________________________</text:span></text:p>
      <text:p text:style-name="Standard"><text:span text:style-name="T6">_______________________________________________________________________.</text:span></text:p>
      <text:p text:style-name="Standard"><text:span text:style-name="T6"/></text:p>
      <text:p text:style-name="P30"><text:span text:style-name="T6">3. Warum ___________________________________? (ich – sein - gestern – lange - draußen)</text:span></text:p>
      <text:p text:style-name="Standard"><text:span text:style-name="T6"><text:s text:c="4"/>……, weil _______________________________________________________________</text:span></text:p>
      <text:p text:style-name="Standard"><text:span text:style-name="T6">________________________________________________________________________.</text:span></text:p>
      <text:p text:style-name="Standard"><text:span text:style-name="T6">4. Warum ______________________________________________? (ich – spielen – Fußball)</text:span></text:p>
      <text:p text:style-name="P3"><text:s text:c="4"/>……, weil _______________________________________________________________</text:p>
      <text:p text:style-name="Standard"><text:span text:style-name="T6">________________________________________________________________________.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6"> </text:p>
          </table:table-cell>
          <table:table-cell table:style-name="Tabulka12.B1" office:value-type="string">
            <text:p text:style-name="P21">12</text:p>
          </table:table-cell>
        </table:table-row>
      </table:table>
      <text:p text:style-name="P3"/>
      <text:p text:style-name="Standard"><text:span text:style-name="T6">1. Warum musste deine Mutter zur Schule gehen? (ich – aufpassen – in der Schule - nicht)</text:span></text:p>
      <text:p text:style-name="P3"><text:s text:c="3"/>……, weil _______________________________________________________________</text:p>
      <text:p text:style-name="Standard"><text:span text:style-name="T6">_______________________________________________________________________.</text:span></text:p>
      <text:p text:style-name="P3">2. Warum _________________________________________ ? (ich – schreiben – eine SMS)</text:p>
      <text:p text:style-name="P3"><text:s text:c="3"/>……, weil _______________________________________________________________</text:p>
      <text:p text:style-name="Standard"><text:span text:style-name="T6">_______________________________________________________________________.</text:span></text:p>
      <text:p text:style-name="P3">3. Warum ________________________________________? (ich – wollen – ins Kino – gehen)</text:p>
      <text:p text:style-name="P3"><text:s text:c="4"/>……, weil _______________________________________________________________</text:p>
      <text:p text:style-name="Standard"><text:span text:style-name="T6">________________________________________________________________________.</text:span></text:p>
      <text:p text:style-name="P20">4. Warum _________________________________________? (ich – wollen – einen Film über</text:p>
      <text:p text:style-name="P20"><text:s text:c="106"/>Harry Potter – sehen)</text:p>
      <text:p text:style-name="P12"><text:span text:style-name="T6"><text:s text:c="4"/>……, weil _______________________________________________________________</text:span></text:p>
      <text:p text:style-name="P12"><text:span text:style-name="T6">________________________________________________________________________.</text:span>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26"> </text:p>
          </table:table-cell>
          <table:table-cell table:style-name="Tabulka13.B1" office:value-type="string">
            <text:p text:style-name="P21">12</text:p>
          </table:table-cell>
        </table:table-row>
      </table:table>
      <text:p text:style-name="P3"><text:s text:c="94"/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8">Wir üben </text:span><text:span text:style-name="T12">NEBENSÄTZE</text:span><text:span text:style-name="T8"> <text:s/></text:span><text:span text:style-name="T1"><text:s text:c="6"/></text:span><text:span text:style-name="T13">(Lösung)</text:span></text:p>
      <text:p text:style-name="Standard"><text:span text:style-name="T3">……………Was? Ergänze das Kreuzworträtsel und aus der Lösung erfährst du es.</text:span></text:p>
      <text:p text:style-name="P10"><draw:frame draw:style-name="fr1" draw:name="Rámec6" text:anchor-type="paragraph" svg:x="11.07cm" svg:y="0.252cm" svg:width="1.409cm" draw:z-index="5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21">C</text:p></table:table-cell><table:table-cell table:style-name="Tabulka14.B1" office:value-type="string"><text:p text:style-name="P21">H</text:p></table:table-cell></table:table-row></table:table></draw:text-box></draw:frame></text:p>
      <table:table table:name="Tabulka15" table:style-name="Tabulka15">
        <table:table-column table:style-name="Tabulka15.A" table:number-columns-repeated="6"/>
        <table:table-column table:style-name="Tabulka15.G"/>
        <table:table-column table:style-name="Tabulka15.A" table:number-columns-repeated="8"/>
        <table:table-column table:style-name="Tabulka15.P"/>
        <table:table-row table:style-name="Tabulka15.1">
          <table:table-cell table:style-name="Tabulka15.A1" office:value-type="string">
            <text:p text:style-name="P23">1.</text:p>
          </table:table-cell>
          <table:table-cell table:style-name="Tabulka15.B1" office:value-type="string">
            <text:p text:style-name="P23">D</text:p>
          </table:table-cell>
          <table:table-cell table:style-name="Tabulka15.B1" office:value-type="string">
            <text:p text:style-name="P23">R</text:p>
          </table:table-cell>
          <table:table-cell table:style-name="Tabulka15.B1" office:value-type="string">
            <text:p text:style-name="P23">A</text:p>
          </table:table-cell>
          <table:table-cell table:style-name="Tabulka15.B1" office:value-type="string">
            <text:p text:style-name="P23">U</text:p>
          </table:table-cell>
          <table:table-cell table:style-name="Tabulka15.B1" office:value-type="string">
            <text:p text:style-name="P23">ß</text:p>
          </table:table-cell>
          <table:table-cell table:style-name="Tabulka15.B1" office:value-type="string">
            <text:p text:style-name="P23">E</text:p>
          </table:table-cell>
          <table:table-cell table:style-name="Tabulka15.H1" office:value-type="string">
            <text:p text:style-name="P27">N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1. venku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2.</text:p>
          </table:table-cell>
          <table:table-cell table:style-name="Tabulka15.F2" office:value-type="string">
            <text:p text:style-name="P23">T</text:p>
          </table:table-cell>
          <table:table-cell table:style-name="Tabulka15.F2" office:value-type="string">
            <text:p text:style-name="P23">H</text:p>
          </table:table-cell>
          <table:table-cell table:style-name="Tabulka15.H2" office:value-type="string">
            <text:p text:style-name="P27">E</text:p>
          </table:table-cell>
          <table:table-cell table:style-name="Tabulka15.B1" office:value-type="string">
            <text:p text:style-name="P23">A</text:p>
          </table:table-cell>
          <table:table-cell table:style-name="Tabulka15.B1" office:value-type="string">
            <text:p text:style-name="P23">T</text:p>
          </table:table-cell>
          <table:table-cell table:style-name="Tabulka15.B1" office:value-type="string">
            <text:p text:style-name="P23">E</text:p>
          </table:table-cell>
          <table:table-cell table:style-name="Tabulka15.B1" office:value-type="string">
            <text:p text:style-name="P23">R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19"><text:span text:style-name="T10">2. divadlo</text:span>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3.</text:p>
          </table:table-cell>
          <table:table-cell table:style-name="Tabulka15.F2" office:value-type="string">
            <text:p text:style-name="P23">U</text:p>
          </table:table-cell>
          <table:table-cell table:style-name="Tabulka15.F2" office:value-type="string">
            <text:p text:style-name="P23">M</text:p>
          </table:table-cell>
          <table:table-cell table:style-name="Tabulka15.H2" office:value-type="string">
            <text:p text:style-name="P27">B</text:p>
          </table:table-cell>
          <table:table-cell table:style-name="Tabulka15.F2" office:value-type="string">
            <text:p text:style-name="P23">I</text:p>
          </table:table-cell>
          <table:table-cell table:style-name="Tabulka15.F2" office:value-type="string">
            <text:p text:style-name="P23">N</text:p>
          </table:table-cell>
          <table:table-cell table:style-name="Tabulka15.F2" office:value-type="string">
            <text:p text:style-name="P23">D</text:p>
          </table:table-cell>
          <table:table-cell table:style-name="Tabulka15.F2" office:value-type="string">
            <text:p text:style-name="P23">E</text:p>
          </table:table-cell>
          <table:table-cell table:style-name="Tabulka15.B1" office:value-type="string">
            <text:p text:style-name="P23">N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19"><text:span text:style-name="T10">3. ovázat</text:span>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4.</text:p>
          </table:table-cell>
          <table:table-cell table:style-name="Tabulka15.F2" office:value-type="string">
            <text:p text:style-name="P23">B</text:p>
          </table:table-cell>
          <table:table-cell table:style-name="Tabulka15.H2" office:value-type="string">
            <text:p text:style-name="P27">E</text:p>
          </table:table-cell>
          <table:table-cell table:style-name="Tabulka15.F2" office:value-type="string">
            <text:p text:style-name="P23">S</text:p>
          </table:table-cell>
          <table:table-cell table:style-name="Tabulka15.F2" office:value-type="string">
            <text:p text:style-name="P23">U</text:p>
          </table:table-cell>
          <table:table-cell table:style-name="Tabulka15.F2" office:value-type="string">
            <text:p text:style-name="P23">C</text:p>
          </table:table-cell>
          <table:table-cell table:style-name="Tabulka15.F2" office:value-type="string">
            <text:p text:style-name="P23">H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4. návštěva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5.</text:p>
          </table:table-cell>
          <table:table-cell table:style-name="Tabulka15.B1" office:value-type="string">
            <text:p text:style-name="P23">W</text:p>
          </table:table-cell>
          <table:table-cell table:style-name="Tabulka15.F2" office:value-type="string">
            <text:p text:style-name="P23">I</text:p>
          </table:table-cell>
          <table:table-cell table:style-name="Tabulka15.H2" office:value-type="string">
            <text:p text:style-name="P27">N</text:p>
          </table:table-cell>
          <table:table-cell table:style-name="Tabulka15.F2" office:value-type="string">
            <text:p text:style-name="P23">D</text:p>
          </table:table-cell>
          <table:table-cell table:style-name="Tabulka15.F2" office:value-type="string">
            <text:p text:style-name="P23">I</text:p>
          </table:table-cell>
          <table:table-cell table:style-name="Tabulka15.F2" office:value-type="string">
            <text:p text:style-name="P23">G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5. větrno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6.</text:p>
          </table:table-cell>
          <table:table-cell table:style-name="Tabulka15.F2" office:value-type="string">
            <text:p text:style-name="P23">G</text:p>
          </table:table-cell>
          <table:table-cell table:style-name="Tabulka15.F2" office:value-type="string">
            <text:p text:style-name="P23">E</text:p>
          </table:table-cell>
          <table:table-cell table:style-name="Tabulka15.H2" office:value-type="string">
            <text:p text:style-name="P27">S</text:p>
          </table:table-cell>
          <table:table-cell table:style-name="Tabulka15.F2" office:value-type="string">
            <text:p text:style-name="P23">T</text:p>
          </table:table-cell>
          <table:table-cell table:style-name="Tabulka15.F2" office:value-type="string">
            <text:p text:style-name="P23">E</text:p>
          </table:table-cell>
          <table:table-cell table:style-name="Tabulka15.F2" office:value-type="string">
            <text:p text:style-name="P23">R</text:p>
          </table:table-cell>
          <table:table-cell table:style-name="Tabulka15.B1" office:value-type="string">
            <text:p text:style-name="P23">N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6. včera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7.</text:p>
          </table:table-cell>
          <table:table-cell table:style-name="Tabulka15.F2" office:value-type="string">
            <text:p text:style-name="P23">M</text:p>
          </table:table-cell>
          <table:table-cell table:style-name="Tabulka15.H2" office:value-type="string">
            <text:p text:style-name="P27">Ä</text:p>
          </table:table-cell>
          <table:table-cell table:style-name="Tabulka15.F2" office:value-type="string">
            <text:p text:style-name="P23">N</text:p>
          </table:table-cell>
          <table:table-cell table:style-name="Tabulka15.F2" office:value-type="string">
            <text:p text:style-name="P23">T</text:p>
          </table:table-cell>
          <table:table-cell table:style-name="Tabulka15.F2" office:value-type="string">
            <text:p text:style-name="P23">E</text:p>
          </table:table-cell>
          <table:table-cell table:style-name="Tabulka15.F2" office:value-type="string">
            <text:p text:style-name="P23">L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7. kabáty</text:p>
          </table:table-cell>
        </table:table-row>
        <table:table-row table:style-name="Tabulka15.1"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>8.</text:p>
          </table:table-cell>
          <table:table-cell table:style-name="Tabulka15.B1" office:value-type="string">
            <text:p text:style-name="P23">H</text:p>
          </table:table-cell>
          <table:table-cell table:style-name="Tabulka15.F2" office:value-type="string">
            <text:p text:style-name="P23">U</text:p>
          </table:table-cell>
          <table:table-cell table:style-name="Tabulka15.H2" office:value-type="string">
            <text:p text:style-name="P27">T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8. klobouk</text:p>
          </table:table-cell>
        </table:table-row>
        <table:table-row table:style-name="Tabulka15.1">
          <table:table-cell table:style-name="Tabulka15.A1" office:value-type="string">
            <text:p text:style-name="P23">9.</text:p>
          </table:table-cell>
          <table:table-cell table:style-name="Tabulka15.B1" office:value-type="string">
            <text:p text:style-name="P23">S</text:p>
          </table:table-cell>
          <table:table-cell table:style-name="Tabulka15.B1" office:value-type="string">
            <text:p text:style-name="P23">C</text:p>
          </table:table-cell>
          <table:table-cell table:style-name="Tabulka15.B1" office:value-type="string">
            <text:p text:style-name="P23">H</text:p>
          </table:table-cell>
          <table:table-cell table:style-name="Tabulka15.B1" office:value-type="string">
            <text:p text:style-name="P23">M</text:p>
          </table:table-cell>
          <table:table-cell table:style-name="Tabulka15.F2" office:value-type="string">
            <text:p text:style-name="P23">U</text:p>
          </table:table-cell>
          <table:table-cell table:style-name="Tabulka15.F2" office:value-type="string">
            <text:p text:style-name="P23">T</text:p>
          </table:table-cell>
          <table:table-cell table:style-name="Tabulka15.H2" office:value-type="string">
            <text:p text:style-name="P27">Z</text:p>
          </table:table-cell>
          <table:table-cell table:style-name="Tabulka15.B1" office:value-type="string">
            <text:p text:style-name="P23">I</text:p>
          </table:table-cell>
          <table:table-cell table:style-name="Tabulka15.B1" office:value-type="string">
            <text:p text:style-name="P23">G</text:p>
          </table:table-cell>
          <table:table-cell table:style-name="Tabulka15.I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4">9. špinavý</text:p>
          </table:table-cell>
        </table:table-row>
      </table:table>
      <text:p text:style-name="P8"/>
      <text:p text:style-name="Standard"><text:span text:style-name="T4">1) Bilde Nebensätze mit „wenn“.</text:span></text:p>
      <text:p text:style-name="P7">Ich gehe zum Training. <text:s text:c="6"/>Draußen regnet es. <text:s text:c="5"/>Ich gehe ins Theater.</text:p>
      <text:p text:style-name="P7"><text:s text:c="15"/>Ich gehe schwimmen. <text:s text:c="7"/>Es ist kalt und windig.</text:p>
      <text:p text:style-name="P12"><text:span text:style-name="T6">1. Wenn </text:span><text:span text:style-name="T14">ich ins Theater gehe</text:span><text:span text:style-name="T6">, trage ich einen Rock und eine Bluse.</text:span></text:p>
      <text:p text:style-name="P12"><text:span text:style-name="T6">2. Wenn </text:span><text:span text:style-name="T14">ich zum Training gehe</text:span><text:span text:style-name="T6">, habe ich immer Sportschuhe an.</text:span></text:p>
      <text:p text:style-name="P12"><text:span text:style-name="T6">3. Wenn </text:span><text:span text:style-name="T14">ich schwimmen gehe</text:span><text:span text:style-name="T6">, nehme ich ein Badetuch mit.</text:span></text:p>
      <text:p text:style-name="P12"><text:span text:style-name="T6">4. Wenn </text:span><text:span text:style-name="T14">es draußen regnet</text:span><text:span text:style-name="T6">, ziehe ich mir einen Regenmantel an.</text:span></text:p>
      <text:p text:style-name="Standard"><text:span text:style-name="T6">5. Wenn </text:span><text:span text:style-name="T14">es kalt und windig ist</text:span><text:span text:style-name="T6">, binde ich einen Schal um.</text:span></text:p>
      <text:p text:style-name="P15"><text:s/></text:p>
      <text:p text:style-name="Standard"><text:span text:style-name="T4">2) Beende die Nebesätze im Präsens.</text:span><text:span text:style-name="T7"> <text:s text:c="4"/></text:span><text:span text:style-name="T14">.........z. B.</text:span></text:p>
      <text:p text:style-name="P12"><text:span text:style-name="T6">1. Ich setze meine Kopfhörer auf, wenn </text:span><text:span text:style-name="T14">ich Musik hören will</text:span><text:span text:style-name="T6">.</text:span></text:p>
      <text:p text:style-name="P12"><text:span text:style-name="T6">2. Ich nehme Sandalen und eine Baseballkappe, wenn </text:span><text:span text:style-name="T14">es draußen warm ist</text:span><text:span text:style-name="T6">.</text:span></text:p>
      <text:p text:style-name="P12"><text:span text:style-name="T6">3. Mein Vater zieht einen Anzug an, wenn </text:span><text:span text:style-name="T14">er ins Konzert, ins Theater geht</text:span><text:span text:style-name="T6">.</text:span></text:p>
      <text:p text:style-name="P12"><text:span text:style-name="T6">4. Wir ziehen unsere Mäntel aus, wenn </text:span><text:span text:style-name="T14">wir nach Hause kommen</text:span><text:span text:style-name="T6">.</text:span></text:p>
      <text:p text:style-name="Standard"><text:span text:style-name="T6">5. <text:s/>Was trägst du, wenn </text:span><text:span text:style-name="T14">du in den Wald gehst</text:span><text:span text:style-name="T6">?</text:span></text:p>
      <text:p text:style-name="P30"><text:span text:style-name="T4">3) Beantworte die Fragen mit Hilfe der Nebensätze im Präsens.</text:span><text:span text:style-name="T14"> <text:s text:c="3"/>…………z. B.</text:span></text:p>
      <text:p text:style-name="P3">1. Was trägst du, wenn es draußen warm ist?</text:p>
      <text:p text:style-name="P17"><text:span text:style-name="T6"><text:s text:c="3"/></text:span><text:span text:style-name="T14">Wenn es draußen warm ist, trage ich eine kurze Hose.</text:span></text:p>
      <text:p text:style-name="P17"><text:span text:style-name="T14"><text:s text:c="3"/>Ich trage eine kurze Hose, wenn es draußen warm ist. <text:s text:c="2"/></text:span></text:p>
      <text:p text:style-name="P3">2. Was hast du an, wenn du zur Schule gehst?</text:p>
      <text:p text:style-name="P17"><text:span text:style-name="T6"><text:s text:c="3"/></text:span><text:span text:style-name="T14">Wenn ich zur Schule gehe, habe ich ein T-Shirt und eine Hose an.</text:span></text:p>
      <text:p text:style-name="P28"><text:s text:c="2"/>Ich habe ein T-Shirt und eine Hose an, wenn ich zur Schule gehe.</text:p>
      <text:p text:style-name="P3">3. Was musst du auf den Kopf aufsetzen, wenn es kalt ist? </text:p>
      <text:p text:style-name="P17"><text:span text:style-name="T6"><text:s text:c="4"/></text:span><text:span text:style-name="T14">Wenn es kalt ist, muss ich eine Mütze aufsetzen.</text:span></text:p>
      <text:p text:style-name="P28"><text:s text:c="3"/>Ich muss eine Mütze aufsetzen, wenn es kalt ist.</text:p>
      <text:p text:style-name="P3">4. Was bindet dein Vater um, wenn er ins Theater geht?</text:p>
      <text:p text:style-name="P17"><text:span text:style-name="T6"><text:s text:c="4"/></text:span><text:span text:style-name="T14">Wenn mein Vater ins Theater geht, bindet er eine Krawatte um.</text:span></text:p>
      <text:p text:style-name="P28"><text:s text:c="3"/>Mein Vater bindet eine Krawatte um, wenn er ins Theater geht.</text:p>
      <text:p text:style-name="P3">5. Was muss man mitnehmen, wenn man baden will?</text:p>
      <text:p text:style-name="P17"><text:span text:style-name="T6"><text:s text:c="4"/></text:span><text:span text:style-name="T14">Wenn man baden will, muss man ein Badetuch mitnehmen.</text:span></text:p>
      <text:p text:style-name="P16"><text:s text:c="3"/>Man muss ein Badetuch mitnehmen, wenn man baden will.</text:p>
      <text:p text:style-name="P8">4) Ergänze „als“ oder „wenn“.</text:p>
      <text:p text:style-name="Standard"><text:span text:style-name="T6">1. </text:span><text:span text:style-name="T14">Als </text:span><text:span text:style-name="T6">ich klein war, habe ich den Kindergarten besucht.</text:span></text:p>
      <text:p text:style-name="Standard"><text:span text:style-name="T6">2. </text:span><text:span text:style-name="T14">Wenn</text:span><text:span text:style-name="T6"> ich ins Gebirge fahre, habe ich Skier mit.</text:span></text:p>
      <text:p text:style-name="Standard"><text:span text:style-name="T6">3. Ich räume mein Zimmer auf, </text:span><text:span text:style-name="T14">wenn</text:span><text:span text:style-name="T6"> ich nach Hause komme.</text:span></text:p>
      <text:p text:style-name="Standard"><text:span text:style-name="T6">4. Ich habe eine Party gemacht, </text:span><text:span text:style-name="T14">als</text:span><text:span text:style-name="T6"> ich Geburtstag hatte.</text:span></text:p>
      <text:p text:style-name="Standard"><text:span text:style-name="T6">5. </text:span><text:span text:style-name="T14">Wenn</text:span><text:span text:style-name="T6"> es friert, sollte man Handschuhe, eine Mütze und einen Schal tragen.</text:span></text:p>
      <text:p text:style-name="P3"/>
      <text:p text:style-name="Standard"><text:span text:style-name="T4"><text:s/>5) Ergänze die Tabelle.</text:span></text:p>
      <text:p text:style-name="P3">1. Ich habe die Gummistiefel angezogen, … <text:s text:c="9"/>A. …, weil ich Musik nicht mehr hören wollte.</text:p>
      <text:p text:style-name="P3">2. Ich habe die Kopfhörer abgesetzt, … <text:s text:c="13"/>B. …, weil ich in eine Kirche gekommen bin.</text:p>
      <text:p text:style-name="P3">3. Ich habe meine Schuhe ausgezogen, … <text:s text:c="12"/>C. …, weil sie sehr schmutzig waren.</text:p>
      <text:p text:style-name="P3">4. Ich habe eine Krawatte umgebunden, … <text:s text:c="10"/>D. …, weil es draußen sehr nass war .</text:p>
      <text:p text:style-name="P3">5. Ich habe den Hut abgesetzt, … <text:s text:c="23"/>E. …, weil ich ins Konzert gegangen bin.</text:p>
      <table:table table:name="Tabulka16" table:style-name="Tabulka16">
        <table:table-column table:style-name="Tabulka16.A" table:number-columns-repeated="4"/>
        <table:table-column table:style-name="Tabulka16.E"/>
        <table:table-row table:style-name="Tabulka16.1">
          <table:table-cell table:style-name="Tabulka16.A1" office:value-type="string">
            <text:p text:style-name="P25">1.</text:p>
          </table:table-cell>
          <table:table-cell table:style-name="Tabulka16.A1" office:value-type="string">
            <text:p text:style-name="P25">2.</text:p>
          </table:table-cell>
          <table:table-cell table:style-name="Tabulka16.A1" office:value-type="string">
            <text:p text:style-name="P25">3.</text:p>
          </table:table-cell>
          <table:table-cell table:style-name="Tabulka16.A1" office:value-type="string">
            <text:p text:style-name="P25">4.</text:p>
          </table:table-cell>
          <table:table-cell table:style-name="Tabulka16.E1" office:value-type="string">
            <text:p text:style-name="P25">5.</text:p>
          </table:table-cell>
        </table:table-row>
        <table:table-row table:style-name="Tabulka16.1">
          <table:table-cell table:style-name="Tabulka16.A2" office:value-type="string">
            <text:p text:style-name="P29">D</text:p>
          </table:table-cell>
          <table:table-cell table:style-name="Tabulka16.A2" office:value-type="string">
            <text:p text:style-name="P29">A</text:p>
          </table:table-cell>
          <table:table-cell table:style-name="Tabulka16.A2" office:value-type="string">
            <text:p text:style-name="P29">C</text:p>
          </table:table-cell>
          <table:table-cell table:style-name="Tabulka16.A2" office:value-type="string">
            <text:p text:style-name="P29">E</text:p>
          </table:table-cell>
          <table:table-cell table:style-name="Tabulka16.E2" office:value-type="string">
            <text:p text:style-name="P29">B</text:p>
          </table:table-cell>
        </table:table-row>
      </table:table>
      <text:p text:style-name="P8"/>
      <text:p text:style-name="Standard"><text:soft-page-break/><text:span text:style-name="T4">6) Beantworte die Fragen im Präteritum oder Perfekt. Benutze Nebensätze.</text:span><text:span text:style-name="T14"> <text:s text:c="2"/>………z. B.</text:span></text:p>
      <text:p text:style-name="P12"><text:span text:style-name="T6">1. Warum warst du heute beim Arzt? </text:span><text:span text:style-name="T14">Ich war heute beim Arzt, weil ich Halsschmerzen hatte.</text:span></text:p>
      <text:p text:style-name="P12"><text:span text:style-name="T6">2. Warum hast du die Brille aufgesetzt? </text:span><text:span text:style-name="T14">Ich habe die Brille aufgesetzt, weil ich lesen wollte.</text:span></text:p>
      <text:p text:style-name="P18"><text:span text:style-name="T6">3. Warum hast du ein Buch für deine Mutter gekauft? </text:span><text:span text:style-name="T14">Ich habe ein Buch gekauft, weil sie </text:span></text:p>
      <text:p text:style-name="P16"><text:s text:c="59"/>Geburtstag hatte.</text:p>
      <text:p text:style-name="P9"><text:s/></text:p>
      <text:p text:style-name="Standard"><text:span text:style-name="T4">7) Bilde die Nebensätze und die Fragen im Präteritum oder Perfekt.</text:span></text:p>
      <text:p text:style-name="P4">1. Warum sind deine Freunde am Freitag gekommen? (ich – einladen – sie – zu Besuch)</text:p>
      <text:p text:style-name="P12"><text:span text:style-name="T6">………, weil </text:span><text:span text:style-name="T14">ich sie zu Besuch eingeladen habe</text:span><text:span text:style-name="T6">.</text:span></text:p>
      <text:p text:style-name="P12"><text:span text:style-name="T6">2. Warum </text:span><text:span text:style-name="T14">hast du sie eingeladen</text:span><text:span text:style-name="T6">? (ich – feiern – wollen)</text:span></text:p>
      <text:p text:style-name="P12"><text:span text:style-name="T6">………, weil </text:span><text:span text:style-name="T14">ich feiern wollte</text:span><text:span text:style-name="T6">.</text:span></text:p>
      <text:p text:style-name="P12"><text:span text:style-name="T6">3. Warum </text:span><text:span text:style-name="T14">wolltest du feiern</text:span><text:span text:style-name="T6">? (ich – haben – meinen Geburtstag)</text:span></text:p>
      <text:p text:style-name="Standard"><text:span text:style-name="T6">………, weil </text:span><text:span text:style-name="T14">ich meinen Geburtstag hatte</text:span><text:span text:style-name="T6">.</text:span></text:p>
      <text:p text:style-name="P11"><text:s/></text:p>
      <text:p text:style-name="P3">1. Warum warst du heute nicht in der Schule? (ich – sein – bei – Arzt)</text:p>
      <text:p text:style-name="Standard"><text:span text:style-name="T6"><text:s text:c="3"/>……, weil </text:span><text:span text:style-name="T14">ich beim Arzt war</text:span><text:span text:style-name="T6">.</text:span></text:p>
      <text:p text:style-name="Standard"><text:span text:style-name="T6">2. Warum </text:span><text:span text:style-name="T14">warst du beim Arzt</text:span><text:span text:style-name="T6">? (ich – haben – Fieber)</text:span></text:p>
      <text:p text:style-name="Standard"><text:span text:style-name="T6"><text:s text:c="3"/>……, weil </text:span><text:span text:style-name="T14">ich Fieber hatte</text:span><text:span text:style-name="T6">.</text:span></text:p>
      <text:p text:style-name="Standard"><text:span text:style-name="T6">3. Warum </text:span><text:span text:style-name="T14">hattest du Fieber</text:span><text:span text:style-name="T6">? (ich – sein - gestern – lange - draußen)</text:span></text:p>
      <text:p text:style-name="Standard"><text:span text:style-name="T6"><text:s text:c="4"/>……, weil </text:span><text:span text:style-name="T14">ich gestern lange draußen war</text:span><text:span text:style-name="T7">.</text:span></text:p>
      <text:p text:style-name="Standard"><text:span text:style-name="T6">4. Warum </text:span><text:span text:style-name="T14">warst du gestern lange draußen</text:span><text:span text:style-name="T6">? (ich – spielen – Fußball)</text:span></text:p>
      <text:p text:style-name="Standard"><text:span text:style-name="T6"><text:s text:c="3"/>……, weil </text:span><text:span text:style-name="T14">ich Fußball gespielt habe.</text:span></text:p>
      <text:p text:style-name="P16"/>
      <text:p text:style-name="Standard"><text:span text:style-name="T6"><text:s/>1. Warum musste deine Mutter zur Schule gehen? (ich – aufpassen - in der Schule – nicht)</text:span></text:p>
      <text:p text:style-name="Standard"><text:span text:style-name="T6"><text:s text:c="3"/>……, weil </text:span><text:span text:style-name="T14">ich in der Schule nicht aufgepasst habe </text:span><text:span text:style-name="T6">.</text:span></text:p>
      <text:p text:style-name="Standard"><text:span text:style-name="T6">2. Warum </text:span><text:span text:style-name="T14">hast du in der Schule nich aufgepasst</text:span><text:span text:style-name="T6">? (ich – schreiben – eine SMS)</text:span></text:p>
      <text:p text:style-name="Standard"><text:span text:style-name="T6"><text:s text:c="3"/>……, weil </text:span><text:span text:style-name="T14">ich eine SMS geschrieben habe</text:span><text:span text:style-name="T6">.</text:span></text:p>
      <text:p text:style-name="P3"/>
      <text:p text:style-name="Standard"><text:span text:style-name="T6"/></text:p>
      <text:p text:style-name="P30"><text:span text:style-name="T6">3. Warum </text:span><text:span text:style-name="T14">hast du eine SMS geschrieben</text:span><text:span text:style-name="T6">? (ich – wollen – ins Kino – gehen)</text:span></text:p>
      <text:p text:style-name="Standard"><text:span text:style-name="T6"><text:s text:c="4"/>……, weil </text:span><text:span text:style-name="T14">ich ins Kino gehen wollte</text:span><text:span text:style-name="T6">.</text:span></text:p>
      <text:p text:style-name="P33"/>
      <text:p text:style-name="P33"/>
      <text:p text:style-name="P32"><text:span text:style-name="T6">4. Warum </text:span><text:span text:style-name="T14">wolltest du ins Kino gehen</text:span><text:span text:style-name="T6">? (ich – wollen – einen Film über Harry Potter – sehen)</text:span></text:p>
      <text:p text:style-name="P32"><text:span text:style-name="T6"><text:s text:c="4"/>……, weil </text:span><text:span text:style-name="T14">ich einen Film über Harry Potter sehen wollte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r üben Nebensätze</dc:title>
    <dc:description>Dostupné z Metodického portálu www.rvp.cz, ISSN: 1802–4785, financovaného z ESF a státního rozpočtu ČR. Provozováno Výzkumným ústavem pedagogickým v Praze.</dc:description>
    <meta:initial-creator>Věra Luxová</meta:initial-creator>
    <meta:creation-date>2010-09-07T10:34:00</meta:creation-date>
    <dc:date>2010-09-07T10:50:08.50</dc:date>
    <meta:editing-cycles>4</meta:editing-cycles>
    <meta:editing-duration>PT00H16M09S</meta:editing-duration>
    <meta:generator>OpenOffice.org/3.2$Win32 OpenOffice.org_project/320m19$Build-9505</meta:generator>
    <meta:document-statistic meta:table-count="16" meta:image-count="0" meta:object-count="0" meta:page-count="8" meta:paragraph-count="364" meta:word-count="1543" meta:character-count="10878"/>
  </office:meta>
</office:document-meta>
</file>