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120000009B5561F018.png"/>
  <manifest:file-entry manifest:media-type="image/png" manifest:full-path="Pictures/100000000000014D00000063F48C8D36.png"/>
  <manifest:file-entry manifest:media-type="image/png" manifest:full-path="Pictures/1000000000000285000000D4E1AEFA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6666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2" style:family="graphic">
      <style:graphic-properties draw:stroke="none" draw:fill="bitmap" draw:fill-color="#ffff00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3" style:family="graphic">
      <style:graphic-properties draw:stroke="none" draw:fill="none" draw:fill-color="#60597b" draw:textarea-horizontal-align="justify" draw:textarea-vertical-align="top" draw:auto-grow-height="true" fo:padding-top="0.13cm" fo:padding-bottom="0.13cm" fo:padding-left="0.25cm" fo:padding-right="0.25cm" fo:wrap-option="wrap" draw:shadow-color="#3e3e5c"/>
    </style:style>
    <style:style style:name="gr4" style:family="graphic">
      <style:graphic-properties draw:stroke="none" draw:fill="solid" draw:fill-color="#60597b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5" style:family="graphic">
      <style:graphic-properties draw:stroke="none" draw:fill="bitmap" draw:fill-color="#ffff00" draw:fill-image-name="Bitmape_20_3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 draw:shadow-opacity="80%"/>
    </style:style>
    <style:style style:name="gr6" style:family="graphic">
      <style:graphic-properties style:protect="size"/>
    </style:style>
    <style:style style:name="gr7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8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9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0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1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2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3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4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5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6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7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8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19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0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1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2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3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4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5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6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7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8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29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0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1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2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3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4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5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6" style:family="graphic" style:list-style-name="L3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-color="#3e3e5c"/>
    </style:style>
    <style:style style:name="gr37" style:family="graphic">
      <style:graphic-properties draw:stroke="solid" svg:stroke-width="0.035cm" svg:stroke-color="#3333cc" draw:stroke-linejoin="miter" draw:fill="solid" draw:fill-color="#ffff00" draw:opacity="50%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9999ff"/>
    </style:style>
    <style:style style:name="gr38" style:family="graphic">
      <style:graphic-properties draw:stroke="none" draw:fill="solid" draw:fill-color="#ffcc99" draw:textarea-horizontal-align="left" draw:textarea-vertical-align="middle" draw:auto-grow-height="false" fo:padding-top="0.13cm" fo:padding-bottom="0.13cm" fo:padding-left="0.25cm" fo:padding-right="0.25cm" fo:wrap-option="no-wrap" draw:shadow-color="#3e3e5c"/>
    </style:style>
    <style:style style:name="gr39" style:family="graphic">
      <style:graphic-properties draw:stroke="none" draw:fill="none" draw:fill-color="#60597b" draw:textarea-horizontal-align="justify" draw:textarea-vertical-align="top" draw:auto-grow-height="true" fo:padding-top="0.13cm" fo:padding-bottom="0.13cm" fo:padding-left="0.25cm" fo:padding-right="0.25cm" fo:wrap-option="no-wrap" draw:shadow-color="#3e3e5c"/>
    </style:style>
    <style:style style:name="pr1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3.81cm" style:use-optimal-column-width="false"/>
    </style:style>
    <style:style style:name="co2" style:family="table-column">
      <style:table-column-properties style:column-width="3.809cm" style:use-optimal-column-width="false"/>
    </style:style>
    <style:style style:name="co3" style:family="table-column">
      <style:table-column-properties style:column-width="3.811cm" style:use-optimal-column-width="false"/>
    </style:style>
    <style:style style:name="ro1" style:family="table-row">
      <style:table-row-properties style:row-height="3.249cm"/>
    </style:style>
    <style:style style:name="ro2" style:family="table-row">
      <style:table-row-properties style:row-height="3.252cm"/>
    </style:style>
    <style:style style:name="ro3" style:family="table-row">
      <style:table-row-properties style:row-height="3.251cm"/>
    </style:style>
    <style:style style:name="ro4" style:family="table-row">
      <style:table-row-properties style:row-height="3.2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ffffff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/>
    </style:style>
    <style:style style:name="P1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2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ffffff" fo:font-size="16pt" fo:language="cs" fo:country="CZ" fo:font-style="italic" style:font-size-asian="16pt" style:font-style-asian="italic" style:font-size-complex="16pt" style:font-style-complex="italic"/>
    </style:style>
    <style:style style:name="T2" style:family="text">
      <style:text-properties fo:color="#ffffff" fo:font-size="16pt" fo:language="cs" fo:country="CZ" style:font-size-asian="16pt" style:font-size-complex="16pt"/>
    </style:style>
    <style:style style:name="T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0066" fo:font-size="60pt" style:font-size-asian="60pt" style:font-size-complex="60pt"/>
    </style:style>
    <style:style style:name="T5" style:family="text">
      <style:text-properties fo:color="#66ffcc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66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66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)" style:num-format="a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18.203cm" svg:height="6.002cm" svg:x="3.7cm" svg:y="1.724cm">
          <text:list text:style-name="L1">
            <text:list-header>
              <text:p text:style-name="P1">BINGO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22.198cm" svg:height="4.401cm" svg:x="1.901cm" svg:y="8.524cm">
          <text:list text:style-name="L1">
            <text:list-header>
              <text:p text:style-name="P1">Rovinné obrazce a těles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4" draw:layer="layout" svg:width="24.703cm" svg:height="2.289cm" svg:x="0.697cm" svg:y="16.633cm">
          <text:list text:style-name="L2">
            <text:list-header>
              <text:p text:style-name="P3"><text:span text:style-name="T1">Autorem materiálu a všech jeho částí, není-li uvedeno jinak, je Marek Killar.</text:span><text:span text:style-name="T1"><text:line-break/></text:span><text:span text:style-name="T1">Dostupné z Metodického portálu www.rvp.cz, ISSN: 1802–4785, financovaného z ESF </text:span><text:span text:style-name="T1"><text:line-break/></text:span><text:span text:style-name="T1">a státního rozpočtu ČR. Provozováno Výzkumným ústavem pedagogickým v Praze.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098cm" svg:height="2.403cm" svg:x="20.302cm" svg:y="13.525cm">
          <office:event-listeners>
            <presentation:event-listener script:event-name="dom:click" presentation:action="last-page"/>
          </office:event-listeners>
          <text:list text:style-name="L2">
            <text:list-header>
              <text:p text:style-name="P3"><text:span text:style-name="T3">PRAVIDLA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2" draw:layer="layout" svg:width="9.401cm" svg:height="2.8cm" svg:x="8.101cm" svg:y="13.326cm">
          <text:list text:style-name="L1">
            <text:list-header>
              <text:p text:style-name="P1">(vzorce)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frame draw:layer="layout" svg:width="22.858cm" svg:height="16.252cm" svg:x="1.27cm" svg:y="0.76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2">
              <table:table-cell table:style-name="ce7"/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/>
            </table:table-row>
            <table:table-row table:style-name="ro3"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</table:table-row>
            <table:table-row table:style-name="ro3"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4"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</table:table>
          <draw:image xlink:href="Pictures/TablePreview1.svm" xlink:type="simple" xlink:show="embed" xlink:actuate="onLoad"/>
        </draw:frame>
        <draw:custom-shape draw:style-name="gr7" draw:text-style-name="P5" draw:layer="layout" svg:width="3.202cm" svg:height="2.602cm" svg:x="1.596cm" svg:y="1.1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3"><text:span text:style-name="T4">1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8" draw:text-style-name="P5" draw:layer="layout" svg:width="3.201cm" svg:height="2.602cm" svg:x="5.398cm" svg:y="4.3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3"><text:span text:style-name="T4">8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9" draw:text-style-name="P5" draw:layer="layout" svg:width="3.202cm" svg:height="2.602cm" svg:x="1.596cm" svg:y="4.32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3"><text:span text:style-name="T4">7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5" draw:layer="layout" svg:width="3.201cm" svg:height="2.601cm" svg:x="5.398cm" svg:y="1.11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3"><text:span text:style-name="T4">2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1" draw:text-style-name="P5" draw:layer="layout" svg:width="3.201cm" svg:height="2.602cm" svg:x="9.243cm" svg:y="1.1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3"><text:span text:style-name="T4">3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5" draw:layer="layout" svg:width="3.202cm" svg:height="2.602cm" svg:x="12.995cm" svg:y="1.1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3"><text:span text:style-name="T4">4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3" draw:text-style-name="P5" draw:layer="layout" svg:width="3.201cm" svg:height="2.601cm" svg:x="16.841cm" svg:y="1.11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3"><text:span text:style-name="T4">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5" draw:layer="layout" svg:width="3.201cm" svg:height="2.602cm" svg:x="20.642cm" svg:y="1.1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3"><text:span text:style-name="T4">6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5" draw:text-style-name="P5" draw:layer="layout" svg:width="3.201cm" svg:height="2.602cm" svg:x="9.243cm" svg:y="4.3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3"><text:span text:style-name="T4">9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5" draw:layer="layout" svg:width="3.201cm" svg:height="2.602cm" svg:x="9.243cm" svg:y="7.624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3"><text:span text:style-name="T4">1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7" draw:text-style-name="P5" draw:layer="layout" svg:width="3.202cm" svg:height="2.602cm" svg:x="12.995cm" svg:y="7.624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3">
            <text:list-header>
              <text:p text:style-name="P3"><text:span text:style-name="T4">16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8" draw:text-style-name="P5" draw:layer="layout" svg:width="3.202cm" svg:height="2.601cm" svg:x="12.898cm" svg:y="10.866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3">
            <text:list-header>
              <text:p text:style-name="P3"><text:span text:style-name="T4">22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9" draw:text-style-name="P5" draw:layer="layout" svg:width="3.201cm" svg:height="2.601cm" svg:x="9.243cm" svg:y="10.866cm">
          <office:event-listeners>
            <presentation:event-listener script:event-name="dom:click" presentation:action="show" xlink:href="#page23" xlink:type="simple" xlink:show="embed" xlink:actuate="onRequest"/>
          </office:event-listeners>
          <text:list text:style-name="L3">
            <text:list-header>
              <text:p text:style-name="P3"><text:span text:style-name="T4">21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0" draw:text-style-name="P5" draw:layer="layout" svg:width="3.201cm" svg:height="2.601cm" svg:x="5.398cm" svg:y="10.866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3">
            <text:list-header>
              <text:p text:style-name="P3"><text:span text:style-name="T4">20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1" draw:text-style-name="P5" draw:layer="layout" svg:width="3.202cm" svg:height="2.601cm" svg:x="1.596cm" svg:y="10.866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3">
            <text:list-header>
              <text:p text:style-name="P3"><text:span text:style-name="T4">19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2" draw:text-style-name="P5" draw:layer="layout" svg:width="3.202cm" svg:height="2.602cm" svg:x="12.995cm" svg:y="4.32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3"><text:span text:style-name="T4">10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3" draw:text-style-name="P5" draw:layer="layout" svg:width="3.201cm" svg:height="2.602cm" svg:x="16.841cm" svg:y="4.3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3"><text:span text:style-name="T4">11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4" draw:text-style-name="P5" draw:layer="layout" svg:width="3.201cm" svg:height="2.602cm" svg:x="20.642cm" svg:y="4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3"><text:span text:style-name="T4">12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5" draw:text-style-name="P5" draw:layer="layout" svg:width="3.201cm" svg:height="2.602cm" svg:x="16.841cm" svg:y="7.624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3">
            <text:list-header>
              <text:p text:style-name="P3"><text:span text:style-name="T4">17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6" draw:text-style-name="P5" draw:layer="layout" svg:width="3.202cm" svg:height="2.602cm" svg:x="9.3cm" svg:y="14.124cm">
          <office:event-listeners>
            <presentation:event-listener script:event-name="dom:click" presentation:action="show" xlink:href="#page29" xlink:type="simple" xlink:show="embed" xlink:actuate="onRequest"/>
          </office:event-listeners>
          <text:list text:style-name="L3">
            <text:list-header>
              <text:p text:style-name="P3"><text:span text:style-name="T4">27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7" draw:text-style-name="P5" draw:layer="layout" svg:width="3.201cm" svg:height="2.602cm" svg:x="5.499cm" svg:y="14.1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3">
            <text:list-header>
              <text:p text:style-name="P3"><text:span text:style-name="T4">26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8" draw:text-style-name="P5" draw:layer="layout" svg:width="3.202cm" svg:height="2.602cm" svg:x="1.596cm" svg:y="14.124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3">
            <text:list-header>
              <text:p text:style-name="P3"><text:span text:style-name="T4">2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9" draw:text-style-name="P5" draw:layer="layout" svg:width="3.202cm" svg:height="2.602cm" svg:x="1.596cm" svg:y="7.6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3"><text:span text:style-name="T4">13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0" draw:text-style-name="P5" draw:layer="layout" svg:width="3.201cm" svg:height="2.602cm" svg:x="5.398cm" svg:y="7.6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3">
            <text:list-header>
              <text:p text:style-name="P3"><text:span text:style-name="T4">14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1" draw:text-style-name="P5" draw:layer="layout" svg:width="3.201cm" svg:height="2.602cm" svg:x="16.841cm" svg:y="14.124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3">
            <text:list-header>
              <text:p text:style-name="P3"><text:span text:style-name="T4">29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2" draw:text-style-name="P5" draw:layer="layout" svg:width="3.201cm" svg:height="2.601cm" svg:x="20.642cm" svg:y="10.866cm">
          <office:event-listeners>
            <presentation:event-listener script:event-name="dom:click" presentation:action="show" xlink:href="#page26" xlink:type="simple" xlink:show="embed" xlink:actuate="onRequest"/>
          </office:event-listeners>
          <text:list text:style-name="L3">
            <text:list-header>
              <text:p text:style-name="P3"><text:span text:style-name="T4">24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3" draw:text-style-name="P5" draw:layer="layout" svg:width="3.201cm" svg:height="2.602cm" svg:x="20.642cm" svg:y="14.124cm">
          <office:event-listeners>
            <presentation:event-listener script:event-name="dom:click" presentation:action="show" xlink:href="#page32" xlink:type="simple" xlink:show="embed" xlink:actuate="onRequest"/>
          </office:event-listeners>
          <text:list text:style-name="L3">
            <text:list-header>
              <text:p text:style-name="P3"><text:span text:style-name="T4">30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4" draw:text-style-name="P5" draw:layer="layout" svg:width="3.202cm" svg:height="2.602cm" svg:x="12.995cm" svg:y="14.124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3">
            <text:list-header>
              <text:p text:style-name="P3"><text:span text:style-name="T4">28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5" draw:text-style-name="P5" draw:layer="layout" svg:width="3.201cm" svg:height="2.601cm" svg:x="16.841cm" svg:y="10.866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3">
            <text:list-header>
              <text:p text:style-name="P3"><text:span text:style-name="T4">23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5" draw:layer="layout" svg:width="3.201cm" svg:height="2.602cm" svg:x="20.642cm" svg:y="7.624cm">
          <office:event-listeners>
            <presentation:event-listener script:event-name="dom:click" presentation:action="show" xlink:href="#page20" xlink:type="simple" xlink:show="embed" xlink:actuate="onRequest"/>
          </office:event-listeners>
          <text:list text:style-name="L3">
            <text:list-header>
              <text:p text:style-name="P3"><text:span text:style-name="T4">18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draw:custom-shape draw:style-name="gr37" draw:text-style-name="P7" draw:layer="layout" svg:width="19.994cm" svg:height="7.497cm" svg:x="2.5cm" svg:y="3.995cm">
          <text:list text:style-name="L1">
            <text:list-header>
              <text:p text:style-name="P6">OBVOD TROJÚHE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VOD KRUŽNI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POVRCH JEHLAN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VOD KOSODÉ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custom-shape draw:style-name="gr37" draw:text-style-name="P7" draw:layer="layout" svg:width="19.994cm" svg:height="7.497cm" svg:x="2.5cm" svg:y="3.995cm">
          <text:list text:style-name="L1">
            <text:list-header>
              <text:p text:style-name="P6">OBJEM KOU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SAH TROJÚHE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SAH KOSOČTVER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JEM KVÁD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VOD ČTVER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JEM VÁL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JEM KUŽE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SAH ČTVER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SAH KOSODÉ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POVRCH HRANOL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SAH KRUH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VOD OBDÉ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POVRCH KRYCH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JEM JEHLAN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VOD LICHOBĚŽ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POVRCH KOU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">
        <draw:custom-shape draw:style-name="gr37" draw:text-style-name="P7" draw:layer="layout" svg:width="23.6cm" svg:height="11.002cm" svg:x="0.9cm" svg:y="1.323cm">
          <text:list text:style-name="L1">
            <text:list-header>
              <text:p text:style-name="P6">OBVOD PRAVIDELNÉHO</text:p>
              <text:p text:style-name="P6"><text:s/>ŠESTIÚHE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POVRCH KVÁD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JEM HRANOL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JEM KRYCH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SAH LICHOBĚŽ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3T1">
        <draw:custom-shape draw:style-name="gr37" draw:text-style-name="P7" draw:layer="layout" svg:width="23.6cm" svg:height="11.006cm" svg:x="0.9cm" svg:y="1.319cm">
          <text:list text:style-name="L1">
            <text:list-header>
              <text:p text:style-name="P6">OBVOD PRAVIDELNÉHO</text:p>
              <text:p text:style-name="P6"><text:s/>PĚTIÚHE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SAH OBDÉLNÍK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POVRCH KUŽE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POVRCH VÁL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3T1">
        <draw:custom-shape draw:style-name="gr37" draw:text-style-name="P7" draw:layer="layout" svg:width="19.994cm" svg:height="7.497cm" svg:x="2.496cm" svg:y="3.995cm">
          <text:list text:style-name="L1">
            <text:list-header>
              <text:p text:style-name="P6">OBVOD KOSOČTVERC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8" draw:text-style-name="P4" draw:layer="layout" svg:width="4.802cm" svg:height="2.999cm" svg:x="19.901cm" svg:y="12.7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3T1">
        <draw:custom-shape draw:style-name="gr39" draw:text-style-name="P4" draw:layer="layout" svg:width="25.948cm" svg:height="18.543cm" svg:x="-0.922cm" svg:y="0cm">
          <text:list text:style-name="L4">
            <text:list-header>
              <text:p text:style-name="P8"><text:span text:style-name="T5">PRAVIDLA</text:span></text:p>
            </text:list-header>
          </text:list>
          <text:list text:style-name="L3">
            <text:list-header>
              <text:p text:style-name="P8"><text:span text:style-name="T6">1)</text:span><text:span text:style-name="T7"> Každý žák dostane hrací pole.</text:span></text:p>
              <text:p text:style-name="P8"><text:span text:style-name="T6">2)</text:span><text:span text:style-name="T7"> Učitel na SNÍMKU 2 této prezentace náhodně vybírá </text:span></text:p>
            </text:list-header>
          </text:list>
          <text:list text:style-name="L2">
            <text:list-header>
              <text:p text:style-name="P8"><text:span text:style-name="T7"><text:s text:c="4"/></text:span><text:span text:style-name="T7">čísla.</text:span></text:p>
            </text:list-header>
          </text:list>
          <text:list text:style-name="L3">
            <text:list-header>
              <text:p text:style-name="P8"><text:span text:style-name="T6">3)</text:span><text:span text:style-name="T7"> Žáci si ve svém hracím poli vyškrtávají odpovídající </text:span></text:p>
            </text:list-header>
          </text:list>
          <text:list text:style-name="L2">
            <text:list-header>
              <text:p text:style-name="P8"><text:span text:style-name="T7"><text:s text:c="4"/></text:span><text:span text:style-name="T7">vzorce.</text:span></text:p>
            </text:list-header>
          </text:list>
          <text:list text:style-name="L3">
            <text:list-header>
              <text:p text:style-name="P8"><text:span text:style-name="T6">4)</text:span><text:span text:style-name="T7"> </text:span><text:span text:style-name="T8">Postupné výhry: </text:span></text:p>
            </text:list-header>
          </text:list>
          <text:list text:style-name="L5">
            <text:list-item text:start-value="1">
              <text:p text:style-name="P9"><text:span text:style-name="T7">Pokud žák vyškrtá všechny rohy, získá malou výhru</text:span></text:p>
            </text:list-item>
          </text:list>
          <text:list text:style-name="L2">
            <text:list-header>
              <text:p text:style-name="P8"><text:span text:style-name="T7"><text:s text:c="4"/></text:span><text:span text:style-name="T7">(pokud výhra padne, další žák už ji nemůže získat).</text:span></text:p>
              <text:p text:style-name="P8"><text:span text:style-name="T7">b) Pokud žák vyškrtá jakoukoli vodorovnou řadu, získá </text:span></text:p>
              <text:p text:style-name="P8"><text:span text:style-name="T7"><text:s text:c="5"/></text:span><text:span text:style-name="T7">malou výhru (pokud výhra padne, další žák už ji nemůže </text:span></text:p>
              <text:p text:style-name="P8"><text:span text:style-name="T7"><text:s text:c="5"/></text:span><text:span text:style-name="T7">získat).</text:span></text:p>
              <text:p text:style-name="P8"><text:span text:style-name="T7">c) Pokud žák vyškrtá jakýkoli svislý sloupec, získá malou </text:span></text:p>
              <text:p text:style-name="P8"><text:span text:style-name="T7"><text:s text:c="5"/></text:span><text:span text:style-name="T7">výhru (pokud výhra padne, další žák už ji nemůže získat).</text:span></text:p>
              <text:p text:style-name="P8"><text:span text:style-name="T7">d) Pokud žák vyškrtá jednu ze dvou úhlopříček, získá malou </text:span></text:p>
              <text:p text:style-name="P8"><text:span text:style-name="T7"><text:s text:c="4"/></text:span><text:span text:style-name="T7">výhru (pokud výhra padne, další žák už ji nemůže získat).</text:span></text:p>
              <text:p text:style-name="P8"><text:span text:style-name="T7"><text:s text:c="4"/></text:span><text:span text:style-name="T7">Rohy, řada, sloupec a úhlopříčka mohou padnout </text:span></text:p>
              <text:p text:style-name="P8"><text:span text:style-name="T7"><text:s text:c="4"/></text:span><text:span text:style-name="T7">v libovolném pořadí.</text:span></text:p>
              <text:p text:style-name="P8"><text:span text:style-name="T7">e) Pokud žák vyškrtá všechna pole, získá hlavní výhru – </text:span><text:span text:style-name="T6">BINGO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4" draw:layer="layout" svg:width="4.802cm" svg:height="2.999cm" svg:x="20.598cm" svg:y="0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285000000D4E1AEFA20.png" xlink:type="simple" xlink:show="embed" xlink:actuate="onLoad"/>
    <draw:fill-image draw:name="Bitmape_20_2" draw:display-name="Bitmape 2" xlink:href="Pictures/10000000000003120000009B5561F018.png" xlink:type="simple" xlink:show="embed" xlink:actuate="onLoad"/>
    <draw:fill-image draw:name="Bitmape_20_3" draw:display-name="Bitmape 3" xlink:href="Pictures/100000000000014D00000063F48C8D3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66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66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60597b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BINGO - matematické vzorce</dc:title>
    <dc:subject>Matematika</dc:subject>
    <dc:description>Autorem materiálu a všech jeho částí, není-li uvedeno jinak, je Marek Killar. Dostupné z Metodického portálu www.rvp.cz, ISSN: 1802–4785, financovaného z ESF a státního rozpočtu ČR. Provozováno Výzkumným ústavem pedagogickým v Praze.</dc:description>
    <meta:initial-creator>Marek Killar</meta:initial-creator>
    <meta:creation-date>2010-04-27T08:11:22</meta:creation-date>
    <dc:creator>VUPPraha</dc:creator>
    <dc:date>2011-05-09T15:34:41</dc:date>
    <meta:editing-cycles>31</meta:editing-cycles>
    <meta:editing-duration>PT15H40M20S</meta:editing-duration>
    <meta:generator>OpenOffice.org/3.3$Win32 OpenOffice.org_project/330m20$Build-9567</meta:generator>
    <meta:document-statistic meta:object-count="181"/>
  </office:meta>
</office:document-meta>
</file>