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" manifest:full-path="Pictures/2000009A00042D9900002535EE12D4C8.wmf"/>
  <manifest:file-entry manifest:media-type="" manifest:full-path="Pictures/2000008400041EB700001DAA9231F363.wmf"/>
  <manifest:file-entry manifest:media-type="" manifest:full-path="Pictures/TablePreview1.svm"/>
  <manifest:file-entry manifest:media-type="" manifest:full-path="Pictures/2000005A000422DA00003CABB6438355.wmf"/>
  <manifest:file-entry manifest:media-type="" manifest:full-path="Pictures/2000004200003DCE000025350833567F.wmf"/>
  <manifest:file-entry manifest:media-type="" manifest:full-path="Pictures/20000058000426C700002CDB93E1D13A.wmf"/>
  <manifest:file-entry manifest:media-type="" manifest:full-path="Pictures/2000004000003DCE000025358E282BDC.wmf"/>
  <manifest:file-entry manifest:media-type="" manifest:full-path="Pictures/2000003400003DCE0000253582D7D84E.wmf"/>
  <manifest:file-entry manifest:media-type="" manifest:full-path="Pictures/2000003E00003DCE0000253516B4D30A.wmf"/>
  <manifest:file-entry manifest:media-type="" manifest:full-path="Pictures/20000050000423E200001DAA6E1CE35B.wmf"/>
  <manifest:file-entry manifest:media-type="" manifest:full-path="Pictures/2000000500001477000032DAAFD884DA.wmf"/>
  <manifest:file-entry manifest:media-type="" manifest:full-path="Pictures/2000002A00003DCE00002535CBE4646F.wmf"/>
  <manifest:file-entry manifest:media-type="" manifest:full-path="Pictures/200000360000247C00001DAAEDE25EED.wmf"/>
  <manifest:file-entry manifest:media-type="" manifest:full-path="Pictures/2000003E00003DCE00002535E2E1F335.wmf"/>
  <manifest:file-entry manifest:media-type="" manifest:full-path="Pictures/2000002C00003DCE000025358ADC0B46.wmf"/>
  <manifest:file-entry manifest:media-type="" manifest:full-path="Pictures/2000003A000034B600002CDBF3E2510B.wmf"/>
  <manifest:file-entry manifest:media-type="" manifest:full-path="Pictures/TablePreview3.svm"/>
  <manifest:file-entry manifest:media-type="" manifest:full-path="Pictures/2000002400003DCE000025355787B65F.wmf"/>
  <manifest:file-entry manifest:media-type="" manifest:full-path="Pictures/2000008400041B9E00001DAAAAAFEF78.wmf"/>
  <manifest:file-entry manifest:media-type="" manifest:full-path="Pictures/2000002C000030AE00003CAB2B07572A.wmf"/>
  <manifest:file-entry manifest:media-type="" manifest:full-path="Pictures/2000003E00003DCE000025353A0526B3.wmf"/>
  <manifest:file-entry manifest:media-type="" manifest:full-path="Pictures/20000055000422DA0000289EA4A7B79B.wmf"/>
  <manifest:file-entry manifest:media-type="" manifest:full-path="Pictures/2000003A000034B600002CDB21D3C818.wmf"/>
  <manifest:file-entry manifest:media-type="" manifest:full-path="Pictures/2000005900042D990000253523886D1F.wmf"/>
  <manifest:file-entry manifest:media-type="" manifest:full-path="Pictures/200000570004253A00002CDB3EBEEE7C.wmf"/>
  <manifest:file-entry manifest:media-type="" manifest:full-path="Pictures/2000003A000029080000289E20D60310.wmf"/>
  <manifest:file-entry manifest:media-type="" manifest:full-path="Pictures/TablePreview2.svm"/>
  <manifest:file-entry manifest:media-type="" manifest:full-path="Pictures/20000088000421D100001DAA7DF3CAF8.wmf"/>
  <manifest:file-entry manifest:media-type="" manifest:full-path="Pictures/2000004400003DCE00002535D2F5276F.wmf"/>
  <manifest:file-entry manifest:media-type="" manifest:full-path="Pictures/2000002600003DCE00002535B901BF79.wmf"/>
  <manifest:file-entry manifest:media-type="" manifest:full-path="Pictures/2000003A00003DCE000025356698F1D6.wmf"/>
  <manifest:file-entry manifest:media-type="" manifest:full-path="Pictures/2000005800042D990000253519C787AA.wmf"/>
  <manifest:file-entry manifest:media-type="" manifest:full-path="Pictures/2000002400003DCE000025352FC3865B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3.104cm" draw:visible-area-height="0.564c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.557cm" fo:min-width="0cm" fo:padding-top="0.13cm" fo:padding-bottom="0.13cm" fo:padding-left="0.25cm" fo:padding-right="0.25cm"/>
    </style:style>
    <style:style style:name="gr5" style:family="graphic">
      <style:graphic-properties draw:visible-area-left="0cm" draw:visible-area-top="0cm" draw:visible-area-width="2.046cm" draw:visible-area-height="0.564cm" draw:ole-draw-aspect="1"/>
    </style:style>
    <style:style style:name="gr6" style:family="graphic">
      <style:graphic-properties draw:visible-area-left="0cm" draw:visible-area-top="0cm" draw:visible-area-width="2.892cm" draw:visible-area-height="0.564cm" draw:ole-draw-aspect="1"/>
    </style:style>
    <style:style style:name="gr7" style:family="graphic">
      <style:graphic-properties draw:visible-area-left="0cm" draw:visible-area-top="0cm" draw:visible-area-width="2.257cm" draw:visible-area-height="0.564cm" draw:ole-draw-aspect="1"/>
    </style:style>
    <style:style style:name="gr8" style:family="graphic">
      <style:graphic-properties draw:visible-area-left="0cm" draw:visible-area-top="0cm" draw:visible-area-width="2.716cm" draw:visible-area-height="1.093cm" draw:ole-draw-aspect="1"/>
    </style:style>
    <style:style style:name="gr9" style:family="graphic">
      <style:graphic-properties style:protect="size"/>
    </style:style>
    <style:style style:name="gr10" style:family="graphic">
      <style:graphic-properties draw:visible-area-left="0cm" draw:visible-area-top="0cm" draw:visible-area-width="2.786cm" draw:visible-area-height="0.564cm"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.369cm" fo:min-width="0cm" fo:padding-top="0.13cm" fo:padding-bottom="0.13cm" fo:padding-left="0.25cm" fo:padding-right="0.25cm"/>
    </style:style>
    <style:style style:name="gr12" style:family="graphic">
      <style:graphic-properties draw:visible-area-left="0cm" draw:visible-area-top="0cm" draw:visible-area-width="1.128cm" draw:visible-area-height="0.599cm" draw:ole-draw-aspect="1"/>
    </style:style>
    <style:style style:name="gr13" style:family="graphic">
      <style:graphic-properties draw:visible-area-left="0cm" draw:visible-area-top="0cm" draw:visible-area-width="1.481cm" draw:visible-area-height="0.599cm" draw:ole-draw-aspect="1"/>
    </style:style>
    <style:style style:name="gr14" style:family="graphic">
      <style:graphic-properties draw:visible-area-left="0cm" draw:visible-area-top="0cm" draw:visible-area-width="2.857cm" draw:visible-area-height="0.564cm" draw:ole-draw-aspect="1"/>
    </style:style>
    <style:style style:name="gr15" style:family="graphic">
      <style:graphic-properties draw:visible-area-left="0cm" draw:visible-area-top="0cm" draw:visible-area-width="1.164cm" draw:visible-area-height="0.599cm" draw:ole-draw-aspect="1"/>
    </style:style>
    <style:style style:name="gr16" style:family="graphic">
      <style:graphic-properties draw:visible-area-left="0cm" draw:visible-area-top="0cm" draw:visible-area-width="1.375cm" draw:visible-area-height="0.599cm" draw:ole-draw-aspect="1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visible-area-left="0cm" draw:visible-area-top="0cm" draw:visible-area-width="2.222cm" draw:visible-area-height="0.635cm" draw:ole-draw-aspect="1"/>
    </style:style>
    <style:style style:name="gr19" style:family="graphic">
      <style:graphic-properties draw:visible-area-left="0cm" draw:visible-area-top="0cm" draw:visible-area-width="0.352cm" draw:visible-area-height="0.493cm" draw:ole-draw-aspect="1"/>
    </style:style>
    <style:style style:name="gr20" style:family="graphic">
      <style:graphic-properties draw:visible-area-left="0cm" draw:visible-area-top="0cm" draw:visible-area-width="0.564cm" draw:visible-area-height="0.458cm" draw:ole-draw-aspect="1"/>
    </style:style>
    <style:style style:name="gr21" style:family="graphic">
      <style:graphic-properties draw:visible-area-left="0cm" draw:visible-area-top="0cm" draw:visible-area-width="0.246cm" draw:visible-area-height="0.458cm" draw:ole-draw-aspect="1"/>
    </style:style>
    <style:style style:name="gr22" style:family="graphic">
      <style:graphic-properties draw:visible-area-left="0cm" draw:visible-area-top="0cm" draw:visible-area-width="0.352cm" draw:visible-area-height="0.458cm" draw:ole-draw-aspect="1"/>
    </style:style>
    <style:style style:name="gr23" style:family="graphic">
      <style:graphic-properties draw:visible-area-left="0cm" draw:visible-area-top="0cm" draw:visible-area-width="0.635cm" draw:visible-area-height="0.458cm" draw:ole-draw-aspect="1"/>
    </style:style>
    <style:style style:name="gr24" style:family="graphic">
      <style:graphic-properties draw:visible-area-left="0cm" draw:visible-area-top="0cm" draw:visible-area-width="0.423cm" draw:visible-area-height="1.093cm" draw:ole-draw-aspect="1"/>
    </style:style>
    <style:style style:name="gr25" style:family="graphic">
      <style:graphic-properties draw:visible-area-left="0cm" draw:visible-area-top="0cm" draw:visible-area-width="0.317cm" draw:visible-area-height="0.493cm" draw:ole-draw-aspect="1"/>
    </style:style>
    <style:style style:name="gr26" style:family="graphic">
      <style:graphic-properties draw:visible-area-left="0cm" draw:visible-area-top="0cm" draw:visible-area-width="0.635cm" draw:visible-area-height="0.493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>
      <style:graphic-properties draw:stroke="dash" draw:stroke-dash="Dash_20_1" svg:stroke-width="0.035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dash" draw:stroke-dash="Dash_20_2" svg:stroke-width="0.044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visible-area-left="0cm" draw:visible-area-top="0cm" draw:visible-area-width="2.469cm" draw:visible-area-height="0.635cm" draw:ole-draw-aspect="1"/>
    </style:style>
    <style:style style:name="gr31" style:family="graphic">
      <style:graphic-properties draw:visible-area-left="0cm" draw:visible-area-top="0cm" draw:visible-area-width="0.705cm" draw:visible-area-height="1.093cm" draw:ole-draw-aspect="1"/>
    </style:style>
    <style:style style:name="gr32" style:family="graphic">
      <style:graphic-properties draw:visible-area-left="0cm" draw:visible-area-top="0cm" draw:visible-area-width="2.398cm" draw:visible-area-height="0.635cm" draw:ole-draw-aspect="1"/>
    </style:style>
    <style:style style:name="gr33" style:family="graphic">
      <style:graphic-properties draw:visible-area-left="0cm" draw:visible-area-top="0cm" draw:visible-area-width="0.987cm" draw:visible-area-height="0.493cm" draw:ole-draw-aspect="1"/>
    </style:style>
    <style:style style:name="gr34" style:family="graphic">
      <style:graphic-properties draw:visible-area-left="0cm" draw:visible-area-top="0cm" draw:visible-area-width="1.164cm" draw:visible-area-height="0.635cm" draw:ole-draw-aspect="1"/>
    </style:style>
    <style:style style:name="gr35" style:family="graphic">
      <style:graphic-properties draw:visible-area-left="0cm" draw:visible-area-top="0cm" draw:visible-area-width="1.375cm" draw:visible-area-height="0.635cm" draw:ole-draw-aspect="1"/>
    </style:style>
    <style:style style:name="gr36" style:family="graphic">
      <style:graphic-properties draw:visible-area-left="0cm" draw:visible-area-top="0cm" draw:visible-area-width="1.516cm" draw:visible-area-height="1.093cm" draw:ole-draw-aspect="1"/>
    </style:style>
    <style:style style:name="gr3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8" style:family="graphic">
      <style:graphic-properties draw:visible-area-left="0cm" draw:visible-area-top="0cm" draw:visible-area-width="0.987cm" draw:visible-area-height="0.564cm" draw:ole-draw-aspect="1"/>
    </style:style>
    <style:style style:name="gr39" style:family="graphic">
      <style:graphic-properties draw:visible-area-left="0cm" draw:visible-area-top="0cm" draw:visible-area-width="1.234cm" draw:visible-area-height="0.564cm" draw:ole-draw-aspect="1"/>
    </style:style>
    <style:style style:name="gr40" style:family="graphic">
      <style:graphic-properties draw:visible-area-left="0cm" draw:visible-area-top="0cm" draw:visible-area-width="2.61cm" draw:visible-area-height="0.599cm" draw:ole-draw-aspect="1"/>
    </style:style>
    <style:style style:name="gr41" style:family="graphic">
      <style:graphic-properties draw:visible-area-left="0cm" draw:visible-area-top="0cm" draw:visible-area-width="1.27cm" draw:visible-area-height="0.564cm" draw:ole-draw-aspect="1"/>
    </style:style>
    <style:style style:name="gr42" style:family="graphic">
      <style:graphic-properties draw:visible-area-left="0cm" draw:visible-area-top="0cm" draw:visible-area-width="0.564cm" draw:visible-area-height="0.493cm" draw:ole-draw-aspect="1"/>
    </style:style>
    <style:style style:name="gr43" style:family="graphic">
      <style:graphic-properties draw:visible-area-left="0cm" draw:visible-area-top="0cm" draw:visible-area-width="0.493cm" draw:visible-area-height="0.458cm" draw:ole-draw-aspect="1"/>
    </style:style>
    <style:style style:name="gr44" style:family="graphic">
      <style:graphic-properties draw:visible-area-left="0cm" draw:visible-area-top="0cm" draw:visible-area-width="0.529cm" draw:visible-area-height="0.493cm" draw:ole-draw-aspect="1"/>
    </style:style>
    <style:style style:name="gr45" style:family="graphic">
      <style:graphic-properties draw:visible-area-left="0cm" draw:visible-area-top="0cm" draw:visible-area-width="0.776cm" draw:visible-area-height="0.564cm" draw:ole-draw-aspect="1"/>
    </style:style>
    <style:style style:name="gr46" style:family="graphic">
      <style:graphic-properties draw:visible-area-left="0cm" draw:visible-area-top="0cm" draw:visible-area-width="0.846cm" draw:visible-area-height="0.564cm" draw:ole-draw-aspect="1"/>
    </style:style>
    <style:style style:name="gr47" style:family="graphic">
      <style:graphic-properties draw:visible-area-left="0cm" draw:visible-area-top="0cm" draw:visible-area-width="2.681cm" draw:visible-area-height="0.635cm" draw:ole-draw-aspect="1"/>
    </style:style>
    <style:style style:name="gr48" style:family="graphic">
      <style:graphic-properties draw:visible-area-left="0cm" draw:visible-area-top="0cm" draw:visible-area-width="1.516cm" draw:visible-area-height="0.564cm" draw:ole-draw-aspect="1"/>
    </style:style>
    <style:style style:name="gr49" style:family="graphic">
      <style:graphic-properties draw:visible-area-left="0cm" draw:visible-area-top="0cm" draw:visible-area-width="1.305cm" draw:visible-area-height="0.599cm" draw:ole-draw-aspect="1"/>
    </style:style>
    <style:style style:name="gr50" style:family="graphic">
      <style:graphic-properties draw:visible-area-left="0cm" draw:visible-area-top="0cm" draw:visible-area-width="1.587cm" draw:visible-area-height="0.599cm" draw:ole-draw-aspect="1"/>
    </style:style>
    <style:style style:name="gr51" style:family="graphic">
      <style:graphic-properties draw:visible-area-left="0cm" draw:visible-area-top="0cm" draw:visible-area-width="1.622cm" draw:visible-area-height="0.599cm" draw:ole-draw-aspect="1"/>
    </style:style>
    <style:style style:name="gr52" style:family="graphic">
      <style:graphic-properties draw:visible-area-left="0cm" draw:visible-area-top="0cm" draw:visible-area-width="2.187cm" draw:visible-area-height="0.599cm" draw:ole-draw-aspect="1"/>
    </style:style>
    <style:style style:name="gr53" style:family="graphic">
      <style:graphic-properties draw:visible-area-left="0cm" draw:visible-area-top="0cm" draw:visible-area-width="1.552cm" draw:visible-area-height="0.564cm" draw:ole-draw-aspect="1"/>
    </style:style>
    <style:style style:name="gr54" style:family="graphic">
      <style:graphic-properties draw:visible-area-left="0cm" draw:visible-area-top="0cm" draw:visible-area-width="1.481cm" draw:visible-area-height="1.093cm" draw:ole-draw-aspect="1"/>
    </style:style>
    <style:style style:name="gr55" style:family="graphic">
      <style:graphic-properties draw:stroke="solid" svg:stroke-width="0.035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>
      <style:graphic-properties draw:visible-area-left="0cm" draw:visible-area-top="0cm" draw:visible-area-width="2.998cm" draw:visible-area-height="0.635cm" draw:ole-draw-aspect="1"/>
    </style:style>
    <style:style style:name="gr57" style:family="graphic">
      <style:graphic-properties draw:visible-area-left="0cm" draw:visible-area-top="0cm" draw:visible-area-width="0.987cm" draw:visible-area-height="0.599cm" draw:ole-draw-aspect="1"/>
    </style:style>
    <style:style style:name="gr58" style:family="graphic">
      <style:graphic-properties draw:visible-area-left="0cm" draw:visible-area-top="0cm" draw:visible-area-width="1.869cm" draw:visible-area-height="0.564cm" draw:ole-draw-aspect="1"/>
    </style:style>
    <style:style style:name="gr59" style:family="graphic">
      <style:graphic-properties draw:visible-area-left="0cm" draw:visible-area-top="0cm" draw:visible-area-width="1.34cm" draw:visible-area-height="0.564cm" draw:ole-draw-aspect="1"/>
    </style:style>
    <style:style style:name="gr60" style:family="graphic">
      <style:graphic-properties draw:visible-area-left="0cm" draw:visible-area-top="0cm" draw:visible-area-width="1.199cm" draw:visible-area-height="1.093cm" draw:ole-draw-aspect="1"/>
    </style:style>
    <style:style style:name="gr61" style:family="graphic">
      <style:graphic-properties draw:visible-area-left="0cm" draw:visible-area-top="0cm" draw:visible-area-width="1.375cm" draw:visible-area-height="1.234cm" draw:ole-draw-aspect="1"/>
    </style:style>
    <style:style style:name="gr62" style:family="graphic">
      <style:graphic-properties draw:visible-area-left="0cm" draw:visible-area-top="0cm" draw:visible-area-width="1.693cm" draw:visible-area-height="1.234cm" draw:ole-draw-aspect="1"/>
    </style:style>
    <style:style style:name="gr63" style:family="graphic">
      <style:graphic-properties draw:visible-area-left="0cm" draw:visible-area-top="0cm" draw:visible-area-width="1.834cm" draw:visible-area-height="1.27cm" draw:ole-draw-aspect="1"/>
    </style:style>
    <style:style style:name="gr64" style:family="graphic">
      <style:graphic-properties draw:visible-area-left="0cm" draw:visible-area-top="0cm" draw:visible-area-width="2.187cm" draw:visible-area-height="1.27cm" draw:ole-draw-aspect="1"/>
    </style:style>
    <style:style style:name="gr65" style:family="graphic">
      <style:graphic-properties draw:visible-area-left="0cm" draw:visible-area-top="0cm" draw:visible-area-width="3.633cm" draw:visible-area-height="0.635cm" draw:ole-draw-aspect="1"/>
    </style:style>
    <style:style style:name="gr66" style:family="graphic">
      <style:graphic-properties draw:visible-area-left="0cm" draw:visible-area-top="0cm" draw:visible-area-width="1.058cm" draw:visible-area-height="0.599cm" draw:ole-draw-aspect="1"/>
    </style:style>
    <style:style style:name="gr67" style:family="graphic">
      <style:graphic-properties draw:visible-area-left="0cm" draw:visible-area-top="0cm" draw:visible-area-width="1.34cm" draw:visible-area-height="0.599cm" draw:ole-draw-aspect="1"/>
    </style:style>
    <style:style style:name="gr68" style:family="graphic">
      <style:graphic-properties draw:visible-area-left="0cm" draw:visible-area-top="0cm" draw:visible-area-width="1.905cm" draw:visible-area-height="0.599cm" draw:ole-draw-aspect="1"/>
    </style:style>
    <style:style style:name="gr69" style:family="graphic">
      <style:graphic-properties draw:visible-area-left="0cm" draw:visible-area-top="0cm" draw:visible-area-width="1.446cm" draw:visible-area-height="0.599cm" draw:ole-draw-aspect="1"/>
    </style:style>
    <style:style style:name="gr70" style:family="graphic">
      <style:graphic-properties draw:visible-area-left="0cm" draw:visible-area-top="0cm" draw:visible-area-width="1.27cm" draw:visible-area-height="0.599cm" draw:ole-draw-aspect="1"/>
    </style:style>
    <style:style style:name="gr71" style:family="graphic">
      <style:graphic-properties draw:visible-area-left="0cm" draw:visible-area-top="0cm" draw:visible-area-width="1.94cm" draw:visible-area-height="0.599cm" draw:ole-draw-aspect="1"/>
    </style:style>
    <style:style style:name="gr72" style:family="graphic">
      <style:graphic-properties draw:visible-area-left="0cm" draw:visible-area-top="0cm" draw:visible-area-width="1.763cm" draw:visible-area-height="1.411cm" draw:ole-draw-aspect="1"/>
    </style:style>
    <style:style style:name="gr73" style:family="graphic">
      <style:graphic-properties draw:visible-area-left="0cm" draw:visible-area-top="0cm" draw:visible-area-width="2.116cm" draw:visible-area-height="1.411cm" draw:ole-draw-aspect="1"/>
    </style:style>
    <style:style style:name="gr74" style:family="graphic">
      <style:graphic-properties draw:visible-area-left="0cm" draw:visible-area-top="0cm" draw:visible-area-width="1.763cm" draw:visible-area-height="0.493cm" draw:ole-draw-aspect="1"/>
    </style:style>
    <style:style style:name="gr75" style:family="graphic">
      <style:graphic-properties draw:visible-area-left="0cm" draw:visible-area-top="0cm" draw:visible-area-width="1.305cm" draw:visible-area-height="0.493cm" draw:ole-draw-aspect="1"/>
    </style:style>
    <style:style style:name="gr76" style:family="graphic">
      <style:graphic-properties draw:visible-area-left="0cm" draw:visible-area-top="0cm" draw:visible-area-width="1.622cm" draw:visible-area-height="0.635cm" draw:ole-draw-aspect="1"/>
    </style:style>
    <style:style style:name="gr77" style:family="graphic">
      <style:graphic-properties draw:visible-area-left="0cm" draw:visible-area-top="0cm" draw:visible-area-width="1.799cm" draw:visible-area-height="1.093cm" draw:ole-draw-aspect="1"/>
    </style:style>
    <style:style style:name="gr78" style:family="graphic">
      <style:graphic-properties draw:visible-area-left="0cm" draw:visible-area-top="0cm" draw:visible-area-width="4.868cm" draw:visible-area-height="0.635cm" draw:ole-draw-aspect="1"/>
    </style:style>
    <style:style style:name="gr79" style:family="graphic">
      <style:graphic-properties draw:stroke="non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>
      <style:graphic-properties draw:visible-area-left="0cm" draw:visible-area-top="0cm" draw:visible-area-width="4.056cm" draw:visible-area-height="0.635cm" draw:ole-draw-aspect="1"/>
    </style:style>
    <style:style style:name="gr81" style:family="graphic">
      <style:graphic-properties draw:visible-area-left="0cm" draw:visible-area-top="0cm" draw:visible-area-width="4.268cm" draw:visible-area-height="0.635cm" draw:ole-draw-aspect="1"/>
    </style:style>
    <style:style style:name="gr82" style:family="graphic">
      <style:graphic-properties draw:visible-area-left="0cm" draw:visible-area-top="0cm" draw:visible-area-width="4.797cm" draw:visible-area-height="0.635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.424cm" style:use-optimal-column-width="false"/>
    </style:style>
    <style:style style:name="co2" style:family="table-column">
      <style:table-column-properties style:column-width="1.416cm" style:use-optimal-column-width="false"/>
    </style:style>
    <style:style style:name="co3" style:family="table-column">
      <style:table-column-properties style:column-width="1.428cm" style:use-optimal-column-width="false"/>
    </style:style>
    <style:style style:name="co4" style:family="table-column">
      <style:table-column-properties style:column-width="1.425cm" style:use-optimal-column-width="false"/>
    </style:style>
    <style:style style:name="co5" style:family="table-column">
      <style:table-column-properties style:column-width="1.415cm" style:use-optimal-column-width="false"/>
    </style:style>
    <style:style style:name="co6" style:family="table-column">
      <style:table-column-properties style:column-width="1.623cm" style:use-optimal-column-width="false"/>
    </style:style>
    <style:style style:name="co7" style:family="table-column">
      <style:table-column-properties style:column-width="1.622cm" style:use-optimal-column-width="false"/>
    </style:style>
    <style:style style:name="co8" style:family="table-column">
      <style:table-column-properties style:column-width="1.627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955cm"/>
    </style:style>
    <style:style style:name="ro3" style:family="table-row">
      <style:table-row-properties style:row-height="1.67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text-indent="-0.952cm" style:punctuation-wrap="hanging" style:line-break="strict"/>
    </style:style>
    <style:style style:name="P13" style:family="paragraph">
      <style:paragraph-properties fo:margin-left="0.952cm" fo:margin-right="0cm" fo:line-height="100%" fo:text-indent="-0.952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T1" style:family="text">
      <style:text-properties fo:color="#333399" fo:language="cs" fo:country="CZ" fo:font-weight="bold" style:font-weight-asian="bold" style:font-weight-complex="bold"/>
    </style:style>
    <style:style style:name="T2" style:family="text">
      <style:text-properties fo:color="#333399" fo:font-size="28pt" fo:language="cs" fo:country="CZ" style:font-size-asian="28pt" style:font-size-complex="28pt"/>
    </style:style>
    <style:style style:name="T3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cs" fo:country="CZ" style:font-size-asian="9pt" style:font-size-complex="9pt"/>
    </style:style>
    <style:style style:name="T5" style:family="text">
      <style:text-properties fo:color="#333399" fo:font-size="32pt" fo:language="cs" fo:country="CZ" style:font-size-asian="32pt" style:font-size-complex="32pt"/>
    </style:style>
    <style:style style:name="T6" style:family="text">
      <style:text-properties fo:color="#333399" fo:font-family="'Amerigo AT'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color="#333399" fo:font-family="'Calisto MT'" style:font-family-generic="roman" style:font-pitch="variable" fo:font-size="28pt" fo:language="cs" fo:country="CZ" style:font-size-asian="28pt" style:font-size-complex="28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color="#ff0066" fo:font-family="'Calisto MT'" style:font-family-generic="roman" style:font-pitch="variable" fo:font-size="12pt" fo:language="cs" fo:country="CZ" style:font-size-asian="12pt" style:font-size-complex="12pt"/>
    </style:style>
    <style:style style:name="T10" style:family="text">
      <style:text-properties fo:color="#333399" fo:font-family="'Calisto MT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1" style:family="text">
      <style:text-properties fo:color="#333399" fo:font-family="'Calisto MT'" style:font-family-generic="roman" style:font-pitch="variable" fo:font-size="16pt" fo:language="cs" fo:country="CZ" style:font-size-asian="16pt" style:font-size-complex="16pt"/>
    </style:style>
    <style:style style:name="T12" style:family="text">
      <style:text-properties fo:color="#333399" fo:font-family="Symbol" style:font-family-generic="roman" style:font-pitch="variable" style:font-charset="x-symbol" fo:font-size="16pt" fo:language="cs" fo:country="CZ" style:font-size-asian="16pt" style:font-size-complex="16pt"/>
    </style:style>
    <style:style style:name="T13" style:family="text">
      <style:text-properties fo:color="#333399" fo:font-family="'Calisto MT'" style:font-family-generic="roman" style:font-pitch="variable" fo:font-size="16pt" fo:language="en" fo:country="US" style:font-size-asian="16pt" style:font-size-complex="16pt"/>
    </style:style>
    <style:style style:name="T14" style:family="text">
      <style:text-properties fo:color="#333399" fo:language="en" fo:country="US"/>
    </style:style>
    <style:style style:name="T15" style:family="text">
      <style:text-properties fo:color="#333399" fo:language="cs" fo:country="CZ"/>
    </style:style>
    <style:style style:name="T16" style:family="text">
      <style:text-properties fo:color="#333399" fo:font-family="Symbol" style:font-family-generic="roman" style:font-pitch="variable" style:font-charset="x-symbol" fo:language="cs" fo:country="CZ"/>
    </style:style>
    <style:style style:name="T17" style:family="text">
      <style:text-properties fo:language="cs" fo:country="CZ"/>
    </style:style>
    <style:style style:name="T18" style:family="text">
      <style:text-properties fo:color="#333399" fo:font-family="'Calisto MT'" style:font-family-generic="roman" style:font-pitch="variable" fo:language="cs" fo:country="CZ"/>
    </style:style>
    <style:style style:name="T19" style:family="text">
      <style:text-properties fo:color="#333399" fo:font-family="'Calisto MT'" style:font-family-generic="roman" style:font-pitch="variable" fo:language="en" fo:country="US"/>
    </style:style>
    <style:style style:name="T20" style:family="text">
      <style:text-properties fo:font-size="22pt" fo:language="cs" fo:country="CZ" style:font-size-asian="22pt" style:font-size-complex="22pt"/>
    </style:style>
    <style:style style:name="T21" style:family="text">
      <style:text-properties fo:color="#333399" fo:font-family="'Calisto MT'" style:font-family-generic="roman" style:font-pitch="variable" fo:font-size="22pt" fo:language="cs" fo:country="CZ" style:font-size-asian="22pt" style:font-size-complex="22pt"/>
    </style:style>
    <style:style style:name="T22" style:family="text">
      <style:text-properties fo:color="#333399" style:text-position="30% 58%" fo:font-family="'Calisto MT'" style:font-family-generic="roman" style:font-pitch="variable" fo:font-size="22pt" fo:language="cs" fo:country="CZ" style:font-size-asian="22pt" style:font-size-complex="22pt"/>
    </style:style>
    <style:style style:name="T23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4" style:family="text">
      <style:text-properties fo:color="#333399" fo:font-family="'Calisto MT'" style:font-family-generic="roman" style:font-pitch="variable" fo:font-size="17pt" fo:language="cs" fo:country="CZ" style:font-size-asian="17pt" style:font-size-complex="17pt"/>
    </style:style>
    <style:style style:name="T25" style:family="text">
      <style:text-properties fo:color="#ff0066" fo:font-family="'Calisto MT'" style:font-family-generic="roman" style:font-pitch="variable" fo:font-size="16pt" fo:language="cs" fo:country="CZ" style:font-size-asian="16pt" style:font-size-complex="16pt"/>
    </style:style>
    <style:style style:name="T26" style:family="text">
      <style:text-properties fo:color="#333399" fo:font-family="'Calisto MT'" style:font-family-generic="roman" style:font-pitch="variable" fo:font-size="17pt" fo:language="en" fo:country="US" style:font-size-asian="17pt" style:font-size-complex="17pt"/>
    </style:style>
    <style:style style:name="T27" style:family="text">
      <style:text-properties fo:color="#333399" style:text-position="30% 58%" fo:font-family="'Calisto MT'" style:font-family-generic="roman" style:font-pitch="variable" fo:font-size="17pt" fo:language="cs" fo:country="CZ" style:font-size-asian="17pt" style:font-size-complex="17pt"/>
    </style:style>
    <style:style style:name="T28" style:family="text">
      <style:text-properties fo:color="#333399" fo:font-family="'Calisto MT'" style:font-family-generic="roman" style:font-pitch="variable"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29" style:family="text">
      <style:text-properties fo:color="#009900" fo:font-size="14pt" fo:language="cs" fo:country="CZ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952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cvičk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4.002cm" svg:height="1.446cm" svg:x="1.098cm" svg:y="4.524cm">
          <text:list text:style-name="">
            <text:list-header>
              <text:p text:style-name="P3"><text:span text:style-name="T2">Urči typ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">
          <draw:frame draw:name="Object 11" draw:style-name="gr3" draw:layer="layout" svg:width="10.001cm" svg:height="1.816cm" svg:x="6.901cm" svg:y="8.595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10.001cm" svg:height="1.817cm" svg:x="6.901cm" svg:y="8.595cm">
            <draw:text-box>
              <text:p/>
            </draw:text-box>
          </draw:frame>
        </draw:g>
        <draw:frame draw:name="Object 12" draw:style-name="gr5" draw:id="id2" draw:layer="layout" svg:width="7.355cm" svg:height="2.028cm" svg:x="8.498cm" svg:y="8.7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3" draw:style-name="gr6" draw:id="id3" draw:layer="layout" svg:width="10.645cm" svg:height="2.081cm" svg:x="6.901cm" svg:y="8.72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4" draw:style-name="gr7" draw:id="id4" draw:layer="layout" svg:width="8.255cm" svg:height="2.059cm" svg:x="7.699cm" svg:y="8.72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5" draw:style-name="gr8" draw:id="id5" draw:layer="layout" svg:width="9.833cm" svg:height="3.964cm" svg:x="7.1cm" svg:y="8.12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6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cvička</text:span></text:p>
              </text:list-header>
            </text:list>
          </draw:text-box>
        </draw:frame>
        <draw:g draw:id="id6">
          <draw:frame draw:name="Object 40" draw:style-name="gr10" draw:layer="layout" svg:width="8.034cm" svg:height="1.628cm" svg:x="2.086cm" svg:y="6.526cm">
            <draw:object-ole draw:class-id="0002CE02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1" draw:text-style-name="P2" draw:layer="layout" svg:width="8.034cm" svg:height="1.629cm" svg:x="2.086cm" svg:y="6.526cm">
            <draw:text-box>
              <text:p/>
            </draw:text-box>
          </draw:frame>
        </draw:g>
        <draw:custom-shape draw:name="Rectangle 3" draw:style-name="gr1" draw:text-style-name="P2" draw:layer="layout" svg:width="25.4cm" svg:height="0.001cm" svg:x="0cm" svg:y="7.924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9" draw:layer="layout" svg:width="25.4cm" svg:height="0.001cm" svg:x="0cm" svg:y="7.448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605cm" svg:height="1.615cm" svg:x="0.697cm" svg:y="3.523cm">
          <text:list text:style-name="L1">
            <text:list-header>
              <text:p text:style-name="P4"><text:span text:style-name="T5">Doplň chybějící souřadnici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5" draw:style-name="gr12" draw:id="id7" draw:layer="layout" svg:width="3.254cm" svg:height="1.728cm" svg:x="13.891cm" svg:y="6.478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49" draw:style-name="gr13" draw:id="id8" draw:layer="layout" svg:width="4.273cm" svg:height="1.728cm" svg:x="13.3cm" svg:y="6.72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50" draw:style-name="gr14" draw:id="id10" draw:layer="layout" svg:width="8.237cm" svg:height="1.627cm" svg:x="1.901cm" svg:y="6.7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51" draw:style-name="gr15" draw:id="id11" draw:layer="layout" svg:width="3.356cm" svg:height="1.728cm" svg:x="13.758cm" svg:y="6.72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52" draw:style-name="gr16" draw:id="id12" draw:layer="layout" svg:width="3.969cm" svg:height="1.729cm" svg:x="13.498cm" svg:y="6.923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angle 53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  <anim:par smil:begin="0s" smil:end="begin" smil:fill="hold" presentation:node-type="with-previous" presentation:group-id="0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8" draw:id="id13" draw:layer="layout" svg:width="5.804cm" svg:height="1.658cm" svg:x="0.467cm" svg:y="6.125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Text Box 4" draw:style-name="gr2" draw:text-style-name="P2" draw:layer="layout" svg:width="24.002cm" svg:height="1.446cm" svg:x="1.098cm" svg:y="4.524cm">
          <text:list text:style-name="L4">
            <text:list-header>
              <text:p text:style-name="P6"><text:span text:style-name="T7">Narýsuj graf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4" draw:layer="layout" svg:width="12.8cm" svg:height="2.891cm" svg:x="12.299cm" svg:y="3.32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7"><text:span text:style-name="T8">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2">
                  <text:list-header>
                    <text:p text:style-name="P7"><text:span text:style-name="T8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Object 149" draw:style-name="gr19" draw:id="id15" draw:layer="layout" svg:width="0.714cm" svg:height="1.001cm" svg:x="14.098cm" svg:y="3.722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50" draw:style-name="gr19" draw:id="id16" draw:layer="layout" svg:width="0.714cm" svg:height="1.001cm" svg:x="14.098cm" svg:y="4.921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51" draw:style-name="gr20" draw:id="id17" draw:layer="layout" svg:width="1.142cm" svg:height="0.931cm" svg:x="15.355cm" svg:y="3.75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52" draw:style-name="gr21" draw:id="id18" draw:layer="layout" svg:width="0.498cm" svg:height="0.93cm" svg:x="15.672cm" svg:y="4.95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153" draw:style-name="gr21" draw:id="id19" draw:layer="layout" svg:width="0.498cm" svg:height="0.93cm" svg:x="17.022cm" svg:y="3.722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154" draw:style-name="gr21" draw:id="id20" draw:layer="layout" svg:width="0.498cm" svg:height="0.931cm" svg:x="17.017cm" svg:y="4.921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155" draw:style-name="gr22" draw:id="id21" draw:layer="layout" svg:width="0.71cm" svg:height="0.93cm" svg:x="18.393cm" svg:y="3.722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156" draw:style-name="gr22" draw:id="id22" draw:layer="layout" svg:width="0.714cm" svg:height="0.931cm" svg:x="18.389cm" svg:y="4.921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157" draw:style-name="gr23" draw:id="id23" draw:layer="layout" svg:width="1.274cm" svg:height="0.93cm" svg:x="19.416cm" svg:y="3.722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158" draw:style-name="gr22" draw:id="id24" draw:layer="layout" svg:width="0.714cm" svg:height="0.931cm" svg:x="19.694cm" svg:y="4.921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159" draw:style-name="gr24" draw:id="id25" draw:layer="layout" svg:width="0.851cm" svg:height="2.218cm" svg:x="21.109cm" svg:y="2.522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160" draw:style-name="gr24" draw:id="id26" draw:layer="layout" svg:width="0.855cm" svg:height="2.218cm" svg:x="21.101cm" svg:y="4.70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161" draw:style-name="gr25" draw:id="id27" draw:layer="layout" svg:width="0.64cm" svg:height="1.006cm" svg:x="22.604cm" svg:y="3.726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162" draw:style-name="gr25" draw:id="id28" draw:layer="layout" svg:width="0.644cm" svg:height="1.005cm" svg:x="22.595cm" svg:y="4.723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163" draw:style-name="gr26" draw:id="id29" draw:layer="layout" svg:width="1.278cm" svg:height="1.005cm" svg:x="23.782cm" svg:y="3.722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164" draw:style-name="gr25" draw:id="id30" draw:layer="layout" svg:width="0.644cm" svg:height="1.006cm" svg:x="24.09cm" svg:y="4.718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name="Picture 167" draw:style-name="gr27" draw:text-style-name="P8" draw:id="id31" draw:layer="layout" svg:width="13.494cm" svg:height="11.483cm" svg:x="3.7cm" svg:y="6.641cm">
          <draw:image xlink:href="Pictures/20000058000426C700002CDB93E1D13A.wmf" xlink:type="simple" xlink:show="embed" xlink:actuate="onLoad">
            <text:p/>
          </draw:image>
        </draw:frame>
        <draw:custom-shape draw:name="Text Box 168" draw:style-name="gr2" draw:text-style-name="P2" draw:id="id32" draw:layer="layout" svg:width="0.803cm" svg:height="0.768cm" svg:x="9.776cm" svg:y="16.073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9" draw:style-name="gr2" draw:text-style-name="P2" draw:id="id33" draw:layer="layout" svg:width="0.802cm" svg:height="0.768cm" svg:x="9.997cm" svg:y="16.364cm">
          <text:list text:style-name="L5">
            <text:list-header>
              <text:p text:style-name="P9"><text:span text:style-name="T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2" draw:text-style-name="P2" draw:id="id34" draw:layer="layout" svg:width="1.199cm" svg:height="0.768cm" svg:x="8.899cm" svg:y="16.563cm">
          <text:list text:style-name="L5">
            <text:list-header>
              <text:p text:style-name="P9"><text:span text:style-name="T9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1" draw:style-name="gr28" draw:text-style-name="P8" draw:id="id35" draw:layer="layout" svg:x1="9.146cm" svg:y1="16.519cm" svg:x2="9.146cm" svg:y2="14.521cm">
          <text:p/>
        </draw:line>
        <draw:line draw:name="Line 172" draw:style-name="gr29" draw:text-style-name="P8" draw:id="id36" draw:layer="layout" svg:x1="8.7cm" svg:y1="15.491cm" svg:x2="10.301cm" svg:y2="15.491cm">
          <text:p/>
        </draw:line>
        <draw:custom-shape draw:name="Text Box 173" draw:style-name="gr2" draw:text-style-name="P2" draw:id="id37" draw:layer="layout" svg:width="0.803cm" svg:height="0.768cm" svg:x="8.775cm" svg:y="15.055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4" draw:style-name="gr28" draw:text-style-name="P8" draw:id="id38" draw:layer="layout" svg:x1="11.143cm" svg:y1="16.522cm" svg:x2="11.143cm" svg:y2="14.525cm">
          <text:p/>
        </draw:line>
        <draw:line draw:name="Line 175" draw:style-name="gr29" draw:text-style-name="P8" draw:id="id39" draw:layer="layout" svg:x1="10.098cm" svg:y1="15.496cm" svg:x2="11.699cm" svg:y2="15.496cm">
          <text:p/>
        </draw:line>
        <draw:custom-shape draw:name="Text Box 176" draw:style-name="gr2" draw:text-style-name="P2" draw:id="id40" draw:layer="layout" svg:width="0.803cm" svg:height="0.768cm" svg:x="10.773cm" svg:y="15.059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2" draw:text-style-name="P2" draw:id="id41" draw:layer="layout" svg:width="1.199cm" svg:height="0.768cm" svg:x="11.902cm" svg:y="16.528cm">
          <text:list text:style-name="L5">
            <text:list-header>
              <text:p text:style-name="P9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8" draw:style-name="gr28" draw:text-style-name="P8" draw:id="id42" draw:layer="layout" svg:x1="12.144cm" svg:y1="16.523cm" svg:x2="12.144cm" svg:y2="12.025cm">
          <text:p/>
        </draw:line>
        <draw:line draw:name="Line 179" draw:style-name="gr29" draw:text-style-name="P8" draw:id="id44" draw:layer="layout" svg:x1="10.098cm" svg:y1="12.493cm" svg:x2="12.396cm" svg:y2="12.493cm">
          <text:p/>
        </draw:line>
        <draw:custom-shape draw:name="Text Box 180" draw:style-name="gr2" draw:text-style-name="P2" draw:id="id45" draw:layer="layout" svg:width="0.803cm" svg:height="0.768cm" svg:x="11.774cm" svg:y="12.043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1" draw:style-name="gr2" draw:text-style-name="P2" draw:id="id43" draw:layer="layout" svg:width="1.199cm" svg:height="0.768cm" svg:x="9.499cm" svg:y="12.524cm">
          <text:list text:style-name="L5">
            <text:list-header>
              <text:p text:style-name="P9"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2" draw:style-name="gr2" draw:text-style-name="P2" draw:id="id46" draw:layer="layout" svg:width="1.2cm" svg:height="0.768cm" svg:x="7.902cm" svg:y="16.528cm">
          <text:list text:style-name="L5">
            <text:list-header>
              <text:p text:style-name="P9"><text:span text:style-name="T9">-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3" draw:style-name="gr28" draw:text-style-name="P8" draw:id="id47" draw:layer="layout" svg:x1="8.136cm" svg:y1="16.625cm" svg:x2="8.136cm" svg:y2="12.127cm">
          <text:p/>
        </draw:line>
        <draw:line draw:name="Line 184" draw:style-name="gr29" draw:text-style-name="P8" draw:id="id48" draw:layer="layout" svg:x1="7.801cm" svg:y1="12.493cm" svg:x2="10.098cm" svg:y2="12.493cm">
          <text:p/>
        </draw:line>
        <draw:custom-shape draw:name="Text Box 185" draw:style-name="gr2" draw:text-style-name="P2" draw:id="id49" draw:layer="layout" svg:width="0.803cm" svg:height="0.768cm" svg:x="7.774cm" svg:y="12.043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6" draw:style-name="gr2" draw:text-style-name="P2" draw:id="id50" draw:layer="layout" svg:width="1.199cm" svg:height="0.768cm" svg:x="12.903cm" svg:y="16.563cm">
          <text:list text:style-name="L5">
            <text:list-header>
              <text:p text:style-name="P9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7" draw:style-name="gr28" draw:text-style-name="P8" draw:id="id51" draw:layer="layout" svg:x1="13.154cm" svg:y1="16.562cm" svg:x2="13.154cm" svg:y2="7.063cm">
          <text:p/>
        </draw:line>
        <draw:line draw:name="Line 188" draw:style-name="gr29" draw:text-style-name="P8" draw:id="id53" draw:layer="layout" svg:x1="10.037cm" svg:y1="7.457cm" svg:x2="13.335cm" svg:y2="7.457cm">
          <text:p/>
        </draw:line>
        <draw:custom-shape draw:name="Text Box 189" draw:style-name="gr2" draw:text-style-name="P2" draw:id="id54" draw:layer="layout" svg:width="0.803cm" svg:height="0.768cm" svg:x="12.775cm" svg:y="6.994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0" draw:style-name="gr2" draw:text-style-name="P2" draw:id="id52" draw:layer="layout" svg:width="1.199cm" svg:height="0.768cm" svg:x="9.499cm" svg:y="7.325cm">
          <text:list text:style-name="L5">
            <text:list-header>
              <text:p text:style-name="P9"><text:span text:style-name="T9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1" draw:style-name="gr2" draw:text-style-name="P2" draw:id="id55" draw:layer="layout" svg:width="1.2cm" svg:height="0.768cm" svg:x="6.698cm" svg:y="16.528cm">
          <text:list text:style-name="L5">
            <text:list-header>
              <text:p text:style-name="P9"><text:span text:style-name="T9">-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2" draw:style-name="gr28" draw:text-style-name="P8" draw:id="id56" draw:layer="layout" svg:x1="7.126cm" svg:y1="16.492cm" svg:x2="7.126cm" svg:y2="6.994cm">
          <text:p/>
        </draw:line>
        <draw:line draw:name="Line 193" draw:style-name="gr29" draw:text-style-name="P8" draw:id="id57" draw:layer="layout" svg:x1="6.897cm" svg:y1="7.457cm" svg:x2="10.195cm" svg:y2="7.457cm">
          <text:p/>
        </draw:line>
        <draw:custom-shape draw:name="Text Box 194" draw:style-name="gr2" draw:text-style-name="P2" draw:id="id58" draw:layer="layout" svg:width="0.802cm" svg:height="0.768cm" svg:x="6.765cm" svg:y="6.994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5" draw:style-name="gr27" draw:text-style-name="P8" draw:id="id59" draw:layer="layout" svg:width="13.493cm" svg:height="11.483cm" svg:x="3.709cm" svg:y="6.641cm">
          <draw:image xlink:href="Pictures/2000003A000034B600002CDB21D3C818.wmf" xlink:type="simple" xlink:show="embed" xlink:actuate="onLoad">
            <text:p/>
          </draw:image>
        </draw:frame>
        <draw:custom-shape draw:name="Text Box 198" draw:style-name="gr2" draw:text-style-name="P2" draw:id="id60" draw:layer="layout" svg:width="7.4cm" svg:height="0.937cm" svg:x="14.702cm" svg:y="7.126cm">
          <text:list text:style-name="L4">
            <text:list-header>
              <text:p text:style-name="P10"><text:span text:style-name="T10">Vlastnosti fun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9" draw:style-name="gr2" draw:text-style-name="P2" draw:layer="layout" svg:width="10.901cm" svg:height="8.133cm" svg:x="14.499cm" svg:y="7.924cm">
          <text:list text:style-name="L4">
            <text:list-header>
              <text:p text:id="id61" text:style-name="P10"><text:span text:style-name="T11">graf – parabola</text:span></text:p>
              <text:p text:id="id62" text:style-name="P10"><text:span text:style-name="T11">D(f) = R</text:span></text:p>
              <text:p text:id="id63" text:style-name="P10"><text:span text:style-name="T11">H(f) = </text:span><text:span text:style-name="T12"></text:span><text:span text:style-name="T11">0; </text:span><text:span text:style-name="T12"></text:span></text:p>
              <text:p text:id="id64" text:style-name="P10"><text:span text:style-name="T11">vrchol paraboly v bodě V</text:span><text:span text:style-name="T13">[</text:span><text:span text:style-name="T11">0; 0</text:span><text:span text:style-name="T13">]</text:span></text:p>
              <text:p text:id="id65" text:style-name="P10"><text:span text:style-name="T11">souměrná podle osy y</text:span></text:p>
              <text:p text:id="id66" text:style-name="P10"><text:span text:style-name="T11">klesající v D(f) = </text:span><text:span text:style-name="T13">(</text:span><text:span text:style-name="T11">-</text:span><text:span text:style-name="T12"></text:span><text:span text:style-name="T11">; 0</text:span><text:span text:style-name="T12"></text:span></text:p>
              <text:p text:id="id67" text:style-name="P10"><text:span text:style-name="T11">rostoucí v D(f) = </text:span><text:span text:style-name="T12"></text:span><text:span text:style-name="T11">0; </text:span><text:span text:style-name="T12"></text:span></text:p>
              <text:p text:id="id68" text:style-name="P10"><text:span text:style-name="T11">x = 0 – nejmenší hodnota fce = minim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0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70;width" smil:keyTimes="0;1"/>
                  <anim:animate smil:dur="0.5s" smil:fill="hold" smil:targetElement="id13" smil:attributeName="height" smil:values="height;height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70;width" smil:keyTimes="0;1"/>
                  <anim:animate smil:dur="0.5s" smil:fill="hold" smil:targetElement="id15" smil:attributeName="height" smil:values="height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70;width" smil:keyTimes="0;1"/>
                  <anim:animate smil:dur="0.5s" smil:fill="hold" smil:targetElement="id16" smil:attributeName="height" smil:values="height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70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70;width" smil:keyTimes="0;1"/>
                  <anim:animate smil:dur="0.5s" smil:fill="hold" smil:targetElement="id18" smil:attributeName="height" smil:values="height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70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70;width" smil:keyTimes="0;1"/>
                  <anim:animate smil:dur="0.5s" smil:fill="hold" smil:targetElement="id20" smil:attributeName="height" smil:values="height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70;width" smil:keyTimes="0;1"/>
                  <anim:animate smil:dur="0.5s" smil:fill="hold" smil:targetElement="id21" smil:attributeName="height" smil:values="height;height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70;width" smil:keyTimes="0;1"/>
                  <anim:animate smil:dur="0.5s" smil:fill="hold" smil:targetElement="id22" smil:attributeName="height" smil:values="height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70;width" smil:keyTimes="0;1"/>
                  <anim:animate smil:dur="0.5s" smil:fill="hold" smil:targetElement="id23" smil:attributeName="height" smil:values="height;height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70;width" smil:keyTimes="0;1"/>
                  <anim:animate smil:dur="0.5s" smil:fill="hold" smil:targetElement="id24" smil:attributeName="height" smil:values="height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70;width" smil:keyTimes="0;1"/>
                  <anim:animate smil:dur="0.5s" smil:fill="hold" smil:targetElement="id25" smil:attributeName="height" smil:values="height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70;width" smil:keyTimes="0;1"/>
                  <anim:animate smil:dur="0.5s" smil:fill="hold" smil:targetElement="id26" smil:attributeName="height" smil:values="height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70;width" smil:keyTimes="0;1"/>
                  <anim:animate smil:dur="0.5s" smil:fill="hold" smil:targetElement="id27" smil:attributeName="height" smil:values="height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70;width" smil:keyTimes="0;1"/>
                  <anim:animate smil:dur="0.5s" smil:fill="hold" smil:targetElement="id28" smil:attributeName="height" smil:values="height;height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70;width" smil:keyTimes="0;1"/>
                  <anim:animate smil:dur="0.5s" smil:fill="hold" smil:targetElement="id29" smil:attributeName="height" smil:values="height;height" smil:keyTimes="0;1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70;width" smil:keyTimes="0;1"/>
                  <anim:animate smil:dur="0.5s" smil:fill="hold" smil:targetElement="id30" smil:attributeName="height" smil:values="height;height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height/2;y" smil:keyTimes="0;1"/>
                  <anim:animate smil:dur="0.5s" smil:fill="hold" smil:targetElement="id35" smil:attributeName="width" smil:values="width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+width/2;x" smil:keyTimes="0;1"/>
                  <anim:animate smil:dur="1s" smil:fill="hold" smil:targetElement="id36" smil:attributeName="y" smil:values="y;y" smil:keyTimes="0;1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y+height/2;y" smil:keyTimes="0;1"/>
                  <anim:animate smil:dur="0.5s" smil:fill="hold" smil:targetElement="id38" smil:attributeName="width" smil:values="width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width/2;x" smil:keyTimes="0;1"/>
                  <anim:animate smil:dur="1s" smil:fill="hold" smil:targetElement="id39" smil:attributeName="y" smil:values="y;y" smil:keyTimes="0;1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y+height/2;y" smil:keyTimes="0;1"/>
                  <anim:animate smil:dur="0.5s" smil:fill="hold" smil:targetElement="id42" smil:attributeName="width" smil:values="width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width/2;x" smil:keyTimes="0;1"/>
                  <anim:animate smil:dur="1s" smil:fill="hold" smil:targetElement="id44" smil:attributeName="y" smil:values="y;y" smil:keyTimes="0;1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+height/2;y" smil:keyTimes="0;1"/>
                  <anim:animate smil:dur="0.5s" smil:fill="hold" smil:targetElement="id47" smil:attributeName="width" smil:values="width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+width/2;x" smil:keyTimes="0;1"/>
                  <anim:animate smil:dur="1s" smil:fill="hold" smil:targetElement="id48" smil:attributeName="y" smil:values="y;y" smil:keyTimes="0;1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y+height/2;y" smil:keyTimes="0;1"/>
                  <anim:animate smil:dur="0.5s" smil:fill="hold" smil:targetElement="id51" smil:attributeName="width" smil:values="width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width/2;x" smil:keyTimes="0;1"/>
                  <anim:animate smil:dur="1s" smil:fill="hold" smil:targetElement="id53" smil:attributeName="y" smil:values="y;y" smil:keyTimes="0;1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y+height/2;y" smil:keyTimes="0;1"/>
                  <anim:animate smil:dur="0.5s" smil:fill="hold" smil:targetElement="id56" smil:attributeName="width" smil:values="width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+width/2;x" smil:keyTimes="0;1"/>
                  <anim:animate smil:dur="1s" smil:fill="hold" smil:targetElement="id57" smil:attributeName="y" smil:values="y;y" smil:keyTimes="0;1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59" smil:attributeName="visibility" smil:to="visible"/>
                  <anim:transitionFilter smil:dur="2s" smil:targetElement="id5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width*0.70;width" smil:keyTimes="0;1"/>
                  <anim:animate smil:dur="0.5s" smil:fill="hold" smil:targetElement="id60" smil:attributeName="height" smil:values="height;height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width*0.70;width" smil:keyTimes="0;1"/>
                  <anim:animate smil:dur="0.5s" smil:fill="hold" smil:targetElement="id61" anim:sub-item="text" smil:attributeName="height" smil:values="height;height" smil:keyTimes="0;1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width*0.70;width" smil:keyTimes="0;1"/>
                  <anim:animate smil:dur="0.5s" smil:fill="hold" smil:targetElement="id62" anim:sub-item="text" smil:attributeName="height" smil:values="height;height" smil:keyTimes="0;1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width*0.70;width" smil:keyTimes="0;1"/>
                  <anim:animate smil:dur="0.5s" smil:fill="hold" smil:targetElement="id63" anim:sub-item="text" smil:attributeName="height" smil:values="height;height" smil:keyTimes="0;1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width*0.70;width" smil:keyTimes="0;1"/>
                  <anim:animate smil:dur="0.5s" smil:fill="hold" smil:targetElement="id64" anim:sub-item="text" smil:attributeName="height" smil:values="height;height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width*0.70;width" smil:keyTimes="0;1"/>
                  <anim:animate smil:dur="0.5s" smil:fill="hold" smil:targetElement="id65" anim:sub-item="text" smil:attributeName="height" smil:values="height;height" smil:keyTimes="0;1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width*0.70;width" smil:keyTimes="0;1"/>
                  <anim:animate smil:dur="0.5s" smil:fill="hold" smil:targetElement="id66" anim:sub-item="text" smil:attributeName="height" smil:values="height;height" smil:keyTimes="0;1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width*0.70;width" smil:keyTimes="0;1"/>
                  <anim:animate smil:dur="0.5s" smil:fill="hold" smil:targetElement="id67" anim:sub-item="text" smil:attributeName="height" smil:values="height;height" smil:keyTimes="0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width*0.70;width" smil:keyTimes="0;1"/>
                  <anim:animate smil:dur="0.5s" smil:fill="hold" smil:targetElement="id68" anim:sub-item="text" smil:attributeName="height" smil:values="height;height" smil:keyTimes="0;1"/>
                  <anim:transitionFilter smil:dur="0.5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0" draw:id="id69" draw:layer="layout" svg:width="6.447cm" svg:height="1.658cm" svg:x="1.098cm" svg:y="6.125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Text Box 4" draw:style-name="gr2" draw:text-style-name="P2" draw:layer="layout" svg:width="24.002cm" svg:height="1.446cm" svg:x="1.098cm" svg:y="4.524cm">
          <text:list text:style-name="L4">
            <text:list-header>
              <text:p text:style-name="P6"><text:span text:style-name="T7">Narýsuj graf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70" draw:layer="layout" svg:width="12.8cm" svg:height="2.891cm" svg:x="12.299cm" svg:y="3.32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7"><text:span text:style-name="T8">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2">
                  <text:list-header>
                    <text:p text:style-name="P7"><text:span text:style-name="T8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Object 53" draw:style-name="gr19" draw:id="id71" draw:layer="layout" svg:width="0.714cm" svg:height="1.001cm" svg:x="14.098cm" svg:y="3.722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54" draw:style-name="gr19" draw:id="id72" draw:layer="layout" svg:width="0.714cm" svg:height="1.001cm" svg:x="14.098cm" svg:y="4.921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55" draw:style-name="gr20" draw:id="id73" draw:layer="layout" svg:width="1.142cm" svg:height="0.931cm" svg:x="15.355cm" svg:y="3.757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6" draw:style-name="gr20" draw:id="id74" draw:layer="layout" svg:width="1.142cm" svg:height="0.93cm" svg:x="15.35cm" svg:y="4.957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57" draw:style-name="gr21" draw:id="id75" draw:layer="layout" svg:width="0.498cm" svg:height="0.93cm" svg:x="17.022cm" svg:y="3.722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58" draw:style-name="gr20" draw:id="id76" draw:layer="layout" svg:width="1.137cm" svg:height="0.931cm" svg:x="16.7cm" svg:y="4.921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59" draw:style-name="gr22" draw:id="id77" draw:layer="layout" svg:width="0.71cm" svg:height="0.93cm" svg:x="18.393cm" svg:y="3.722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60" draw:style-name="gr23" draw:id="id78" draw:layer="layout" svg:width="1.288cm" svg:height="0.931cm" svg:x="18.102cm" svg:y="4.921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61" draw:style-name="gr23" draw:id="id79" draw:layer="layout" svg:width="1.274cm" svg:height="0.93cm" svg:x="19.416cm" svg:y="3.722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62" draw:style-name="gr23" draw:id="id80" draw:layer="layout" svg:width="1.283cm" svg:height="0.931cm" svg:x="19.412cm" svg:y="4.921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63" draw:style-name="gr24" draw:id="id81" draw:layer="layout" svg:width="0.851cm" svg:height="2.218cm" svg:x="21.109cm" svg:y="2.522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64" draw:style-name="gr31" draw:id="id82" draw:layer="layout" svg:width="1.425cm" svg:height="2.218cm" svg:x="20.818cm" svg:y="4.705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65" draw:style-name="gr25" draw:id="id83" draw:layer="layout" svg:width="0.64cm" svg:height="1.006cm" svg:x="22.604cm" svg:y="3.726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66" draw:style-name="gr26" draw:id="id84" draw:layer="layout" svg:width="1.287cm" svg:height="1.005cm" svg:x="22.274cm" svg:y="4.723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67" draw:style-name="gr26" draw:id="id85" draw:layer="layout" svg:width="1.278cm" svg:height="1.005cm" svg:x="23.782cm" svg:y="3.722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68" draw:style-name="gr26" draw:id="id86" draw:layer="layout" svg:width="1.288cm" svg:height="1.006cm" svg:x="23.768cm" svg:y="4.718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custom-shape draw:name="Text Box 98" draw:style-name="gr2" draw:text-style-name="P2" draw:id="id89" draw:layer="layout" svg:width="7.399cm" svg:height="0.937cm" svg:x="15.099cm" svg:y="8.991cm">
          <text:list text:style-name="L4">
            <text:list-header>
              <text:p text:style-name="P10"><text:span text:style-name="T10">Vlastnosti fun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9" draw:style-name="gr2" draw:text-style-name="P2" draw:layer="layout" svg:width="11.201cm" svg:height="8.263cm" svg:x="14.702cm" svg:y="9.856cm">
          <text:list text:style-name="L4">
            <text:list-header>
              <text:p text:id="id90" text:style-name="P10"><text:span text:style-name="T11">graf – parabola</text:span></text:p>
              <text:p text:id="id91" text:style-name="P10"><text:span text:style-name="T11">D(f) = R</text:span></text:p>
              <text:p text:id="id92" text:style-name="P11"><text:span text:style-name="T11">H(f) = </text:span><text:span text:style-name="T14">(</text:span><text:span text:style-name="T15">-</text:span><text:span text:style-name="T16"></text:span><text:span text:style-name="T15">; 0</text:span><text:span text:style-name="T16"></text:span><text:span text:style-name="T17"> </text:span></text:p>
              <text:p text:id="id93" text:style-name="P10"><text:span text:style-name="T11">vrchol paraboly v bodě V</text:span><text:span text:style-name="T13">[</text:span><text:span text:style-name="T11">0; 0</text:span><text:span text:style-name="T13">]</text:span></text:p>
              <text:p text:id="id94" text:style-name="P10"><text:span text:style-name="T11">souměrná podle osy y</text:span></text:p>
              <text:p text:id="id95" text:style-name="P10"><text:span text:style-name="T11">rostoucí v D(f) = </text:span><text:span text:style-name="T13">(</text:span><text:span text:style-name="T11">-</text:span><text:span text:style-name="T12"></text:span><text:span text:style-name="T11">; 0</text:span><text:span text:style-name="T12"></text:span></text:p>
              <text:p text:id="id96" text:style-name="P10"><text:span text:style-name="T11">klesající v D(f) = </text:span><text:span text:style-name="T12"></text:span><text:span text:style-name="T11">0; </text:span><text:span text:style-name="T12"></text:span></text:p>
              <text:p text:id="id97" text:style-name="P10"><text:span text:style-name="T11">x = 0 – největší hodnota fce = maxim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0" draw:style-name="gr27" draw:text-style-name="P8" draw:id="id87" draw:layer="layout" svg:width="13.494cm" svg:height="11.483cm" svg:x="2.297cm" svg:y="6.641cm">
          <draw:image xlink:href="Pictures/200000570004253A00002CDB3EBEEE7C.wmf" xlink:type="simple" xlink:show="embed" xlink:actuate="onLoad">
            <text:p/>
          </draw:image>
        </draw:frame>
        <draw:frame draw:name="Picture 101" draw:style-name="gr27" draw:text-style-name="P8" draw:id="id88" draw:layer="layout" svg:width="13.493cm" svg:height="11.483cm" svg:x="1.901cm" svg:y="6.725cm">
          <draw:image xlink:href="Pictures/2000003A000034B600002CDBF3E2510B.wmf" xlink:type="simple" xlink:show="embed" xlink:actuate="onLoad">
            <text:p/>
          </draw:image>
        </draw:frame>
        <draw:custom-shape draw:name="Rectangle 102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width*0.70;width" smil:keyTimes="0;1"/>
                  <anim:animate smil:dur="0.5s" smil:fill="hold" smil:targetElement="id69" smil:attributeName="height" smil:values="height;height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width*0.70;width" smil:keyTimes="0;1"/>
                  <anim:animate smil:dur="0.5s" smil:fill="hold" smil:targetElement="id71" smil:attributeName="height" smil:values="height;height" smil:keyTimes="0;1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width*0.70;width" smil:keyTimes="0;1"/>
                  <anim:animate smil:dur="0.5s" smil:fill="hold" smil:targetElement="id72" smil:attributeName="height" smil:values="height;height" smil:keyTimes="0;1"/>
                  <anim:transitionFilter smil:dur="0.5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width*0.70;width" smil:keyTimes="0;1"/>
                  <anim:animate smil:dur="0.5s" smil:fill="hold" smil:targetElement="id73" smil:attributeName="height" smil:values="height;height" smil:keyTimes="0;1"/>
                  <anim:transitionFilter smil:dur="0.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width*0.70;width" smil:keyTimes="0;1"/>
                  <anim:animate smil:dur="0.5s" smil:fill="hold" smil:targetElement="id74" smil:attributeName="height" smil:values="height;height" smil:keyTimes="0;1"/>
                  <anim:transitionFilter smil:dur="0.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width*0.70;width" smil:keyTimes="0;1"/>
                  <anim:animate smil:dur="0.5s" smil:fill="hold" smil:targetElement="id75" smil:attributeName="height" smil:values="height;height" smil:keyTimes="0;1"/>
                  <anim:transitionFilter smil:dur="0.5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width*0.70;width" smil:keyTimes="0;1"/>
                  <anim:animate smil:dur="0.5s" smil:fill="hold" smil:targetElement="id76" smil:attributeName="height" smil:values="height;height" smil:keyTimes="0;1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width*0.70;width" smil:keyTimes="0;1"/>
                  <anim:animate smil:dur="0.5s" smil:fill="hold" smil:targetElement="id77" smil:attributeName="height" smil:values="height;height" smil:keyTimes="0;1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width*0.70;width" smil:keyTimes="0;1"/>
                  <anim:animate smil:dur="0.5s" smil:fill="hold" smil:targetElement="id78" smil:attributeName="height" smil:values="height;height" smil:keyTimes="0;1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width*0.70;width" smil:keyTimes="0;1"/>
                  <anim:animate smil:dur="0.5s" smil:fill="hold" smil:targetElement="id79" smil:attributeName="height" smil:values="height;height" smil:keyTimes="0;1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width*0.70;width" smil:keyTimes="0;1"/>
                  <anim:animate smil:dur="0.5s" smil:fill="hold" smil:targetElement="id80" smil:attributeName="height" smil:values="height;height" smil:keyTimes="0;1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width*0.70;width" smil:keyTimes="0;1"/>
                  <anim:animate smil:dur="0.5s" smil:fill="hold" smil:targetElement="id81" smil:attributeName="height" smil:values="height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width*0.70;width" smil:keyTimes="0;1"/>
                  <anim:animate smil:dur="0.5s" smil:fill="hold" smil:targetElement="id82" smil:attributeName="height" smil:values="height;height" smil:keyTimes="0;1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width*0.70;width" smil:keyTimes="0;1"/>
                  <anim:animate smil:dur="0.5s" smil:fill="hold" smil:targetElement="id83" smil:attributeName="height" smil:values="height;height" smil:keyTimes="0;1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width*0.70;width" smil:keyTimes="0;1"/>
                  <anim:animate smil:dur="0.5s" smil:fill="hold" smil:targetElement="id84" smil:attributeName="height" smil:values="height;height" smil:keyTimes="0;1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70;width" smil:keyTimes="0;1"/>
                  <anim:animate smil:dur="0.5s" smil:fill="hold" smil:targetElement="id85" smil:attributeName="height" smil:values="height;height" smil:keyTimes="0;1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width*0.70;width" smil:keyTimes="0;1"/>
                  <anim:animate smil:dur="0.5s" smil:fill="hold" smil:targetElement="id86" smil:attributeName="height" smil:values="height;height" smil:keyTimes="0;1"/>
                  <anim:transitionFilter smil:dur="0.5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88" smil:attributeName="visibility" smil:to="visible"/>
                  <anim:transitionFilter smil:dur="1s" smil:targetElement="id88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width*0.70;width" smil:keyTimes="0;1"/>
                  <anim:animate smil:dur="0.5s" smil:fill="hold" smil:targetElement="id89" smil:attributeName="height" smil:values="height;height" smil:keyTimes="0;1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width*0.70;width" smil:keyTimes="0;1"/>
                  <anim:animate smil:dur="0.5s" smil:fill="hold" smil:targetElement="id90" anim:sub-item="text" smil:attributeName="height" smil:values="height;height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width*0.70;width" smil:keyTimes="0;1"/>
                  <anim:animate smil:dur="0.5s" smil:fill="hold" smil:targetElement="id91" anim:sub-item="text" smil:attributeName="height" smil:values="height;height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width*0.70;width" smil:keyTimes="0;1"/>
                  <anim:animate smil:dur="0.5s" smil:fill="hold" smil:targetElement="id92" anim:sub-item="text" smil:attributeName="height" smil:values="height;height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width*0.70;width" smil:keyTimes="0;1"/>
                  <anim:animate smil:dur="0.5s" smil:fill="hold" smil:targetElement="id93" anim:sub-item="text" smil:attributeName="height" smil:values="height;height" smil:keyTimes="0;1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width*0.70;width" smil:keyTimes="0;1"/>
                  <anim:animate smil:dur="0.5s" smil:fill="hold" smil:targetElement="id94" anim:sub-item="text" smil:attributeName="height" smil:values="height;height" smil:keyTimes="0;1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width*0.70;width" smil:keyTimes="0;1"/>
                  <anim:animate smil:dur="0.5s" smil:fill="hold" smil:targetElement="id95" anim:sub-item="text" smil:attributeName="height" smil:values="height;height" smil:keyTimes="0;1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width*0.70;width" smil:keyTimes="0;1"/>
                  <anim:animate smil:dur="0.5s" smil:fill="hold" smil:targetElement="id96" anim:sub-item="text" smil:attributeName="height" smil:values="height;height" smil:keyTimes="0;1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width*0.70;width" smil:keyTimes="0;1"/>
                  <anim:animate smil:dur="0.5s" smil:fill="hold" smil:targetElement="id97" anim:sub-item="text" smil:attributeName="height" smil:values="height;height" smil:keyTimes="0;1"/>
                  <anim:transitionFilter smil:dur="0.5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2" draw:id="id98" draw:layer="layout" svg:width="6.262cm" svg:height="1.658cm" svg:x="2.39cm" svg:y="6.324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name="Text Box 4" draw:style-name="gr2" draw:text-style-name="P2" draw:layer="layout" svg:width="24.002cm" svg:height="1.446cm" svg:x="1.098cm" svg:y="4.524cm">
          <text:list text:style-name="L4">
            <text:list-header>
              <text:p text:style-name="P6"><text:span text:style-name="T7">Rovni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2" draw:text-style-name="P2" draw:id="id99" draw:layer="layout" svg:width="9.001cm" svg:height="0.937cm" svg:x="13.899cm" svg:y="5.323cm">
          <text:list text:style-name="L4">
            <text:list-header>
              <text:p text:style-name="P10"><text:span text:style-name="T10">Vlastnosti kvadratické fun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2" draw:text-style-name="P2" draw:layer="layout" svg:width="10.804cm" svg:height="6.077cm" svg:x="14.596cm" svg:y="6.588cm">
          <text:list text:style-name="L4">
            <text:list-header>
              <text:p text:id="id101" text:style-name="P10"><text:span text:style-name="T11">graf – parabola</text:span></text:p>
              <text:p text:id="id102" text:style-name="P10"><text:span text:style-name="T11">D(f) = R</text:span></text:p>
              <text:p text:id="id103" text:style-name="P10"><text:span text:style-name="T11">parabola má vrchol V</text:span></text:p>
              <text:p text:id="id104" text:style-name="P10"><text:span text:style-name="T11">souměrná podle osy y</text:span></text:p>
              <text:p text:id="id105" text:style-name="P10"><text:span text:style-name="T11">je rostoucí i klesající</text:span></text:p>
              <text:p text:id="id106" text:style-name="P10"><text:span text:style-name="T11">má maximum nebo minim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3" draw:style-name="gr33" draw:id="id100" draw:layer="layout" svg:width="2.575cm" svg:height="1.292cm" svg:x="5.323cm" svg:y="8.326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name="Picture 75" draw:style-name="gr27" draw:text-style-name="P8" draw:layer="layout" svg:width="15.822cm" svg:height="9.525cm" svg:x="1.098cm" svg:y="9.402cm">
          <draw:image xlink:href="Pictures/2000009A00042D9900002535EE12D4C8.wmf" xlink:type="simple" xlink:show="embed" xlink:actuate="onLoad">
            <text:p/>
          </draw:image>
        </draw:frame>
        <draw:custom-shape draw:name="Rectangle 76" draw:style-name="gr1" draw:text-style-name="P2" draw:layer="layout" svg:width="24.488cm" svg:height="0.642cm" svg:x="0.469cm" svg:y="18.487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width*0.70;width" smil:keyTimes="0;1"/>
                  <anim:animate smil:dur="0.5s" smil:fill="hold" smil:targetElement="id98" smil:attributeName="height" smil:values="height;height" smil:keyTimes="0;1"/>
                  <anim:transitionFilter smil:dur="0.5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width*0.70;width" smil:keyTimes="0;1"/>
                  <anim:animate smil:dur="0.5s" smil:fill="hold" smil:targetElement="id99" smil:attributeName="height" smil:values="height;height" smil:keyTimes="0;1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width*0.70;width" smil:keyTimes="0;1"/>
                  <anim:animate smil:dur="0.5s" smil:fill="hold" smil:targetElement="id100" smil:attributeName="height" smil:values="height;height" smil:keyTimes="0;1"/>
                  <anim:transitionFilter smil:dur="0.5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width*0.70;width" smil:keyTimes="0;1"/>
                  <anim:animate smil:dur="0.5s" smil:fill="hold" smil:targetElement="id101" anim:sub-item="text" smil:attributeName="height" smil:values="height;height" smil:keyTimes="0;1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width*0.70;width" smil:keyTimes="0;1"/>
                  <anim:animate smil:dur="0.5s" smil:fill="hold" smil:targetElement="id102" anim:sub-item="text" smil:attributeName="height" smil:values="height;height" smil:keyTimes="0;1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width*0.70;width" smil:keyTimes="0;1"/>
                  <anim:animate smil:dur="0.5s" smil:fill="hold" smil:targetElement="id103" anim:sub-item="text" smil:attributeName="height" smil:values="height;height" smil:keyTimes="0;1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width*0.70;width" smil:keyTimes="0;1"/>
                  <anim:animate smil:dur="0.5s" smil:fill="hold" smil:targetElement="id104" anim:sub-item="text" smil:attributeName="height" smil:values="height;height" smil:keyTimes="0;1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0.70;width" smil:keyTimes="0;1"/>
                  <anim:animate smil:dur="0.5s" smil:fill="hold" smil:targetElement="id105" anim:sub-item="text" smil:attributeName="height" smil:values="height;height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width*0.70;width" smil:keyTimes="0;1"/>
                  <anim:animate smil:dur="0.5s" smil:fill="hold" smil:targetElement="id106" anim:sub-item="text" smil:attributeName="height" smil:values="height;height" smil:keyTimes="0;1"/>
                  <anim:transitionFilter smil:dur="0.5s" smil:targetElement="id1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v závislosti na 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33" draw:id="id107" draw:layer="layout" svg:width="2.579cm" svg:height="1.292cm" svg:x="1.901cm" svg:y="6.125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name="Picture 10" draw:style-name="gr27" draw:text-style-name="P8" draw:id="id108" draw:layer="layout" svg:width="15.822cm" svg:height="9.525cm" svg:x="5.499cm" svg:y="5.525cm">
          <draw:image xlink:href="Pictures/2000005900042D990000253523886D1F.wmf" xlink:type="simple" xlink:show="embed" xlink:actuate="onLoad">
            <text:p/>
          </draw:image>
        </draw:frame>
        <draw:frame draw:name="Picture 11" draw:style-name="gr27" draw:text-style-name="P8" draw:id="id109" draw:layer="layout" svg:width="15.822cm" svg:height="9.525cm" svg:x="5.499cm" svg:y="5.525cm">
          <draw:image xlink:href="Pictures/2000004400003DCE00002535D2F5276F.wmf" xlink:type="simple" xlink:show="embed" xlink:actuate="onLoad">
            <text:p/>
          </draw:image>
        </draw:frame>
        <draw:frame draw:name="Picture 12" draw:style-name="gr27" draw:text-style-name="P8" draw:id="id110" draw:layer="layout" svg:width="15.822cm" svg:height="9.525cm" svg:x="5.477cm" svg:y="4.763cm">
          <draw:image xlink:href="Pictures/2000002C00003DCE000025358ADC0B46.wmf" xlink:type="simple" xlink:show="embed" xlink:actuate="onLoad">
            <text:p/>
          </draw:image>
        </draw:frame>
        <draw:frame draw:name="Picture 13" draw:style-name="gr27" draw:text-style-name="P8" draw:id="id111" draw:layer="layout" svg:width="15.822cm" svg:height="9.525cm" svg:x="5.477cm" svg:y="6.8cm">
          <draw:image xlink:href="Pictures/2000004000003DCE000025358E282BDC.wmf" xlink:type="simple" xlink:show="embed" xlink:actuate="onLoad">
            <text:p/>
          </draw:image>
        </draw:frame>
        <draw:frame draw:name="Picture 14" draw:style-name="gr27" draw:text-style-name="P8" draw:id="id112" draw:layer="layout" svg:width="15.822cm" svg:height="9.525cm" svg:x="3.479cm" svg:y="5.799cm">
          <draw:image xlink:href="Pictures/2000002400003DCE000025352FC3865B.wmf" xlink:type="simple" xlink:show="embed" xlink:actuate="onLoad">
            <text:p/>
          </draw:image>
        </draw:frame>
        <draw:custom-shape draw:name="Text Box 15" draw:style-name="gr2" draw:text-style-name="P2" draw:id="id113" draw:layer="layout" svg:width="18.402cm" svg:height="1.023cm" svg:x="1.301cm" svg:y="16.126cm">
          <text:list text:style-name="L4">
            <text:list-header>
              <text:p text:style-name="P11"><text:span text:style-name="T18">je-li a</text:span><text:span text:style-name="T19">&gt;</text:span><text:span text:style-name="T18">0, potom má kvadratická funkce vždy minim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width*0.70;width" smil:keyTimes="0;1"/>
                  <anim:animate smil:dur="0.5s" smil:fill="hold" smil:targetElement="id107" smil:attributeName="height" smil:values="height;height" smil:keyTimes="0;1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09" smil:attributeName="visibility" smil:to="visible"/>
                  <anim:transitionFilter smil:dur="1s" smil:targetElement="id10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9" smil:type="fade" smil:subtype="crossfade" smil:mode="out"/>
                  <anim:set smil:begin="0.499s" smil:dur="0.001s" smil:fill="hold" smil:targetElement="id10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10" smil:attributeName="visibility" smil:to="visible"/>
                  <anim:transitionFilter smil:dur="1s" smil:targetElement="id110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0" smil:type="fade" smil:subtype="crossfade" smil:mode="out"/>
                  <anim:set smil:begin="0.499s" smil:dur="0.001s" smil:fill="hold" smil:targetElement="id11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11" smil:attributeName="visibility" smil:to="visible"/>
                  <anim:transitionFilter smil:dur="1s" smil:targetElement="id111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12" smil:attributeName="visibility" smil:to="visible"/>
                  <anim:transitionFilter smil:dur="1s" smil:targetElement="id112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width*0.70;width" smil:keyTimes="0;1"/>
                  <anim:animate smil:dur="1s" smil:fill="hold" smil:targetElement="id113" smil:attributeName="height" smil:values="height;height" smil:keyTimes="0;1"/>
                  <anim:transitionFilter smil:dur="1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v závislosti na 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3" draw:id="id114" draw:layer="layout" svg:width="2.579cm" svg:height="1.292cm" svg:x="1.901cm" svg:y="6.125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name="Text Box 9" draw:style-name="gr2" draw:text-style-name="P2" draw:id="id120" draw:layer="layout" svg:width="17.396cm" svg:height="1.023cm" svg:x="1.301cm" svg:y="16.726cm">
          <text:list text:style-name="L4">
            <text:list-header>
              <text:p text:style-name="P11"><text:span text:style-name="T18">je-li a</text:span><text:span text:style-name="T19">&lt;</text:span><text:span text:style-name="T18">0, potom má kvadratická funkce vždy maxim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7" draw:text-style-name="P8" draw:id="id115" draw:layer="layout" svg:width="15.822cm" svg:height="9.525cm" svg:x="7.1cm" svg:y="4.926cm">
          <draw:image xlink:href="Pictures/2000005800042D990000253519C787AA.wmf" xlink:type="simple" xlink:show="embed" xlink:actuate="onLoad">
            <text:p/>
          </draw:image>
        </draw:frame>
        <draw:frame draw:name="Picture 11" draw:style-name="gr27" draw:text-style-name="P8" draw:id="id116" draw:layer="layout" svg:width="15.822cm" svg:height="9.525cm" svg:x="7.078cm" svg:y="4.926cm">
          <draw:image xlink:href="Pictures/2000002600003DCE00002535B901BF79.wmf" xlink:type="simple" xlink:show="embed" xlink:actuate="onLoad">
            <text:p/>
          </draw:image>
        </draw:frame>
        <draw:frame draw:name="Picture 12" draw:style-name="gr27" draw:text-style-name="P8" draw:id="id117" draw:layer="layout" svg:width="15.822cm" svg:height="9.525cm" svg:x="7.078cm" svg:y="3.925cm">
          <draw:image xlink:href="Pictures/2000003E00003DCE000025353A0526B3.wmf" xlink:type="simple" xlink:show="embed" xlink:actuate="onLoad">
            <text:p/>
          </draw:image>
        </draw:frame>
        <draw:frame draw:name="Picture 13" draw:style-name="gr27" draw:text-style-name="P8" draw:id="id118" draw:layer="layout" svg:width="15.822cm" svg:height="9.525cm" svg:x="7.078cm" svg:y="6.923cm">
          <draw:image xlink:href="Pictures/2000003E00003DCE00002535E2E1F335.wmf" xlink:type="simple" xlink:show="embed" xlink:actuate="onLoad">
            <text:p/>
          </draw:image>
        </draw:frame>
        <draw:frame draw:name="Picture 14" draw:style-name="gr27" draw:text-style-name="P8" draw:id="id119" draw:layer="layout" svg:width="15.822cm" svg:height="9.525cm" svg:x="3.881cm" svg:y="2.924cm">
          <draw:image xlink:href="Pictures/2000003400003DCE0000253582D7D84E.wmf" xlink:type="simple" xlink:show="embed" xlink:actuate="onLoad">
            <text:p/>
          </draw:image>
        </draw:frame>
        <draw:custom-shape draw:name="Rectangle 15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width*0.70;width" smil:keyTimes="0;1"/>
                  <anim:animate smil:dur="0.5s" smil:fill="hold" smil:targetElement="id114" smil:attributeName="height" smil:values="height;height" smil:keyTimes="0;1"/>
                  <anim:transitionFilter smil:dur="0.5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16" smil:attributeName="visibility" smil:to="visible"/>
                  <anim:transitionFilter smil:dur="1s" smil:targetElement="id116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6" smil:type="fade" smil:subtype="crossfade" smil:mode="out"/>
                  <anim:set smil:begin="1.999s" smil:dur="0.001s" smil:fill="hold" smil:targetElement="id116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17" smil:attributeName="visibility" smil:to="visible"/>
                  <anim:transitionFilter smil:dur="2s" smil:targetElement="id117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18" smil:attributeName="visibility" smil:to="visible"/>
                  <anim:transitionFilter smil:dur="1s" smil:targetElement="id118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8" smil:type="fade" smil:subtype="crossfade" smil:mode="out"/>
                  <anim:set smil:begin="1.999s" smil:dur="0.001s" smil:fill="hold" smil:targetElement="id118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19" smil:attributeName="visibility" smil:to="visible"/>
                  <anim:transitionFilter smil:dur="1s" smil:targetElement="id11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*0.70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34" draw:id="id121" draw:layer="layout" svg:width="3.039cm" svg:height="1.658cm" svg:x="1.468cm" svg:y="6.544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name="Picture 11" draw:style-name="gr27" draw:text-style-name="P8" draw:id="id122" draw:layer="layout" svg:width="15.822cm" svg:height="9.525cm" svg:x="-4.904cm" svg:y="9cm">
          <draw:image xlink:href="Pictures/2000003A00003DCE000025356698F1D6.wmf" xlink:type="simple" xlink:show="embed" xlink:actuate="onLoad">
            <text:p/>
          </draw:image>
        </draw:frame>
        <draw:frame draw:name="Object 12" draw:style-name="gr35" draw:id="id123" draw:layer="layout" svg:width="3.59cm" svg:height="1.658cm" svg:x="7.386cm" svg:y="6.324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Picture 13" draw:style-name="gr27" draw:text-style-name="P8" draw:id="id124" draw:layer="layout" svg:width="15.822cm" svg:height="9.525cm" svg:x="1.499cm" svg:y="8.802cm">
          <draw:image xlink:href="Pictures/2000002A00003DCE00002535CBE4646F.wmf" xlink:type="simple" xlink:show="embed" xlink:actuate="onLoad">
            <text:p/>
          </draw:image>
        </draw:frame>
        <draw:frame draw:name="Object 14" draw:style-name="gr36" draw:id="id125" draw:layer="layout" svg:width="3.956cm" svg:height="2.858cm" svg:x="12.929cm" svg:y="5.666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name="Picture 15" draw:style-name="gr27" draw:text-style-name="P8" draw:id="id126" draw:layer="layout" svg:width="15.822cm" svg:height="9.525cm" svg:x="8.277cm" svg:y="9cm">
          <draw:image xlink:href="Pictures/2000004200003DCE000025350833567F.wmf" xlink:type="simple" xlink:show="embed" xlink:actuate="onLoad">
            <text:p/>
          </draw:image>
        </draw:frame>
        <draw:custom-shape draw:name="Rectangle 16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width*0.70;width" smil:keyTimes="0;1"/>
                  <anim:animate smil:dur="0.5s" smil:fill="hold" smil:targetElement="id121" smil:attributeName="height" smil:values="height;height" smil:keyTimes="0;1"/>
                  <anim:transitionFilter smil:dur="0.5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22" smil:attributeName="visibility" smil:to="visible"/>
                  <anim:transitionFilter smil:dur="0.5s" smil:targetElement="id122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width*0.70;width" smil:keyTimes="0;1"/>
                  <anim:animate smil:dur="0.5s" smil:fill="hold" smil:targetElement="id123" smil:attributeName="height" smil:values="height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24" smil:attributeName="visibility" smil:to="visible"/>
                  <anim:transitionFilter smil:dur="1s" smil:targetElement="id124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width*0.70;width" smil:keyTimes="0;1"/>
                  <anim:animate smil:dur="0.5s" smil:fill="hold" smil:targetElement="id125" smil:attributeName="height" smil:values="height;height" smil:keyTimes="0;1"/>
                  <anim:transitionFilter smil:dur="0.5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26" smil:attributeName="visibility" smil:to="visible"/>
                  <anim:transitionFilter smil:dur="1s" smil:targetElement="id126" smil:type="barnDoorWipe" smil:subtype="vertic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5" draw:id="id127" draw:layer="layout" svg:width="3.59cm" svg:height="1.658cm" svg:x="1.195cm" svg:y="6.54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6" draw:style-name="gr36" draw:id="id128" draw:layer="layout" svg:width="3.956cm" svg:height="2.853cm" svg:x="7.205cm" svg:y="5.728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name="Picture 10" draw:style-name="gr27" draw:text-style-name="P8" draw:id="id129" draw:layer="layout" svg:width="15.822cm" svg:height="9.525cm" svg:x="-5.3cm" svg:y="9cm">
          <draw:image xlink:href="Pictures/2000002400003DCE000025355787B65F.wmf" xlink:type="simple" xlink:show="embed" xlink:actuate="onLoad">
            <text:p/>
          </draw:image>
        </draw:frame>
        <draw:frame draw:name="Picture 11" draw:style-name="gr27" draw:text-style-name="P8" draw:id="id130" draw:layer="layout" svg:width="15.822cm" svg:height="9.525cm" svg:x="2.699cm" svg:y="9.203cm">
          <draw:image xlink:href="Pictures/2000003E00003DCE0000253516B4D30A.wmf" xlink:type="simple" xlink:show="embed" xlink:actuate="onLoad">
            <text:p/>
          </draw:image>
        </draw:frame>
        <draw:custom-shape draw:name="Rectangle 12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width*0.70;width" smil:keyTimes="0;1"/>
                  <anim:animate smil:dur="0.5s" smil:fill="hold" smil:targetElement="id127" smil:attributeName="height" smil:values="height;height" smil:keyTimes="0;1"/>
                  <anim:transitionFilter smil:dur="0.5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width*0.70;width" smil:keyTimes="0;1"/>
                  <anim:animate smil:dur="0.5s" smil:fill="hold" smil:targetElement="id128" smil:attributeName="height" smil:values="height;height" smil:keyTimes="0;1"/>
                  <anim:transitionFilter smil:dur="0.5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29" smil:attributeName="visibility" smil:to="visible"/>
                  <anim:transitionFilter smil:dur="1s" smil:targetElement="id12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30" smil:attributeName="visibility" smil:to="visible"/>
                  <anim:transitionFilter smil:dur="1s" smil:targetElement="id130" smil:type="barnDoorWipe" smil:subtype="vertic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7" draw:text-style-name="P2" draw:layer="layout" svg:width="14.799cm" svg:height="14.226cm" svg:x="-0.101cm" svg:y="2.59cm">
          <text:list text:style-name="L2">
            <text:list-header>
              <text:p text:style-name="P12"><text:span text:style-name="T20"/></text:p>
            </text:list-header>
          </text:list>
          <text:list text:style-name="L4">
            <text:list-header>
              <text:p text:id="id131" text:style-name="P13"><text:span text:style-name="T21">Narýsuj graf funkce f: y = - x</text:span><text:span text:style-name="T22">2</text:span></text:p>
              <text:p text:style-name="P13"><text:span text:style-name="T22"/></text:p>
            </text:list-header>
          </text:list>
          <text:list text:style-name="L6">
            <text:list-item text:start-value="1">
              <text:p text:id="id134" text:style-name="P14"><text:span text:style-name="T21">urči největší hodnotu této funkce</text:span></text:p>
              <text:p text:style-name="P14"><text:span text:style-name="T21"/></text:p>
            </text:list-item>
          </text:list>
          <text:list text:style-name="L4">
            <text:list-header>
              <text:p text:id="id135" text:style-name="P13"><text:span text:style-name="T21">b) jaká je hodnota této funkce pro </text:span><text:span text:style-name="T21"><text:line-break/></text:span><text:span text:style-name="T21">x = 2 </text:span></text:p>
              <text:p text:style-name="P13"><text:span text:style-name="T21"/></text:p>
              <text:p text:id="id136" text:style-name="P13"><text:span text:style-name="T21">c) pro která x je hodnota této funkce</text:span></text:p>
              <text:p text:id="id137" text:style-name="P13"><text:span text:style-name="T21"><text:s/></text:span><text:span text:style-name="T21">rovna (-1)</text:span></text:p>
              <text:p text:style-name="P13"><text:span text:style-name="T21"/></text:p>
              <text:p text:id="id138" text:style-name="P13"><text:span text:style-name="T21">d) v jakém intervalu je tato funkce rostoucí</text:span></text:p>
              <text:p text:style-name="P13"><text:span text:style-name="T21"/></text:p>
              <text:p text:id="id139" text:style-name="P13"><text:span text:style-name="T21">e) pro která x je hodnota této funkce největš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27" draw:text-style-name="P8" draw:id="id132" draw:layer="layout" svg:width="10.504cm" svg:height="10.399cm" svg:x="14.499cm" svg:y="5.525cm">
          <draw:image xlink:href="Pictures/20000055000422DA0000289EA4A7B79B.wmf" xlink:type="simple" xlink:show="embed" xlink:actuate="onLoad">
            <text:p/>
          </draw:image>
        </draw:frame>
        <draw:frame draw:name="Picture 11" draw:style-name="gr27" draw:text-style-name="P8" draw:id="id133" draw:layer="layout" svg:width="10.504cm" svg:height="10.398cm" svg:x="15.399cm" svg:y="5.53cm">
          <draw:image xlink:href="Pictures/2000003A000029080000289E20D60310.wmf" xlink:type="simple" xlink:show="embed" xlink:actuate="onLoad">
            <text:p/>
          </draw:image>
        </draw:frame>
        <draw:frame draw:name="Object 12" draw:style-name="gr38" draw:id="id140" draw:layer="layout" svg:width="1.437cm" svg:height="0.82cm" svg:x="5.098cm" svg:y="6.125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name="Object 13" draw:style-name="gr39" draw:id="id141" draw:layer="layout" svg:width="1.8cm" svg:height="0.82cm" svg:x="5.3cm" svg:y="8.326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14" draw:style-name="gr40" draw:id="id142" draw:layer="layout" svg:width="3.806cm" svg:height="0.873cm" svg:x="4.899cm" svg:y="10.927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name="Object 15" draw:style-name="gr41" draw:id="id143" draw:layer="layout" svg:width="1.853cm" svg:height="0.82cm" svg:x="5.3cm" svg:y="13.326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name="Object 16" draw:style-name="gr33" draw:id="id144" draw:layer="layout" svg:width="1.438cm" svg:height="0.719cm" svg:x="5.9cm" svg:y="16.325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name="Rectangle 17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33" smil:attributeName="visibility" smil:to="visible"/>
                  <anim:transitionFilter smil:dur="1s" smil:targetElement="id133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width*0.70;width" smil:keyTimes="0;1"/>
                  <anim:animate smil:dur="0.5s" smil:fill="hold" smil:targetElement="id140" smil:attributeName="height" smil:values="height;height" smil:keyTimes="0;1"/>
                  <anim:transitionFilter smil:dur="0.5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width*0.70;width" smil:keyTimes="0;1"/>
                  <anim:animate smil:dur="0.5s" smil:fill="hold" smil:targetElement="id141" smil:attributeName="height" smil:values="height;height" smil:keyTimes="0;1"/>
                  <anim:transitionFilter smil:dur="0.5s" smil:targetElement="id1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width*0.70;width" smil:keyTimes="0;1"/>
                  <anim:animate smil:dur="0.5s" smil:fill="hold" smil:targetElement="id142" smil:attributeName="height" smil:values="height;height" smil:keyTimes="0;1"/>
                  <anim:transitionFilter smil:dur="0.5s" smil:targetElement="id1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width*0.70;width" smil:keyTimes="0;1"/>
                  <anim:animate smil:dur="0.5s" smil:fill="hold" smil:targetElement="id143" smil:attributeName="height" smil:values="height;height" smil:keyTimes="0;1"/>
                  <anim:transitionFilter smil:dur="0.5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0.5s" smil:fill="hold" smil:targetElement="id144" smil:attributeName="width" smil:values="width*0.70;width" smil:keyTimes="0;1"/>
                  <anim:animate smil:dur="0.5s" smil:fill="hold" smil:targetElement="id144" smil:attributeName="height" smil:values="height;height" smil:keyTimes="0;1"/>
                  <anim:transitionFilter smil:dur="0.5s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14.26cm" svg:height="2.885cm" svg:x="1.566cm" svg:y="4.323cm">
          <text:list text:style-name="L2">
            <text:list-header>
              <text:p text:style-name="P15"><text:span text:style-name="T17"/></text:p>
            </text:list-header>
          </text:list>
          <text:list text:style-name="L4">
            <text:list-header>
              <text:p text:style-name="P5"><text:span text:style-name="T21">Doplň hodnoty funkce y = 3x</text:span><text:span text:style-name="T22">2 </text:span><text:span text:style-name="T21">do tabulky:</text:span></text:p>
              <text:p text:style-name="P16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6.236cm" svg:height="3.628cm" svg:x="4.299cm" svg:y="10.125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6"/>
            <table:table-column table:style-name="co8"/>
            <table:table-column table:style-name="co8"/>
            <table:table-row table:style-name="ro2">
              <table:table-cell table:style-name="ce5">
                <text:list text:style-name="L7">
                  <text:list-header>
                    <text:p text:style-name="P5"><text:span text:style-name="T23">x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5"><text:span text:style-name="T23">- 3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5"><text:span text:style-name="T23">1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5"><text:span text:style-name="T23">0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5"><text:span text:style-name="T23">2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5"><text:span text:style-name="T23">-5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5"><text:span text:style-name="T23">0,6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5"><text:span text:style-name="T23">-0,8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5"><text:span text:style-name="T23">-2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5"><text:span text:style-name="T23">0,1</text:span></text:p>
                  </text:list-header>
                </text:list>
              </table:table-cell>
            </table:table-row>
            <table:table-row table:style-name="ro3" table:default-cell-style-name="ce16">
              <table:table-cell table:style-name="ce15">
                <text:list text:continue-numbering="true" text:style-name="L7">
                  <text:list-header>
                    <text:p text:style-name="P5"><text:span text:style-name="T23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Object 139" draw:style-name="gr42" draw:id="id145" draw:layer="layout" svg:width="0.825cm" svg:height="0.718cm" svg:x="6.301cm" svg:y="12.374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name="Object 140" draw:style-name="gr25" draw:id="id146" draw:layer="layout" svg:width="0.463cm" svg:height="0.719cm" svg:x="8.101cm" svg:y="12.325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name="Object 141" draw:style-name="gr19" draw:id="id147" draw:layer="layout" svg:width="0.516cm" svg:height="0.719cm" svg:x="9.785cm" svg:y="12.325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name="Object 142" draw:style-name="gr43" draw:id="id148" draw:layer="layout" svg:width="0.723cm" svg:height="0.671cm" svg:x="11.179cm" svg:y="12.347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name="Object 143" draw:style-name="gr44" draw:id="id149" draw:layer="layout" svg:width="0.776cm" svg:height="0.719cm" svg:x="12.753cm" svg:y="12.303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name="Object 144" draw:style-name="gr45" draw:id="id150" draw:layer="layout" svg:width="1.138cm" svg:height="0.82cm" svg:x="14.318cm" svg:y="12.277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name="Object 145" draw:style-name="gr45" draw:id="id151" draw:layer="layout" svg:width="1.138cm" svg:height="0.82cm" svg:x="15.963cm" svg:y="12.325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name="Object 146" draw:style-name="gr43" draw:id="id152" draw:layer="layout" svg:width="0.723cm" svg:height="0.666cm" svg:x="17.771cm" svg:y="12.4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147" draw:style-name="gr46" draw:id="id153" draw:layer="layout" svg:width="1.239cm" svg:height="0.82cm" svg:x="19.125cm" svg:y="12.25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name="Rectangle 148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0.5s" smil:fill="hold" smil:targetElement="id145" smil:attributeName="width" smil:values="width*0.70;width" smil:keyTimes="0;1"/>
                  <anim:animate smil:dur="0.5s" smil:fill="hold" smil:targetElement="id145" smil:attributeName="height" smil:values="height;height" smil:keyTimes="0;1"/>
                  <anim:transitionFilter smil:dur="0.5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width*0.70;width" smil:keyTimes="0;1"/>
                  <anim:animate smil:dur="0.5s" smil:fill="hold" smil:targetElement="id146" smil:attributeName="height" smil:values="height;height" smil:keyTimes="0;1"/>
                  <anim:transitionFilter smil:dur="0.5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0.5s" smil:fill="hold" smil:targetElement="id147" smil:attributeName="width" smil:values="width*0.70;width" smil:keyTimes="0;1"/>
                  <anim:animate smil:dur="0.5s" smil:fill="hold" smil:targetElement="id147" smil:attributeName="height" smil:values="height;height" smil:keyTimes="0;1"/>
                  <anim:transitionFilter smil:dur="0.5s" smil:targetElement="id1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width*0.70;width" smil:keyTimes="0;1"/>
                  <anim:animate smil:dur="0.5s" smil:fill="hold" smil:targetElement="id148" smil:attributeName="height" smil:values="height;height" smil:keyTimes="0;1"/>
                  <anim:transitionFilter smil:dur="0.5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width*0.70;width" smil:keyTimes="0;1"/>
                  <anim:animate smil:dur="0.5s" smil:fill="hold" smil:targetElement="id149" smil:attributeName="height" smil:values="height;height" smil:keyTimes="0;1"/>
                  <anim:transitionFilter smil:dur="0.5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width*0.70;width" smil:keyTimes="0;1"/>
                  <anim:animate smil:dur="0.5s" smil:fill="hold" smil:targetElement="id150" smil:attributeName="height" smil:values="height;height" smil:keyTimes="0;1"/>
                  <anim:transitionFilter smil:dur="0.5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width*0.70;width" smil:keyTimes="0;1"/>
                  <anim:animate smil:dur="0.5s" smil:fill="hold" smil:targetElement="id151" smil:attributeName="height" smil:values="height;height" smil:keyTimes="0;1"/>
                  <anim:transitionFilter smil:dur="0.5s" smil:targetElement="id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width*0.70;width" smil:keyTimes="0;1"/>
                  <anim:animate smil:dur="0.5s" smil:fill="hold" smil:targetElement="id152" smil:attributeName="height" smil:values="height;height" smil:keyTimes="0;1"/>
                  <anim:transitionFilter smil:dur="0.5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width*0.70;width" smil:keyTimes="0;1"/>
                  <anim:animate smil:dur="0.5s" smil:fill="hold" smil:targetElement="id153" smil:attributeName="height" smil:values="height;height" smil:keyTimes="0;1"/>
                  <anim:transitionFilter smil:dur="0.5s" smil:targetElement="id153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" draw:layer="layout" svg:width="22.6cm" svg:height="2.463cm" svg:x="1.301cm" svg:y="3.897cm">
          <text:list text:style-name="L2">
            <text:list-header>
              <text:p text:style-name="P15"><text:span text:style-name="T17"/></text:p>
            </text:list-header>
          </text:list>
          <text:list text:style-name="L4">
            <text:list-header>
              <text:p text:style-name="P14"><text:span text:style-name="T24">Doplň na místa otazníků taková čísla, aby uvedené body patřily do grafu kvadratické funkce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0" draw:style-name="gr47" draw:id="id154" draw:layer="layout" svg:width="3.899cm" svg:height="1.071cm" svg:x="8.7cm" svg:y="6.72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custom-shape draw:name="Rectangle 51" draw:style-name="gr37" draw:text-style-name="P2" draw:id="id155" draw:layer="layout" svg:width="23.667cm" svg:height="1.023cm" svg:x="1.036cm" svg:y="8.522cm">
          <text:list text:style-name="L4">
            <text:list-header>
              <text:p text:style-name="P17"><text:span text:style-name="T19">A[ 1 ; ? ] </text:span><text:span text:style-name="T19"><text:tab/></text:span><text:span text:style-name="T18">B</text:span><text:span text:style-name="T19">[ 2 ; ? ]</text:span><text:span text:style-name="T19"><text:tab/></text:span><text:span text:style-name="T19">C[ -1 ; ? ]</text:span><text:span text:style-name="T19"><text:tab/></text:span><text:span text:style-name="T19">D[ 0,1 ; ? ]</text:span><text:span text:style-name="T19"><text:tab/></text:span><text:span text:style-name="T19">E[ ? ; </text:span><text:span text:style-name="T18">8</text:span><text:span text:style-name="T19"> 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2" draw:style-name="gr48" draw:id="id156" draw:layer="layout" svg:width="2.205cm" svg:height="0.82cm" svg:x="1.345cm" svg:y="9.975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name="Object 53" draw:style-name="gr39" draw:id="id157" draw:layer="layout" svg:width="1.794cm" svg:height="0.82cm" svg:x="1.504cm" svg:y="10.905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name="Object 54" draw:style-name="gr49" draw:id="id158" draw:layer="layout" svg:width="1.901cm" svg:height="0.873cm" svg:x="1.446cm" svg:y="12.277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name="Object 55" draw:style-name="gr50" draw:id="id159" draw:layer="layout" svg:width="2.31cm" svg:height="0.873cm" svg:x="6.099cm" svg:y="12.325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name="Object 56" draw:style-name="gr51" draw:id="id160" draw:layer="layout" svg:width="2.364cm" svg:height="0.873cm" svg:x="11.562cm" svg:y="12.325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name="Object 57" draw:style-name="gr52" draw:id="id161" draw:layer="layout" svg:width="3.184cm" svg:height="0.873cm" svg:x="16.131cm" svg:y="12.32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name="Object 58" draw:style-name="gr53" draw:id="id162" draw:layer="layout" svg:width="2.258cm" svg:height="0.825cm" svg:x="21.502cm" svg:y="9.525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name="Object 59" draw:style-name="gr54" draw:id="id163" draw:layer="layout" svg:width="2.157cm" svg:height="1.597cm" svg:x="20.946cm" svg:y="10.53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line draw:name="Line 60" draw:style-name="gr55" draw:text-style-name="P8" draw:id="id164" draw:layer="layout" svg:x1="21.502cm" svg:y1="9.524cm" svg:x2="23.702cm" svg:y2="8.523cm">
          <text:p/>
        </draw:line>
        <draw:line draw:name="Line 61" draw:style-name="gr55" draw:text-style-name="P8" draw:id="id165" draw:layer="layout" svg:x1="21.101cm" svg:y1="8.326cm" svg:x2="24.099cm" svg:y2="9.723cm">
          <text:p/>
        </draw:line>
        <draw:custom-shape draw:name="Text Box 62" draw:style-name="gr2" draw:text-style-name="P2" draw:layer="layout" svg:width="4.401cm" svg:height="1.613cm" svg:x="20.501cm" svg:y="12.524cm">
          <text:list text:style-name="L5">
            <text:list-header>
              <text:p text:id="id166" text:style-name="P10"><text:span text:style-name="T25">bod E nepatří do dané f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3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4" smil:attributeName="visibility" smil:to="visible"/>
                  <anim:animate smil:dur="0.5s" smil:fill="hold" smil:targetElement="id154" smil:attributeName="width" smil:values="width*0.70;width" smil:keyTimes="0;1"/>
                  <anim:animate smil:dur="0.5s" smil:fill="hold" smil:targetElement="id154" smil:attributeName="height" smil:values="height;height" smil:keyTimes="0;1"/>
                  <anim:transitionFilter smil:dur="0.5s" smil:targetElement="id15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0.5s" smil:fill="hold" smil:targetElement="id156" smil:attributeName="width" smil:values="width*0.70;width" smil:keyTimes="0;1"/>
                  <anim:animate smil:dur="0.5s" smil:fill="hold" smil:targetElement="id156" smil:attributeName="height" smil:values="height;height" smil:keyTimes="0;1"/>
                  <anim:transitionFilter smil:dur="0.5s" smil:targetElement="id1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7" smil:attributeName="visibility" smil:to="visible"/>
                  <anim:animate smil:dur="0.5s" smil:fill="hold" smil:targetElement="id157" smil:attributeName="width" smil:values="width*0.70;width" smil:keyTimes="0;1"/>
                  <anim:animate smil:dur="0.5s" smil:fill="hold" smil:targetElement="id157" smil:attributeName="height" smil:values="height;height" smil:keyTimes="0;1"/>
                  <anim:transitionFilter smil:dur="0.5s" smil:targetElement="id1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width*0.70;width" smil:keyTimes="0;1"/>
                  <anim:animate smil:dur="0.5s" smil:fill="hold" smil:targetElement="id158" smil:attributeName="height" smil:values="height;height" smil:keyTimes="0;1"/>
                  <anim:transitionFilter smil:dur="0.5s" smil:targetElement="id1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width*0.70;width" smil:keyTimes="0;1"/>
                  <anim:animate smil:dur="0.5s" smil:fill="hold" smil:targetElement="id159" smil:attributeName="height" smil:values="height;height" smil:keyTimes="0;1"/>
                  <anim:transitionFilter smil:dur="0.5s" smil:targetElement="id1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width*0.70;width" smil:keyTimes="0;1"/>
                  <anim:animate smil:dur="0.5s" smil:fill="hold" smil:targetElement="id160" smil:attributeName="height" smil:values="height;height" smil:keyTimes="0;1"/>
                  <anim:transitionFilter smil:dur="0.5s" smil:targetElement="id1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0.5s" smil:fill="hold" smil:targetElement="id161" smil:attributeName="width" smil:values="width*0.70;width" smil:keyTimes="0;1"/>
                  <anim:animate smil:dur="0.5s" smil:fill="hold" smil:targetElement="id161" smil:attributeName="height" smil:values="height;height" smil:keyTimes="0;1"/>
                  <anim:transitionFilter smil:dur="0.5s" smil:targetElement="id1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width*0.70;width" smil:keyTimes="0;1"/>
                  <anim:animate smil:dur="0.5s" smil:fill="hold" smil:targetElement="id162" smil:attributeName="height" smil:values="height;height" smil:keyTimes="0;1"/>
                  <anim:transitionFilter smil:dur="0.5s" smil:targetElement="id1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width*0.70;width" smil:keyTimes="0;1"/>
                  <anim:animate smil:dur="0.5s" smil:fill="hold" smil:targetElement="id163" smil:attributeName="height" smil:values="height;height" smil:keyTimes="0;1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64" smil:attributeName="visibility" smil:to="visible"/>
                  <anim:transitionFilter smil:dur="0.5s" smil:targetElement="id164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65" smil:attributeName="visibility" smil:to="visible"/>
                  <anim:transitionFilter smil:dur="0.5s" smil:targetElement="id165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" draw:layer="layout" svg:width="23.305cm" svg:height="2.463cm" svg:x="0.9cm" svg:y="3.592cm">
          <text:list text:style-name="L2">
            <text:list-header>
              <text:p text:style-name="P1"><text:span text:style-name="T17"/></text:p>
            </text:list-header>
          </text:list>
          <text:list text:style-name="L4">
            <text:list-header>
              <text:p text:style-name="P14"><text:span text:style-name="T24">Doplň na místa otazníků taková čísla, aby uvedené body patřily do grafu kvadratické funkce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56" draw:id="id167" draw:layer="layout" svg:width="4.357cm" svg:height="0.921cm" svg:x="6.698cm" svg:y="6.725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custom-shape draw:name="Rectangle 5" draw:style-name="gr1" draw:text-style-name="P2" draw:id="id168" draw:layer="layout" svg:width="15.42cm" svg:height="1.023cm" svg:x="5.265cm" svg:y="8.522cm">
          <text:list text:style-name="L4">
            <text:list-header>
              <text:p text:style-name="P17"><text:span text:style-name="T19">A[ 1 ; ? ] </text:span><text:span text:style-name="T19"><text:tab/></text:span><text:span text:style-name="T19">B[ 2 ; ? ]</text:span><text:span text:style-name="T19"><text:tab/></text:span><text:span text:style-name="T19">C[ -1 ; ? ]</text:span><text:span text:style-name="T19"><text:tab/></text:span><text:span text:style-name="T19">D[ 0,1 ; ? ]</text:span><text:span text:style-name="T19"><text:tab/></text:span><text:span text:style-name="T19">E[ ? ; </text:span><text:span text:style-name="T18">8</text:span><text:span text:style-name="T19"> 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57" draw:id="id169" draw:layer="layout" svg:width="1.437cm" svg:height="0.873cm" svg:x="1.676cm" svg:y="12.277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name="Object 9" draw:style-name="gr15" draw:id="id170" draw:layer="layout" svg:width="1.694cm" svg:height="0.873cm" svg:x="6.407cm" svg:y="12.325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name="Object 10" draw:style-name="gr49" draw:id="id171" draw:layer="layout" svg:width="1.9cm" svg:height="0.873cm" svg:x="11.792cm" svg:y="12.325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name="Object 11" draw:style-name="gr52" draw:id="id172" draw:layer="layout" svg:width="3.184cm" svg:height="0.873cm" svg:x="16.131cm" svg:y="12.325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name="Object 12" draw:style-name="gr58" draw:id="id173" draw:layer="layout" svg:width="2.72cm" svg:height="0.825cm" svg:x="21.273cm" svg:y="9.525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name="Object 13" draw:style-name="gr59" draw:id="id174" draw:layer="layout" svg:width="1.949cm" svg:height="0.82cm" svg:x="21.299cm" svg:y="10.526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name="Object 17" draw:style-name="gr60" draw:id="id175" draw:layer="layout" svg:width="1.747cm" svg:height="1.588cm" svg:x="21.153cm" svg:y="11.337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frame draw:name="Object 18" draw:style-name="gr61" draw:id="id176" draw:layer="layout" svg:width="2.002cm" svg:height="1.799cm" svg:x="20.699cm" svg:y="12.925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frame draw:name="Object 19" draw:style-name="gr62" draw:id="id177" draw:layer="layout" svg:width="2.465cm" svg:height="1.799cm" svg:x="22.9cm" svg:y="12.925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name="Object 20" draw:style-name="gr63" draw:id="id178" draw:layer="layout" svg:width="2.672cm" svg:height="1.861cm" svg:x="20.466cm" svg:y="14.667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name="Object 21" draw:style-name="gr64" draw:id="id179" draw:layer="layout" svg:width="3.183cm" svg:height="1.856cm" svg:x="20.316cm" svg:y="16.669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custom-shape draw:name="Rectangle 22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width*0.70;width" smil:keyTimes="0;1"/>
                  <anim:animate smil:dur="0.5s" smil:fill="hold" smil:targetElement="id167" smil:attributeName="height" smil:values="height;height" smil:keyTimes="0;1"/>
                  <anim:transitionFilter smil:dur="0.5s" smil:targetElement="id167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9" smil:attributeName="visibility" smil:to="visible"/>
                  <anim:animate smil:dur="0.5s" smil:fill="hold" smil:targetElement="id169" smil:attributeName="width" smil:values="width*0.70;width" smil:keyTimes="0;1"/>
                  <anim:animate smil:dur="0.5s" smil:fill="hold" smil:targetElement="id169" smil:attributeName="height" smil:values="height;height" smil:keyTimes="0;1"/>
                  <anim:transitionFilter smil:dur="0.5s" smil:targetElement="id1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0" smil:attributeName="visibility" smil:to="visible"/>
                  <anim:animate smil:dur="0.5s" smil:fill="hold" smil:targetElement="id170" smil:attributeName="width" smil:values="width*0.70;width" smil:keyTimes="0;1"/>
                  <anim:animate smil:dur="0.5s" smil:fill="hold" smil:targetElement="id170" smil:attributeName="height" smil:values="height;height" smil:keyTimes="0;1"/>
                  <anim:transitionFilter smil:dur="0.5s" smil:targetElement="id1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1" smil:attributeName="visibility" smil:to="visible"/>
                  <anim:animate smil:dur="0.5s" smil:fill="hold" smil:targetElement="id171" smil:attributeName="width" smil:values="width*0.70;width" smil:keyTimes="0;1"/>
                  <anim:animate smil:dur="0.5s" smil:fill="hold" smil:targetElement="id171" smil:attributeName="height" smil:values="height;height" smil:keyTimes="0;1"/>
                  <anim:transitionFilter smil:dur="0.5s" smil:targetElement="id1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2" smil:attributeName="visibility" smil:to="visible"/>
                  <anim:animate smil:dur="0.5s" smil:fill="hold" smil:targetElement="id172" smil:attributeName="width" smil:values="width*0.70;width" smil:keyTimes="0;1"/>
                  <anim:animate smil:dur="0.5s" smil:fill="hold" smil:targetElement="id172" smil:attributeName="height" smil:values="height;height" smil:keyTimes="0;1"/>
                  <anim:transitionFilter smil:dur="0.5s" smil:targetElement="id1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width*0.70;width" smil:keyTimes="0;1"/>
                  <anim:animate smil:dur="0.5s" smil:fill="hold" smil:targetElement="id173" smil:attributeName="height" smil:values="height;height" smil:keyTimes="0;1"/>
                  <anim:transitionFilter smil:dur="0.5s" smil:targetElement="id1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4" smil:attributeName="visibility" smil:to="visible"/>
                  <anim:animate smil:dur="0.5s" smil:fill="hold" smil:targetElement="id174" smil:attributeName="width" smil:values="width*0.70;width" smil:keyTimes="0;1"/>
                  <anim:animate smil:dur="0.5s" smil:fill="hold" smil:targetElement="id174" smil:attributeName="height" smil:values="height;height" smil:keyTimes="0;1"/>
                  <anim:transitionFilter smil:dur="0.5s" smil:targetElement="id1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5" smil:attributeName="visibility" smil:to="visible"/>
                  <anim:animate smil:dur="0.5s" smil:fill="hold" smil:targetElement="id175" smil:attributeName="width" smil:values="width*0.70;width" smil:keyTimes="0;1"/>
                  <anim:animate smil:dur="0.5s" smil:fill="hold" smil:targetElement="id175" smil:attributeName="height" smil:values="height;height" smil:keyTimes="0;1"/>
                  <anim:transitionFilter smil:dur="0.5s" smil:targetElement="id1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6" smil:attributeName="visibility" smil:to="visible"/>
                  <anim:animate smil:dur="0.5s" smil:fill="hold" smil:targetElement="id176" smil:attributeName="width" smil:values="width*0.70;width" smil:keyTimes="0;1"/>
                  <anim:animate smil:dur="0.5s" smil:fill="hold" smil:targetElement="id176" smil:attributeName="height" smil:values="height;height" smil:keyTimes="0;1"/>
                  <anim:transitionFilter smil:dur="0.5s" smil:targetElement="id1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7" smil:attributeName="visibility" smil:to="visible"/>
                  <anim:animate smil:dur="0.5s" smil:fill="hold" smil:targetElement="id177" smil:attributeName="width" smil:values="width*0.70;width" smil:keyTimes="0;1"/>
                  <anim:animate smil:dur="0.5s" smil:fill="hold" smil:targetElement="id177" smil:attributeName="height" smil:values="height;height" smil:keyTimes="0;1"/>
                  <anim:transitionFilter smil:dur="0.5s" smil:targetElement="id1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8" smil:attributeName="visibility" smil:to="visible"/>
                  <anim:animate smil:dur="0.5s" smil:fill="hold" smil:targetElement="id178" smil:attributeName="width" smil:values="width*0.70;width" smil:keyTimes="0;1"/>
                  <anim:animate smil:dur="0.5s" smil:fill="hold" smil:targetElement="id178" smil:attributeName="height" smil:values="height;height" smil:keyTimes="0;1"/>
                  <anim:transitionFilter smil:dur="0.5s" smil:targetElement="id1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9" smil:attributeName="visibility" smil:to="visible"/>
                  <anim:animate smil:dur="0.5s" smil:fill="hold" smil:targetElement="id179" smil:attributeName="width" smil:values="width*0.70;width" smil:keyTimes="0;1"/>
                  <anim:animate smil:dur="0.5s" smil:fill="hold" smil:targetElement="id179" smil:attributeName="height" smil:values="height;height" smil:keyTimes="0;1"/>
                  <anim:transitionFilter smil:dur="0.5s" smil:targetElement="id179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" draw:layer="layout" svg:width="22.904cm" svg:height="2.463cm" svg:x="1.301cm" svg:y="3.694cm">
          <text:list text:style-name="L2">
            <text:list-header>
              <text:p text:style-name="P15"><text:span text:style-name="T17"/></text:p>
            </text:list-header>
          </text:list>
          <text:list text:style-name="L4">
            <text:list-header>
              <text:p text:style-name="P14"><text:span text:style-name="T24">Doplň na místa otazníků taková čísla, aby uvedené body patřily do grafu kvadratické funkce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65" draw:id="id180" draw:layer="layout" svg:width="5.279cm" svg:height="0.921cm" svg:x="7.699cm" svg:y="6.324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draw:custom-shape draw:name="Rectangle 5" draw:style-name="gr1" draw:text-style-name="P2" draw:id="id181" draw:layer="layout" svg:width="15.42cm" svg:height="1.023cm" svg:x="5.265cm" svg:y="8.522cm">
          <text:list text:style-name="L4">
            <text:list-header>
              <text:p text:style-name="P17"><text:span text:style-name="T19">A[ 1 ; ? ] </text:span><text:span text:style-name="T19"><text:tab/></text:span><text:span text:style-name="T19">B[ 2 ; ? ]</text:span><text:span text:style-name="T19"><text:tab/></text:span><text:span text:style-name="T18">C</text:span><text:span text:style-name="T19">[ -1 ; ? ]</text:span><text:span text:style-name="T19"><text:tab/></text:span><text:span text:style-name="T19">D[ 0,1 ; ? ]</text:span><text:span text:style-name="T19"><text:tab/></text:span><text:span text:style-name="T19">E[ ? ; </text:span><text:span text:style-name="T18">8</text:span><text:span text:style-name="T19"> 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66" draw:id="id182" draw:layer="layout" svg:width="1.539cm" svg:height="0.873cm" svg:x="1.627cm" svg:y="12.277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name="Object 7" draw:style-name="gr67" draw:id="id183" draw:layer="layout" svg:width="1.95cm" svg:height="0.873cm" svg:x="6.279cm" svg:y="12.325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name="Object 8" draw:style-name="gr16" draw:id="id184" draw:layer="layout" svg:width="2.003cm" svg:height="0.873cm" svg:x="11.65cm" svg:y="12.325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frame draw:name="Object 9" draw:style-name="gr68" draw:id="id185" draw:layer="layout" svg:width="2.773cm" svg:height="0.873cm" svg:x="16.334cm" svg:y="12.325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name="Object 15" draw:style-name="gr69" draw:id="id186" draw:layer="layout" svg:width="2.108cm" svg:height="0.873cm" svg:x="21.555cm" svg:y="12.18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frame draw:name="Object 16" draw:style-name="gr70" draw:id="id187" draw:layer="layout" svg:width="1.848cm" svg:height="0.878cm" svg:x="21.938cm" svg:y="13.573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custom-shape draw:name="Rectangle 17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0" smil:attributeName="visibility" smil:to="visible"/>
                  <anim:animate smil:dur="0.5s" smil:fill="hold" smil:targetElement="id180" smil:attributeName="width" smil:values="width*0.70;width" smil:keyTimes="0;1"/>
                  <anim:animate smil:dur="0.5s" smil:fill="hold" smil:targetElement="id180" smil:attributeName="height" smil:values="height;height" smil:keyTimes="0;1"/>
                  <anim:transitionFilter smil:dur="0.5s" smil:targetElement="id18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2" smil:attributeName="visibility" smil:to="visible"/>
                  <anim:animate smil:dur="0.5s" smil:fill="hold" smil:targetElement="id182" smil:attributeName="width" smil:values="width*0.70;width" smil:keyTimes="0;1"/>
                  <anim:animate smil:dur="0.5s" smil:fill="hold" smil:targetElement="id182" smil:attributeName="height" smil:values="height;height" smil:keyTimes="0;1"/>
                  <anim:transitionFilter smil:dur="0.5s" smil:targetElement="id1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3" smil:attributeName="visibility" smil:to="visible"/>
                  <anim:animate smil:dur="0.5s" smil:fill="hold" smil:targetElement="id183" smil:attributeName="width" smil:values="width*0.70;width" smil:keyTimes="0;1"/>
                  <anim:animate smil:dur="0.5s" smil:fill="hold" smil:targetElement="id183" smil:attributeName="height" smil:values="height;height" smil:keyTimes="0;1"/>
                  <anim:transitionFilter smil:dur="0.5s" smil:targetElement="id1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4" smil:attributeName="visibility" smil:to="visible"/>
                  <anim:animate smil:dur="0.5s" smil:fill="hold" smil:targetElement="id184" smil:attributeName="width" smil:values="width*0.70;width" smil:keyTimes="0;1"/>
                  <anim:animate smil:dur="0.5s" smil:fill="hold" smil:targetElement="id184" smil:attributeName="height" smil:values="height;height" smil:keyTimes="0;1"/>
                  <anim:transitionFilter smil:dur="0.5s" smil:targetElement="id1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5" smil:attributeName="visibility" smil:to="visible"/>
                  <anim:animate smil:dur="0.5s" smil:fill="hold" smil:targetElement="id185" smil:attributeName="width" smil:values="width*0.70;width" smil:keyTimes="0;1"/>
                  <anim:animate smil:dur="0.5s" smil:fill="hold" smil:targetElement="id185" smil:attributeName="height" smil:values="height;height" smil:keyTimes="0;1"/>
                  <anim:transitionFilter smil:dur="0.5s" smil:targetElement="id1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width*0.70;width" smil:keyTimes="0;1"/>
                  <anim:animate smil:dur="0.5s" smil:fill="hold" smil:targetElement="id186" smil:attributeName="height" smil:values="height;height" smil:keyTimes="0;1"/>
                  <anim:transitionFilter smil:dur="0.5s" smil:targetElement="id1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7" smil:attributeName="visibility" smil:to="visible"/>
                  <anim:animate smil:dur="0.5s" smil:fill="hold" smil:targetElement="id187" smil:attributeName="width" smil:values="width*0.70;width" smil:keyTimes="0;1"/>
                  <anim:animate smil:dur="0.5s" smil:fill="hold" smil:targetElement="id187" smil:attributeName="height" smil:values="height;height" smil:keyTimes="0;1"/>
                  <anim:transitionFilter smil:dur="0.5s" smil:targetElement="id187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" draw:layer="layout" svg:width="23.707cm" svg:height="2.463cm" svg:x="0.498cm" svg:y="3.694cm">
          <text:list text:style-name="L2">
            <text:list-header>
              <text:p text:style-name="P1"><text:span text:style-name="T17"/></text:p>
            </text:list-header>
          </text:list>
          <text:list text:style-name="L4">
            <text:list-header>
              <text:p text:style-name="P14"><text:span text:style-name="T24">Doplň na místa otazníků taková čísla, aby uvedené body patřily do grafu kvadratické funkce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2" draw:id="id188" draw:layer="layout" svg:width="3.483cm" svg:height="0.921cm" svg:x="8.101cm" svg:y="6.725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custom-shape draw:name="Rectangle 5" draw:style-name="gr1" draw:text-style-name="P2" draw:id="id189" draw:layer="layout" svg:width="15.42cm" svg:height="1.023cm" svg:x="5.265cm" svg:y="8.522cm">
          <text:list text:style-name="L4">
            <text:list-header>
              <text:p text:style-name="P17"><text:span text:style-name="T19">A[ 1 ; ? ] </text:span><text:span text:style-name="T19"><text:tab/></text:span><text:span text:style-name="T19">B[ 2 ; ? ]</text:span><text:span text:style-name="T19"><text:tab/></text:span><text:span text:style-name="T19">C[ -1 ; ? ]</text:span><text:span text:style-name="T19"><text:tab/></text:span><text:span text:style-name="T19">D[ 0,1 ; ? ]</text:span><text:span text:style-name="T19"><text:tab/></text:span><text:span text:style-name="T19">E[ ? ; </text:span><text:span text:style-name="T18">8</text:span><text:span text:style-name="T19"> 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66" draw:id="id190" draw:layer="layout" svg:width="1.539cm" svg:height="0.873cm" svg:x="1.698cm" svg:y="12.325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frame draw:name="Object 7" draw:style-name="gr49" draw:id="id191" draw:layer="layout" svg:width="1.896cm" svg:height="0.873cm" svg:x="6.306cm" svg:y="12.325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name="Object 8" draw:style-name="gr16" draw:id="id192" draw:layer="layout" svg:width="2.003cm" svg:height="0.873cm" svg:x="11.65cm" svg:y="12.325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draw:frame draw:name="Object 9" draw:style-name="gr71" draw:id="id193" draw:layer="layout" svg:width="2.822cm" svg:height="0.873cm" svg:x="16.312cm" svg:y="12.325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frame draw:name="Object 10" draw:style-name="gr72" draw:id="id194" draw:layer="layout" svg:width="2.571cm" svg:height="2.055cm" svg:x="21.325cm" svg:y="11.589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frame draw:name="Object 11" draw:style-name="gr73" draw:id="id195" draw:layer="layout" svg:width="3.082cm" svg:height="2.064cm" svg:x="21.299cm" svg:y="14.261cm">
          <draw:object-ole draw:class-id="0002CE02-0000-0000-c000-000000000046" xlink:href="./Object 103" xlink:type="simple" xlink:show="embed" xlink:actuate="onLoad"/>
          <draw:image xlink:href="./ObjectReplacements/Object 103" xlink:type="simple" xlink:show="embed" xlink:actuate="onLoad"/>
        </draw:frame>
        <draw:custom-shape draw:name="Rectangle 12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width*0.70;width" smil:keyTimes="0;1"/>
                  <anim:animate smil:dur="0.5s" smil:fill="hold" smil:targetElement="id188" smil:attributeName="height" smil:values="height;height" smil:keyTimes="0;1"/>
                  <anim:transitionFilter smil:dur="0.5s" smil:targetElement="id188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width*0.70;width" smil:keyTimes="0;1"/>
                  <anim:animate smil:dur="0.5s" smil:fill="hold" smil:targetElement="id190" smil:attributeName="height" smil:values="height;height" smil:keyTimes="0;1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width*0.70;width" smil:keyTimes="0;1"/>
                  <anim:animate smil:dur="0.5s" smil:fill="hold" smil:targetElement="id191" smil:attributeName="height" smil:values="height;height" smil:keyTimes="0;1"/>
                  <anim:transitionFilter smil:dur="0.5s" smil:targetElement="id1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2" smil:attributeName="visibility" smil:to="visible"/>
                  <anim:animate smil:dur="0.5s" smil:fill="hold" smil:targetElement="id192" smil:attributeName="width" smil:values="width*0.70;width" smil:keyTimes="0;1"/>
                  <anim:animate smil:dur="0.5s" smil:fill="hold" smil:targetElement="id192" smil:attributeName="height" smil:values="height;height" smil:keyTimes="0;1"/>
                  <anim:transitionFilter smil:dur="0.5s" smil:targetElement="id1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3" smil:attributeName="visibility" smil:to="visible"/>
                  <anim:animate smil:dur="0.5s" smil:fill="hold" smil:targetElement="id193" smil:attributeName="width" smil:values="width*0.70;width" smil:keyTimes="0;1"/>
                  <anim:animate smil:dur="0.5s" smil:fill="hold" smil:targetElement="id193" smil:attributeName="height" smil:values="height;height" smil:keyTimes="0;1"/>
                  <anim:transitionFilter smil:dur="0.5s" smil:targetElement="id1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4" smil:attributeName="visibility" smil:to="visible"/>
                  <anim:animate smil:dur="0.5s" smil:fill="hold" smil:targetElement="id194" smil:attributeName="width" smil:values="width*0.70;width" smil:keyTimes="0;1"/>
                  <anim:animate smil:dur="0.5s" smil:fill="hold" smil:targetElement="id194" smil:attributeName="height" smil:values="height;height" smil:keyTimes="0;1"/>
                  <anim:transitionFilter smil:dur="0.5s" smil:targetElement="id1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5" smil:attributeName="visibility" smil:to="visible"/>
                  <anim:animate smil:dur="0.5s" smil:fill="hold" smil:targetElement="id195" smil:attributeName="width" smil:values="width*0.70;width" smil:keyTimes="0;1"/>
                  <anim:animate smil:dur="0.5s" smil:fill="hold" smil:targetElement="id195" smil:attributeName="height" smil:values="height;height" smil:keyTimes="0;1"/>
                  <anim:transitionFilter smil:dur="0.5s" smil:targetElement="id195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1.109cm" svg:height="4.623cm" svg:x="1.475cm" svg:y="3.708cm">
          <text:list text:style-name="L2">
            <text:list-header>
              <text:p text:style-name="P12"><text:span text:style-name="T17"/></text:p>
            </text:list-header>
          </text:list>
          <text:list text:style-name="L4">
            <text:list-header>
              <text:p text:style-name="P13"><text:span text:style-name="T26">Na grafu kvadratické</text:span><text:span text:style-name="T24"> </text:span><text:span text:style-name="T26">funkce y = ax</text:span><text:span text:style-name="T27">2</text:span><text:span text:style-name="T24"> leží bod</text:span></text:p>
              <text:p text:style-name="P13"><text:span text:style-name="T24"/></text:p>
            </text:list-header>
          </text:list>
          <text:list text:style-name="L6">
            <text:list-item text:start-value="1">
              <text:p text:style-name="P18"><text:span text:style-name="T24">A</text:span><text:span text:style-name="T26">[ -3 ; -18 ]</text:span><text:span text:style-name="T26"><text:tab/></text:span><text:span text:style-name="T26"><text:tab/></text:span><text:span text:style-name="T26">b) B[ -2 ; -10 ]</text:span><text:span text:style-name="T26"><text:tab/></text:span><text:span text:style-name="T26"><text:tab/></text:span><text:span text:style-name="T26"><text:tab/></text:span><text:span text:style-name="T26">c) C[ 2 ; 2 ]</text:span></text:p>
              <text:p text:style-name="P14"><text:span text:style-name="T26"/></text:p>
            </text:list-item>
          </text:list>
          <text:list text:style-name="L4">
            <text:list-header>
              <text:p text:style-name="P13"><text:span text:style-name="T26">Urči čemu se rovná </text:span><text:span text:style-name="T28">a</text:span><text:span text:style-name="T26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2" draw:id="id196" draw:layer="layout" svg:width="3.484cm" svg:height="0.922cm" svg:x="2.099cm" svg:y="9.723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frame draw:name="Object 12" draw:style-name="gr74" draw:id="id197" draw:layer="layout" svg:width="2.562cm" svg:height="0.714cm" svg:x="2.099cm" svg:y="11.104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draw:frame draw:name="Object 13" draw:style-name="gr75" draw:id="id198" draw:layer="layout" svg:width="1.896cm" svg:height="0.714cm" svg:x="2.403cm" svg:y="12.409cm">
          <draw:object-ole draw:class-id="0002CE02-0000-0000-c000-000000000046" xlink:href="./Object 106" xlink:type="simple" xlink:show="embed" xlink:actuate="onLoad"/>
          <draw:image xlink:href="./ObjectReplacements/Object 106" xlink:type="simple" xlink:show="embed" xlink:actuate="onLoad"/>
        </draw:frame>
        <draw:frame draw:name="Object 14" draw:style-name="gr76" draw:id="id199" draw:layer="layout" svg:width="2.36cm" svg:height="0.922cm" svg:x="2.738cm" svg:y="14.605cm">
          <draw:object-ole draw:class-id="0002CE02-0000-0000-c000-000000000046" xlink:href="./Object 107" xlink:type="simple" xlink:show="embed" xlink:actuate="onLoad"/>
          <draw:image xlink:href="./ObjectReplacements/Object 107" xlink:type="simple" xlink:show="embed" xlink:actuate="onLoad"/>
        </draw:frame>
        <draw:frame draw:name="Object 15" draw:style-name="gr77" draw:id="id200" draw:layer="layout" svg:width="2.619cm" svg:height="1.588cm" svg:x="10.698cm" svg:y="14.124cm">
          <draw:object-ole draw:class-id="0002CE02-0000-0000-c000-000000000046" xlink:href="./Object 108" xlink:type="simple" xlink:show="embed" xlink:actuate="onLoad"/>
          <draw:image xlink:href="./ObjectReplacements/Object 108" xlink:type="simple" xlink:show="embed" xlink:actuate="onLoad"/>
        </draw:frame>
        <draw:frame draw:name="Object 16" draw:style-name="gr36" draw:id="id201" draw:layer="layout" svg:width="2.205cm" svg:height="1.587cm" svg:x="18.9cm" svg:y="13.926cm">
          <draw:object-ole draw:class-id="0002CE02-0000-0000-c000-000000000046" xlink:href="./Object 109" xlink:type="simple" xlink:show="embed" xlink:actuate="onLoad"/>
          <draw:image xlink:href="./ObjectReplacements/Object 109" xlink:type="simple" xlink:show="embed" xlink:actuate="onLoad"/>
        </draw:frame>
        <draw:custom-shape draw:name="Rectangle 17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6" smil:attributeName="visibility" smil:to="visible"/>
                  <anim:animate smil:dur="0.5s" smil:fill="hold" smil:targetElement="id196" smil:attributeName="width" smil:values="width*0.70;width" smil:keyTimes="0;1"/>
                  <anim:animate smil:dur="0.5s" smil:fill="hold" smil:targetElement="id196" smil:attributeName="height" smil:values="height;height" smil:keyTimes="0;1"/>
                  <anim:transitionFilter smil:dur="0.5s" smil:targetElement="id1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7" smil:attributeName="visibility" smil:to="visible"/>
                  <anim:animate smil:dur="0.5s" smil:fill="hold" smil:targetElement="id197" smil:attributeName="width" smil:values="width*0.70;width" smil:keyTimes="0;1"/>
                  <anim:animate smil:dur="0.5s" smil:fill="hold" smil:targetElement="id197" smil:attributeName="height" smil:values="height;height" smil:keyTimes="0;1"/>
                  <anim:transitionFilter smil:dur="0.5s" smil:targetElement="id1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8" smil:attributeName="visibility" smil:to="visible"/>
                  <anim:animate smil:dur="0.5s" smil:fill="hold" smil:targetElement="id198" smil:attributeName="width" smil:values="width*0.70;width" smil:keyTimes="0;1"/>
                  <anim:animate smil:dur="0.5s" smil:fill="hold" smil:targetElement="id198" smil:attributeName="height" smil:values="height;height" smil:keyTimes="0;1"/>
                  <anim:transitionFilter smil:dur="0.5s" smil:targetElement="id1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width*0.70;width" smil:keyTimes="0;1"/>
                  <anim:animate smil:dur="0.5s" smil:fill="hold" smil:targetElement="id199" smil:attributeName="height" smil:values="height;height" smil:keyTimes="0;1"/>
                  <anim:transitionFilter smil:dur="0.5s" smil:targetElement="id1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0" smil:attributeName="visibility" smil:to="visible"/>
                  <anim:animate smil:dur="0.5s" smil:fill="hold" smil:targetElement="id200" smil:attributeName="width" smil:values="width*0.70;width" smil:keyTimes="0;1"/>
                  <anim:animate smil:dur="0.5s" smil:fill="hold" smil:targetElement="id200" smil:attributeName="height" smil:values="height;height" smil:keyTimes="0;1"/>
                  <anim:transitionFilter smil:dur="0.5s" smil:targetElement="id2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1" smil:attributeName="visibility" smil:to="visible"/>
                  <anim:animate smil:dur="0.5s" smil:fill="hold" smil:targetElement="id201" smil:attributeName="width" smil:values="width*0.70;width" smil:keyTimes="0;1"/>
                  <anim:animate smil:dur="0.5s" smil:fill="hold" smil:targetElement="id201" smil:attributeName="height" smil:values="height;height" smil:keyTimes="0;1"/>
                  <anim:transitionFilter smil:dur="0.5s" smil:targetElement="id201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" draw:layer="layout" svg:width="3.003cm" svg:height="1.743cm" svg:x="1.098cm" svg:y="4.121cm">
          <text:list text:style-name="L2">
            <text:list-header>
              <text:p text:style-name="P12"><text:span text:style-name="T17"/></text:p>
            </text:list-header>
          </text:list>
          <text:list text:style-name="L4">
            <text:list-header>
              <text:p text:style-name="P13"><text:span text:style-name="T26">Na</text:span><text:span text:style-name="T24">rýsu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78" draw:id="id202" draw:layer="layout" svg:width="8.568cm" svg:height="1.111cm" svg:x="1.301cm" svg:y="6.324cm">
          <draw:object-ole draw:class-id="0002CE02-0000-0000-c000-000000000046" xlink:href="./Object 110" xlink:type="simple" xlink:show="embed" xlink:actuate="onLoad"/>
          <draw:image xlink:href="./ObjectReplacements/Object 110" xlink:type="simple" xlink:show="embed" xlink:actuate="onLoad"/>
        </draw:frame>
        <draw:frame draw:name="Picture 5" draw:style-name="gr27" draw:text-style-name="P8" draw:id="id203" draw:layer="layout" svg:width="12.462cm" svg:height="15.532cm" svg:x="12.938cm" svg:y="3.126cm">
          <draw:image xlink:href="Pictures/2000005A000422DA00003CABB6438355.wmf" xlink:type="simple" xlink:show="embed" xlink:actuate="onLoad">
            <text:p/>
          </draw:image>
        </draw:frame>
        <draw:frame draw:name="Picture 6" draw:style-name="gr27" draw:text-style-name="P8" draw:id="id204" draw:layer="layout" svg:width="12.462cm" svg:height="15.532cm" svg:x="12.903cm" svg:y="3.126cm">
          <draw:image xlink:href="Pictures/2000002C000030AE00003CAB2B07572A.wmf" xlink:type="simple" xlink:show="embed" xlink:actuate="onLoad">
            <text:p/>
          </draw:image>
        </draw:frame>
        <draw:custom-shape draw:name="Text Box 7" draw:style-name="gr2" draw:text-style-name="P2" draw:id="id205" draw:layer="layout" svg:width="1.199cm" svg:height="0.768cm" svg:x="15.703cm" svg:y="9.56cm">
          <text:list text:style-name="L5">
            <text:list-header>
              <text:p text:style-name="P9"><text:span text:style-name="T9">-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8" draw:text-style-name="P8" draw:id="id206" draw:layer="layout" svg:x1="16.373cm" svg:y1="18.921cm" svg:x2="16.373cm" svg:y2="9.722cm">
          <text:p/>
        </draw:line>
        <draw:line draw:name="Line 9" draw:style-name="gr28" draw:text-style-name="P8" draw:id="id207" draw:layer="layout" svg:x1="19.39cm" svg:y1="12.223cm" svg:x2="19.39cm" svg:y2="9.722cm">
          <text:p/>
        </draw:line>
        <draw:frame draw:name="Picture 10" draw:style-name="gr27" draw:text-style-name="P8" draw:id="id208" draw:layer="layout" svg:width="3.061cm" svg:height="7.607cm" svg:x="16.373cm" svg:y="9.626cm">
          <draw:image xlink:href="Pictures/2000000500001477000032DAAFD884DA.wmf" xlink:type="simple" xlink:show="embed" xlink:actuate="onLoad">
            <text:p/>
          </draw:image>
        </draw:frame>
        <draw:custom-shape draw:name="Text Box 11" draw:style-name="gr2" draw:text-style-name="P2" draw:id="id209" draw:layer="layout" svg:width="2.002cm" svg:height="0.853cm" svg:x="18.993cm" svg:y="11.664cm">
          <text:list text:style-name="L8">
            <text:list-header>
              <text:p text:style-name="P19"><text:span text:style-name="T2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79" draw:text-style-name="P2" draw:id="id210" draw:layer="layout" svg:width="0.203cm" svg:height="0.203cm" svg:x="16.281cm" svg:y="17.123cm">
          <text:list text:style-name="L2">
            <text:list-header>
              <text:p text:style-name="P1"><text:span text:style-name="T1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3" draw:style-name="gr1" draw:text-style-name="P2" draw:layer="layout" svg:width="24.488cm" svg:height="0.642cm" svg:x="0.469cm" svg:y="18.52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2" smil:attributeName="visibility" smil:to="visible"/>
                  <anim:animate smil:dur="0.5s" smil:fill="hold" smil:targetElement="id202" smil:attributeName="width" smil:values="width*0.70;width" smil:keyTimes="0;1"/>
                  <anim:animate smil:dur="0.5s" smil:fill="hold" smil:targetElement="id202" smil:attributeName="height" smil:values="height;height" smil:keyTimes="0;1"/>
                  <anim:transitionFilter smil:dur="0.5s" smil:targetElement="id2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04" smil:attributeName="visibility" smil:to="visible"/>
                  <anim:transitionFilter smil:dur="2s" smil:targetElement="id204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5" smil:attributeName="visibility" smil:to="visible"/>
                  <anim:animate smil:dur="1s" smil:fill="hold" smil:targetElement="id205" smil:attributeName="width" smil:values="width*0.70;width" smil:keyTimes="0;1"/>
                  <anim:animate smil:dur="1s" smil:fill="hold" smil:targetElement="id205" smil:attributeName="height" smil:values="height;height" smil:keyTimes="0;1"/>
                  <anim:transitionFilter smil:dur="1s" smil:targetElement="id2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06" smil:attributeName="visibility" smil:to="visibl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-height/2;y" smil:keyTimes="0;1"/>
                  <anim:animate smil:dur="1s" smil:fill="hold" smil:targetElement="id206" smil:attributeName="width" smil:values="width;width" smil:keyTimes="0;1"/>
                  <anim:animate smil:dur="1s" smil:fill="hold" smil:targetElement="id20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07" smil:attributeName="visibility" smil:to="visibl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-height/2;y" smil:keyTimes="0;1"/>
                  <anim:animate smil:dur="1s" smil:fill="hold" smil:targetElement="id207" smil:attributeName="width" smil:values="width;width" smil:keyTimes="0;1"/>
                  <anim:animate smil:dur="1s" smil:fill="hold" smil:targetElement="id20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8" smil:attributeName="visibility" smil:to="visible"/>
                  <anim:transitionFilter smil:dur="0.5s" smil:targetElement="id208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text:s/>- vrchol parabol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2" draw:id="id212" draw:layer="layout" svg:width="1.989cm" svg:height="1.05cm" svg:x="1.698cm" svg:y="11.725cm">
          <draw:object-ole draw:class-id="0002CE02-0000-0000-c000-000000000046" xlink:href="./Object 111" xlink:type="simple" xlink:show="embed" xlink:actuate="onLoad"/>
          <draw:image xlink:href="./ObjectReplacements/Object 111" xlink:type="simple" xlink:show="embed" xlink:actuate="onLoad"/>
        </draw:frame>
        <draw:frame draw:name="Picture 4" draw:style-name="gr27" draw:text-style-name="P8" draw:id="id211" draw:layer="layout" svg:width="9.34cm" svg:height="7.594cm" svg:x="0cm" svg:y="3.726cm">
          <draw:image xlink:href="Pictures/2000008400041EB700001DAA9231F363.wmf" xlink:type="simple" xlink:show="embed" xlink:actuate="onLoad">
            <text:p/>
          </draw:image>
        </draw:frame>
        <draw:frame draw:name="Picture 5" draw:style-name="gr27" draw:text-style-name="P8" draw:id="id213" draw:layer="layout" svg:width="9.339cm" svg:height="7.593cm" svg:x="8.498cm" svg:y="2.924cm">
          <draw:image xlink:href="Pictures/2000008400041B9E00001DAAAAAFEF78.wmf" xlink:type="simple" xlink:show="embed" xlink:actuate="onLoad">
            <text:p/>
          </draw:image>
        </draw:frame>
        <draw:custom-shape draw:name="Text Box 6" draw:style-name="gr2" draw:text-style-name="P2" draw:id="id214" draw:layer="layout" svg:width="1.199cm" svg:height="0.768cm" svg:x="11.902cm" svg:y="3.761cm">
          <text:list text:style-name="L5">
            <text:list-header>
              <text:p text:style-name="P9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5" draw:id="id215" draw:layer="layout" svg:width="2.05cm" svg:height="1.05cm" svg:x="11.298cm" svg:y="11.875cm">
          <draw:object-ole draw:class-id="0002CE02-0000-0000-c000-000000000046" xlink:href="./Object 112" xlink:type="simple" xlink:show="embed" xlink:actuate="onLoad"/>
          <draw:image xlink:href="./ObjectReplacements/Object 112" xlink:type="simple" xlink:show="embed" xlink:actuate="onLoad"/>
        </draw:frame>
        <draw:frame draw:name="Picture 8" draw:style-name="gr27" draw:text-style-name="P8" draw:id="id216" draw:layer="layout" svg:width="9.34cm" svg:height="7.593cm" svg:x="15.901cm" svg:y="3.925cm">
          <draw:image xlink:href="Pictures/20000088000421D100001DAA7DF3CAF8.wmf" xlink:type="simple" xlink:show="embed" xlink:actuate="onLoad">
            <text:p/>
          </draw:image>
        </draw:frame>
        <draw:custom-shape draw:name="Text Box 9" draw:style-name="gr2" draw:text-style-name="P2" draw:id="id217" draw:layer="layout" svg:width="1.2cm" svg:height="0.768cm" svg:x="19.301cm" svg:y="8.326cm">
          <text:list text:style-name="L5">
            <text:list-header>
              <text:p text:style-name="P9"><text:span text:style-name="T9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id="id218" draw:layer="layout" svg:width="1.2cm" svg:height="0.768cm" svg:x="20.902cm" svg:y="9.926cm">
          <text:list text:style-name="L5">
            <text:list-header>
              <text:p text:style-name="P9"><text:span text:style-name="T9">-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8" draw:text-style-name="P8" draw:id="id219" draw:layer="layout" svg:x1="20.091cm" svg:y1="10.826cm" svg:x2="20.091cm" svg:y2="8.326cm">
          <text:p/>
        </draw:line>
        <draw:line draw:name="Line 12" draw:style-name="gr28" draw:text-style-name="P8" draw:id="id220" draw:layer="layout" svg:x1="19.438cm" svg:y1="10.425cm" svg:x2="21.436cm" svg:y2="10.425cm">
          <text:p/>
        </draw:line>
        <draw:frame draw:name="Object 13" draw:style-name="gr51" draw:id="id221" draw:layer="layout" svg:width="2.857cm" svg:height="1.05cm" svg:x="18.499cm" svg:y="11.527cm">
          <draw:object-ole draw:class-id="0002CE02-0000-0000-c000-000000000046" xlink:href="./Object 113" xlink:type="simple" xlink:show="embed" xlink:actuate="onLoad"/>
          <draw:image xlink:href="./ObjectReplacements/Object 11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2" smil:attributeName="visibility" smil:to="visible"/>
                  <anim:animate smil:dur="0.5s" smil:fill="hold" smil:targetElement="id212" smil:attributeName="width" smil:values="width*0.70;width" smil:keyTimes="0;1"/>
                  <anim:animate smil:dur="0.5s" smil:fill="hold" smil:targetElement="id212" smil:attributeName="height" smil:values="height;height" smil:keyTimes="0;1"/>
                  <anim:transitionFilter smil:dur="0.5s" smil:targetElement="id2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4" smil:attributeName="visibility" smil:to="visible"/>
                  <anim:animate smil:dur="1s" smil:fill="hold" smil:targetElement="id214" smil:attributeName="width" smil:values="width*0.70;width" smil:keyTimes="0;1"/>
                  <anim:animate smil:dur="1s" smil:fill="hold" smil:targetElement="id214" smil:attributeName="height" smil:values="height;height" smil:keyTimes="0;1"/>
                  <anim:transitionFilter smil:dur="1s" smil:targetElement="id2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5" smil:attributeName="visibility" smil:to="visible"/>
                  <anim:animate smil:dur="0.5s" smil:fill="hold" smil:targetElement="id215" smil:attributeName="width" smil:values="width*0.70;width" smil:keyTimes="0;1"/>
                  <anim:animate smil:dur="0.5s" smil:fill="hold" smil:targetElement="id215" smil:attributeName="height" smil:values="height;height" smil:keyTimes="0;1"/>
                  <anim:transitionFilter smil:dur="0.5s" smil:targetElement="id2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7" smil:attributeName="visibility" smil:to="visible"/>
                  <anim:animate smil:dur="1s" smil:fill="hold" smil:targetElement="id217" smil:attributeName="width" smil:values="width*0.70;width" smil:keyTimes="0;1"/>
                  <anim:animate smil:dur="1s" smil:fill="hold" smil:targetElement="id217" smil:attributeName="height" smil:values="height;height" smil:keyTimes="0;1"/>
                  <anim:transitionFilter smil:dur="1s" smil:targetElement="id21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8" smil:attributeName="visibility" smil:to="visible"/>
                  <anim:animate smil:dur="1s" smil:fill="hold" smil:targetElement="id218" smil:attributeName="width" smil:values="width*0.70;width" smil:keyTimes="0;1"/>
                  <anim:animate smil:dur="1s" smil:fill="hold" smil:targetElement="id218" smil:attributeName="height" smil:values="height;height" smil:keyTimes="0;1"/>
                  <anim:transitionFilter smil:dur="1s" smil:targetElement="id2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19" smil:attributeName="visibility" smil:to="visible"/>
                  <anim:animate smil:dur="1s" smil:fill="hold" smil:targetElement="id219" smil:attributeName="x" smil:values="x;x" smil:keyTimes="0;1"/>
                  <anim:animate smil:dur="1s" smil:fill="hold" smil:targetElement="id219" smil:attributeName="y" smil:values="y-height/2;y" smil:keyTimes="0;1"/>
                  <anim:animate smil:dur="1s" smil:fill="hold" smil:targetElement="id219" smil:attributeName="width" smil:values="width;width" smil:keyTimes="0;1"/>
                  <anim:animate smil:dur="1s" smil:fill="hold" smil:targetElement="id2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220" smil:attributeName="visibility" smil:to="visible"/>
                  <anim:animate smil:dur="1s" smil:fill="hold" smil:targetElement="id220" smil:attributeName="x" smil:values="x+width/2;x" smil:keyTimes="0;1"/>
                  <anim:animate smil:dur="1s" smil:fill="hold" smil:targetElement="id220" smil:attributeName="y" smil:values="y;y" smil:keyTimes="0;1"/>
                  <anim:animate smil:dur="1s" smil:fill="hold" smil:targetElement="id220" smil:attributeName="width" smil:values="0;width" smil:keyTimes="0;1"/>
                  <anim:animate smil:dur="1s" smil:fill="hold" smil:targetElement="id2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width*0.70;width" smil:keyTimes="0;1"/>
                  <anim:animate smil:dur="0.5s" smil:fill="hold" smil:targetElement="id221" smil:attributeName="height" smil:values="height;height" smil:keyTimes="0;1"/>
                  <anim:transitionFilter smil:dur="0.5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Rectangle 2" draw:style-name="gr17" draw:text-style-name="P2" draw:layer="layout" svg:width="22.86cm" svg:height="3.175cm" svg:x="1.27cm" svg:y="0.763cm">
          <text:list text:style-name="L3">
            <text:list-header>
              <text:p text:style-name="P5"><text:span text:style-name="T6">Kvadratická funkce <text:s/>- vrchol parabo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4.552cm" svg:height="1.743cm" svg:x="0.132cm" svg:y="4.121cm">
          <text:list text:style-name="L2">
            <text:list-header>
              <text:p text:style-name="P12"><text:span text:style-name="T17"/></text:p>
            </text:list-header>
          </text:list>
          <text:list text:style-name="L4">
            <text:list-header>
              <text:p text:style-name="P13"><text:span text:style-name="T26">Na</text:span><text:span text:style-name="T24">črtni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80" draw:id="id222" draw:layer="layout" svg:width="7.139cm" svg:height="1.112cm" svg:x="0.9cm" svg:y="6.526cm">
          <draw:object-ole draw:class-id="0002CE02-0000-0000-c000-000000000046" xlink:href="./Object 114" xlink:type="simple" xlink:show="embed" xlink:actuate="onLoad"/>
          <draw:image xlink:href="./ObjectReplacements/Object 114" xlink:type="simple" xlink:show="embed" xlink:actuate="onLoad"/>
        </draw:frame>
        <draw:frame draw:name="Picture 5" draw:style-name="gr27" draw:text-style-name="P8" draw:id="id223" draw:layer="layout" svg:width="9.34cm" svg:height="7.594cm" svg:x="10.301cm" svg:y="4.123cm">
          <draw:image xlink:href="Pictures/20000050000423E200001DAA6E1CE35B.wmf" xlink:type="simple" xlink:show="embed" xlink:actuate="onLoad">
            <text:p/>
          </draw:image>
        </draw:frame>
        <draw:custom-shape draw:name="Text Box 6" draw:style-name="gr2" draw:text-style-name="P2" draw:id="id224" draw:layer="layout" svg:width="1.199cm" svg:height="0.768cm" svg:x="14.301cm" svg:y="9.525cm">
          <text:list text:style-name="L5">
            <text:list-header>
              <text:p text:style-name="P9"><text:span text:style-name="T9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225" draw:layer="layout" svg:width="1.2cm" svg:height="0.768cm" svg:x="15.901cm" svg:y="7.161cm">
          <text:list text:style-name="L5">
            <text:list-header>
              <text:p text:style-name="P9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7" draw:text-style-name="P8" draw:id="id226" draw:layer="layout" svg:width="9.339cm" svg:height="7.593cm" svg:x="10.275cm" svg:y="4.132cm">
          <draw:image xlink:href="Pictures/200000360000247C00001DAAEDE25EED.wmf" xlink:type="simple" xlink:show="embed" xlink:actuate="onLoad">
            <text:p/>
          </draw:image>
        </draw:frame>
        <draw:frame draw:name="Object 9" draw:style-name="gr81" draw:id="id227" draw:layer="layout" svg:width="7.505cm" svg:height="1.111cm" svg:x="1.098cm" svg:y="11.924cm">
          <draw:object-ole draw:class-id="0002CE02-0000-0000-c000-000000000046" xlink:href="./Object 115" xlink:type="simple" xlink:show="embed" xlink:actuate="onLoad"/>
          <draw:image xlink:href="./ObjectReplacements/Object 115" xlink:type="simple" xlink:show="embed" xlink:actuate="onLoad"/>
        </draw:frame>
        <draw:frame draw:name="Object 10" draw:style-name="gr81" draw:id="id228" draw:layer="layout" svg:width="7.505cm" svg:height="1.112cm" svg:x="1.098cm" svg:y="14.124cm">
          <draw:object-ole draw:class-id="0002CE02-0000-0000-c000-000000000046" xlink:href="./Object 116" xlink:type="simple" xlink:show="embed" xlink:actuate="onLoad"/>
          <draw:image xlink:href="./ObjectReplacements/Object 116" xlink:type="simple" xlink:show="embed" xlink:actuate="onLoad"/>
        </draw:frame>
        <draw:frame draw:name="Object 11" draw:style-name="gr82" draw:id="id229" draw:layer="layout" svg:width="8.436cm" svg:height="1.112cm" svg:x="0.635cm" svg:y="16.126cm">
          <draw:object-ole draw:class-id="0002CE02-0000-0000-c000-000000000046" xlink:href="./Object 117" xlink:type="simple" xlink:show="embed" xlink:actuate="onLoad"/>
          <draw:image xlink:href="./ObjectReplacements/Object 117" xlink:type="simple" xlink:show="embed" xlink:actuate="onLoad"/>
        </draw:frame>
        <draw:custom-shape draw:name="Rectangle 12" draw:style-name="gr1" draw:text-style-name="P2" draw:layer="layout" svg:width="24.488cm" svg:height="0.642cm" svg:x="0.469cm" svg:y="18.412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2" smil:attributeName="visibility" smil:to="visible"/>
                  <anim:animate smil:dur="0.5s" smil:fill="hold" smil:targetElement="id222" smil:attributeName="width" smil:values="width*0.70;width" smil:keyTimes="0;1"/>
                  <anim:animate smil:dur="0.5s" smil:fill="hold" smil:targetElement="id222" smil:attributeName="height" smil:values="height;height" smil:keyTimes="0;1"/>
                  <anim:transitionFilter smil:dur="0.5s" smil:targetElement="id2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4" smil:attributeName="visibility" smil:to="visible"/>
                  <anim:animate smil:dur="1s" smil:fill="hold" smil:targetElement="id224" smil:attributeName="width" smil:values="width*0.70;width" smil:keyTimes="0;1"/>
                  <anim:animate smil:dur="1s" smil:fill="hold" smil:targetElement="id224" smil:attributeName="height" smil:values="height;height" smil:keyTimes="0;1"/>
                  <anim:transitionFilter smil:dur="1s" smil:targetElement="id22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5" smil:attributeName="visibility" smil:to="visible"/>
                  <anim:animate smil:dur="1s" smil:fill="hold" smil:targetElement="id225" smil:attributeName="width" smil:values="width*0.70;width" smil:keyTimes="0;1"/>
                  <anim:animate smil:dur="1s" smil:fill="hold" smil:targetElement="id225" smil:attributeName="height" smil:values="height;height" smil:keyTimes="0;1"/>
                  <anim:transitionFilter smil:dur="1s" smil:targetElement="id2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26" smil:attributeName="visibility" smil:to="visible"/>
                  <anim:transitionFilter smil:dur="1s" smil:targetElement="id226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7" smil:attributeName="visibility" smil:to="visible"/>
                  <anim:animate smil:dur="0.5s" smil:fill="hold" smil:targetElement="id227" smil:attributeName="width" smil:values="width*0.70;width" smil:keyTimes="0;1"/>
                  <anim:animate smil:dur="0.5s" smil:fill="hold" smil:targetElement="id227" smil:attributeName="height" smil:values="height;height" smil:keyTimes="0;1"/>
                  <anim:transitionFilter smil:dur="0.5s" smil:targetElement="id2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8" smil:attributeName="visibility" smil:to="visible"/>
                  <anim:animate smil:dur="0.5s" smil:fill="hold" smil:targetElement="id228" smil:attributeName="width" smil:values="width*0.70;width" smil:keyTimes="0;1"/>
                  <anim:animate smil:dur="0.5s" smil:fill="hold" smil:targetElement="id228" smil:attributeName="height" smil:values="height;height" smil:keyTimes="0;1"/>
                  <anim:transitionFilter smil:dur="0.5s" smil:targetElement="id2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9" smil:attributeName="visibility" smil:to="visible"/>
                  <anim:animate smil:dur="0.5s" smil:fill="hold" smil:targetElement="id229" smil:attributeName="width" smil:values="width*0.70;width" smil:keyTimes="0;1"/>
                  <anim:animate smil:dur="0.5s" smil:fill="hold" smil:targetElement="id229" smil:attributeName="height" smil:values="height;height" smil:keyTimes="0;1"/>
                  <anim:transitionFilter smil:dur="0.5s" smil:targetElement="id229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41cm" draw:distance="0.105cm"/>
    <draw:stroke-dash draw:name="Dash_20_2" draw:display-name="Dash 2" draw:style="rect" draw:dots2="1" draw:dots2-length="0.176cm" draw:distance="0.1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vadratická funkce graf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5-12-12T17:07:41</meta:creation-date>
    <dc:creator>Alena Beranová</dc:creator>
    <dc:date>2010-08-26T15:04:15</dc:date>
    <meta:editing-cycles>93</meta:editing-cycles>
    <meta:editing-duration>PT33H06M17S</meta:editing-duration>
    <meta:document-statistic meta:object-count="328"/>
    <meta:generator>OpenOffice.org/3.2$Win32 OpenOffice.org_project/320m19$Build-9505</meta:generator>
  </office:meta>
</office:document-meta>
</file>