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0pt" style:font-size-asian="20pt" style:font-size-complex="20pt"/>
    </style:style>
    <style:style style:name="P2" style:family="paragraph" style:parent-style-name="Standard">
      <style:text-properties style:font-name="Comic Sans MS" style:font-size-complex="12pt"/>
    </style:style>
    <style:style style:name="P3" style:family="paragraph" style:parent-style-name="Standard">
      <style:text-properties style:font-name="Comic Sans MS" fo:language="none" fo:country="none" style:language-asian="none" style:country-asian="none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10.005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>
      <style:paragraph-properties style:writing-mode="lr-tb"/>
    </style:style>
    <style:style style:name="T1" style:family="text">
      <style:text-properties style:font-name="Comic Sans MS" fo:font-size="10pt" style:font-size-asian="10pt"/>
    </style:style>
    <style:style style:name="T2" style:family="text">
      <style:text-properties fo:color="#ff0000" style:font-name="Comic Sans MS" fo:font-size="16pt" fo:font-weight="bold" style:font-size-asian="16pt" style:font-weight-asian="bold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99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NAKOMBINUJ 2 KOPEČKY ZMRZLINY II – ŘEŠENÍ</text:span></text:p>
      <text:p text:style-name="P1"/>
      <text:p text:style-name="P2">Můžeš si vybrat 2 kopečky ze 4 druhů zmrzliny: malinová (růžová), jablková (zelená), pomerančová (oranžová) a vanilková (žlutá). Kolik existuje kombinací kopečků? Můžeš si koupit od jednoho druhu 0 – 2. Zakresli všechny možnosti.</text:p>
      <text:p text:style-name="P2"/>
      <text:p text:style-name="P3"><draw:g text:anchor-type="char" draw:z-index="3" draw:style-name="gr1"><draw:custom-shape draw:style-name="gr2" draw:text-style-name="P7" svg:width="2.541cm" svg:height="3.811cm" svg:x="13.85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7" svg:width="1.906cm" svg:height="1.482cm" svg:x="13.27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1.906cm" svg:height="1.482cm" svg:x="15.12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2" draw:style-name="gr1"><draw:custom-shape draw:style-name="gr2" draw:text-style-name="P7" svg:width="2.541cm" svg:height="3.811cm" svg:x="8.982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7" svg:width="1.906cm" svg:height="1.482cm" svg:x="8.407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" svg:width="1.906cm" svg:height="1.482cm" svg:x="10.252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1" draw:style-name="gr1"><draw:custom-shape draw:style-name="gr2" draw:text-style-name="P7" svg:width="2.541cm" svg:height="3.811cm" svg:x="4.325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7" svg:width="1.906cm" svg:height="1.482cm" svg:x="3.7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1.906cm" svg:height="1.482cm" svg:x="5.59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0" draw:style-name="gr1"><draw:custom-shape draw:style-name="gr2" draw:text-style-name="P7" svg:width="2.541cm" svg:height="3.811cm" svg:x="-0.115cm" svg:y="1.604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7" svg:width="1.906cm" svg:height="1.482cm" svg:x="-0.69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7" svg:width="1.906cm" svg:height="1.482cm" svg:x="1.155cm" svg:y="0.1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g text:anchor-type="char" draw:z-index="4" draw:style-name="gr1"><draw:custom-shape draw:style-name="gr2" draw:text-style-name="P7" svg:width="2.541cm" svg:height="3.811cm" svg:x="1.145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7" svg:width="1.906cm" svg:height="1.482cm" svg:x="0.57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" svg:width="1.906cm" svg:height="1.482cm" svg:x="2.415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5" draw:style-name="gr1"><draw:custom-shape draw:style-name="gr2" draw:text-style-name="P7" svg:width="2.541cm" svg:height="3.811cm" svg:x="7.288cm" svg:y="1.646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5" draw:text-style-name="P7" svg:width="1.906cm" svg:height="1.482cm" svg:x="6.713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" svg:width="1.906cm" svg:height="1.482cm" svg:x="8.558cm" svg:y="0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><draw:g text:anchor-type="char" draw:z-index="6" draw:style-name="gr1"><draw:custom-shape draw:style-name="gr2" draw:text-style-name="P7" svg:width="2.541cm" svg:height="3.811cm" svg:x="13.638cm" svg:y="1.477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3" draw:text-style-name="P7" svg:width="1.906cm" svg:height="1.482cm" svg:x="13.063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7" svg:width="1.906cm" svg:height="1.482cm" svg:x="14.908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g text:anchor-type="char" draw:z-index="9" draw:style-name="gr1"><draw:custom-shape draw:style-name="gr2" draw:text-style-name="P7" svg:width="2.541cm" svg:height="3.811cm" svg:x="1.145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4" draw:text-style-name="P7" svg:width="1.906cm" svg:height="1.482cm" svg:x="0.57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7" svg:width="1.906cm" svg:height="1.482cm" svg:x="2.415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g text:anchor-type="char" draw:z-index="8" draw:style-name="gr1"><draw:custom-shape draw:style-name="gr2" draw:text-style-name="P7" svg:width="2.541cm" svg:height="3.811cm" svg:x="7.288cm" svg:y="1.858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6" draw:text-style-name="P7" svg:width="1.906cm" svg:height="1.482cm" svg:x="6.713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7" svg:width="1.906cm" svg:height="1.482cm" svg:x="8.558cm" svg:y="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"><draw:g text:anchor-type="char" draw:z-index="7" draw:style-name="gr1"><draw:custom-shape draw:style-name="gr2" draw:text-style-name="P7" svg:width="2.541cm" svg:height="3.811cm" svg:x="13.85cm" svg:y="1.477cm"><text:p/><draw:enhanced-geometry svg:viewBox="0 0 21600 21600" draw:glue-points="10800 0 5400 10800 10800 21600 16200 10800" draw:text-areas="5400 0 16200 10800" draw:type="flowchart-merge" draw:enhanced-path="M 0 0 L 21600 0 10800 21600 0 0 Z N"/></draw:custom-shape><draw:custom-shape draw:style-name="gr5" draw:text-style-name="P7" svg:width="1.906cm" svg:height="1.482cm" svg:x="13.275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1.906cm" svg:height="1.482cm" svg:x="15.1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/text:p>
      <text:p text:style-name="P5"><text:span text:style-name="T1">Autorka © Radomíra Kučer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akombinuj kopečky zmrzliny – řešení 3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10-07T12:13:00</meta:creation-date>
    <dc:creator>conchita</dc:creator>
    <dc:date>2010-10-07T12:13:00</dc:date>
    <meta:editing-cycles>2</meta:editing-cycles>
    <meta:editing-duration>PT52113H31M44S</meta:editing-duration>
    <meta:document-statistic meta:table-count="0" meta:image-count="0" meta:object-count="0" meta:page-count="1" meta:paragraph-count="5" meta:word-count="65" meta:character-count="459"/>
    <meta:generator>OpenOffice.org/3.2$Win32 OpenOffice.org_project/320m19$Build-9505</meta:generator>
  </office:meta>
</office:document-meta>
</file>