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master-page-name="Standard">
      <style:table-properties style:width="16.374cm" style:page-number="0" fo:break-before="page" table:align="left" style:writing-mode="lr-tb"/>
    </style:style>
    <style:style style:name="Tabulka1.A" style:family="table-column">
      <style:table-column-properties style:column-width="5.523cm"/>
    </style:style>
    <style:style style:name="Tabulka1.B" style:family="table-column">
      <style:table-column-properties style:column-width="5.417cm"/>
    </style:style>
    <style:style style:name="Tabulka1.C" style:family="table-column">
      <style:table-column-properties style:column-width="5.435cm"/>
    </style:style>
    <style:style style:name="Tabulka1.1" style:family="table-row">
      <style:table-row-properties style:min-row-height="8.735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middle" fo:padding-left="0.191cm" fo:padding-right="0.191cm" fo:padding-top="0cm" fo:padding-bottom="0cm" fo:border="0.018cm solid #000000" style:writing-mode="lr-tb"/>
    </style:style>
    <style:style style:name="Tabulka1.2" style:family="table-row">
      <style:table-row-properties style:min-row-height="8.721cm" style:keep-together="true" fo:keep-together="auto"/>
    </style:style>
    <style:style style:name="Tabulka1.3" style:family="table-row">
      <style:table-row-properties style:min-row-height="8.497cm" style:keep-together="true" fo:keep-together="auto"/>
    </style:style>
    <style:style style:name="Tabulka2" style:family="table">
      <style:table-properties style:width="4.209cm" table:align="left" style:writing-mode="lr-tb"/>
    </style:style>
    <style:style style:name="Tabulka2.A" style:family="table-column">
      <style:table-column-properties style:column-width="4.209cm"/>
    </style:style>
    <style:style style:name="Tabulka2.1" style:family="table-row">
      <style:table-row-properties style:keep-together="true" fo:keep-together="auto"/>
    </style:style>
    <style:style style:name="Tabulka2.A1" style:family="table-cell">
      <style:table-cell-properties style:vertical-align="middle" fo:padding-left="0.191cm" fo:padding-right="0.191cm" fo:padding-top="0cm" fo:padding-bottom="0cm" fo:border="0.018cm solid #000000" style:writing-mode="lr-tb"/>
    </style:style>
    <style:style style:name="P1" style:family="paragraph" style:parent-style-name="Normální1">
      <style:text-properties fo:font-size="14pt" fo:font-weight="bold" style:font-size-asian="14pt" style:font-weight-asian="bold" style:font-size-complex="14pt"/>
    </style:style>
    <style:style style:name="P2" style:family="paragraph" style:parent-style-name="Normální1">
      <style:text-properties fo:font-size="14pt" style:font-size-asian="14pt" style:font-size-complex="14pt"/>
    </style:style>
    <style:style style:name="P3" style:family="paragraph" style:parent-style-name="Normální1">
      <style:text-properties fo:font-size="14pt" fo:font-style="italic" style:font-size-asian="14pt" style:font-style-asian="italic" style:font-size-complex="14pt"/>
    </style:style>
    <style:style style:name="P4" style:family="paragraph" style:parent-style-name="Normální1">
      <style:paragraph-properties fo:margin-top="0cm" fo:margin-bottom="0cm" style:line-height-at-least="0.176cm" fo:text-align="center" style:justify-single-word="false"/>
    </style:style>
    <style:style style:name="P5" style:family="paragraph" style:parent-style-name="Normální1">
      <style:paragraph-properties fo:margin-top="0cm" fo:margin-bottom="0cm" style:line-height-at-least="0.176cm" fo:text-align="center" style:justify-single-word="false"/>
      <style:text-properties fo:font-size="24pt" fo:font-weight="bold" style:font-size-asian="24pt" style:font-weight-asian="bold" style:font-size-complex="24pt"/>
    </style:style>
    <style:style style:name="P6" style:family="paragraph" style:parent-style-name="Normální1">
      <style:paragraph-properties fo:margin-top="0cm" fo:margin-bottom="0cm" style:line-height-at-least="0.176cm" fo:text-align="center" style:justify-single-word="false" style:snap-to-layout-grid="false"/>
      <style:text-properties fo:font-size="24pt" fo:font-weight="bold" style:font-size-asian="24pt" style:font-weight-asian="bold" style:font-size-complex="24pt"/>
    </style:style>
    <style:style style:name="P7" style:family="paragraph" style:parent-style-name="Normální1">
      <style:paragraph-properties fo:margin-top="0cm" fo:margin-bottom="0cm" style:line-height-at-least="0.176cm" fo:text-align="center" style:justify-single-word="false"/>
      <style:text-properties fo:font-size="24pt" style:font-size-asian="24pt" style:font-size-complex="24pt"/>
    </style:style>
    <style:style style:name="P8" style:family="paragraph" style:parent-style-name="Normální1">
      <style:paragraph-properties fo:margin-top="0cm" fo:margin-bottom="0cm" style:line-height-at-least="0.176cm" fo:text-align="center" style:justify-single-word="false" style:snap-to-layout-grid="false"/>
      <style:text-properties fo:font-size="24pt" style:font-size-asian="24pt" style:font-size-complex="24pt"/>
    </style:style>
    <style:style style:name="P9" style:family="paragraph" style:parent-style-name="Normální1">
      <style:paragraph-properties fo:margin-top="0cm" fo:margin-bottom="0cm" style:line-height-at-least="0.176cm" fo:text-align="center" style:justify-single-word="false"/>
      <style:text-properties fo:font-size="22pt" style:font-size-asian="22pt" style:font-size-complex="22pt"/>
    </style:style>
    <style:style style:name="P10" style:family="paragraph" style:parent-style-name="Odstavec_20_se_20_seznamem">
      <style:paragraph-properties fo:margin-left="0cm" fo:margin-right="0cm" fo:text-indent="0cm" style:auto-text-indent="false">
        <style:tab-stops>
          <style:tab-stop style:position="2.54cm"/>
        </style:tab-stops>
      </style:paragraph-properties>
    </style:style>
    <style:style style:name="P11" style:family="paragraph" style:parent-style-name="Footer">
      <style:paragraph-properties fo:text-align="center" style:justify-single-word="false"/>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6">CAT</text:p>
            <text:p text:style-name="P7"/>
            <text:p text:style-name="P7">milk</text:p>
            <text:p text:style-name="P7">at home</text:p>
            <text:p text:style-name="P7">four</text:p>
          </table:table-cell>
          <table:table-cell table:style-name="Tabulka1.A1" office:value-type="string">
            <text:p text:style-name="P6">TEACHER</text:p>
            <text:p text:style-name="P7"/>
            <text:p text:style-name="P7">children</text:p>
            <text:p text:style-name="P7">at school</text:p>
            <text:p text:style-name="P7">woman / man</text:p>
          </table:table-cell>
          <table:table-cell table:style-name="Tabulka1.C1" office:value-type="string">
            <text:p text:style-name="P6">LIVING ROOM</text:p>
            <text:p text:style-name="P7"/>
            <text:p text:style-name="P7">flat</text:p>
            <text:p text:style-name="P4"><text:span text:style-name="T1">There is…</text:span></text:p>
            <text:p text:style-name="P7">sofa</text:p>
          </table:table-cell>
        </table:table-row>
        <table:table-row table:style-name="Tabulka1.2">
          <table:table-cell table:style-name="Tabulka1.A1" office:value-type="string">
            <text:p text:style-name="P6">TENNIS</text:p>
            <text:p text:style-name="P7"/>
            <text:p text:style-name="P7">players</text:p>
            <text:p text:style-name="P7">yellow</text:p>
            <text:p text:style-name="P7">popular</text:p>
          </table:table-cell>
          <table:table-cell table:style-name="Tabulka1.A1" office:value-type="string">
            <text:p text:style-name="P6">POLAR BEAR</text:p>
            <text:p text:style-name="P7"/>
            <text:p text:style-name="P7">ice</text:p>
            <text:p text:style-name="P7">swim</text:p>
            <text:p text:style-name="P7">fur</text:p>
          </table:table-cell>
          <table:table-cell table:style-name="Tabulka1.C1" office:value-type="string">
            <text:p text:style-name="P6">FISH</text:p>
            <text:p text:style-name="P7"/>
            <text:p text:style-name="P7">Christmas</text:p>
            <text:p text:style-name="P7">water</text:p>
            <text:p text:style-name="P7">no legs</text:p>
          </table:table-cell>
        </table:table-row>
        <table:table-row table:style-name="Tabulka1.3">
          <table:table-cell table:style-name="Tabulka1.A1" office:value-type="string">
            <text:p text:style-name="P6">CHEESBURGER</text:p>
            <text:p text:style-name="P7"/>
            <text:p text:style-name="P7">buy</text:p>
            <text:p text:style-name="P7">unhealthy</text:p>
            <text:p text:style-name="P7">lettuce</text:p>
          </table:table-cell>
          <table:table-cell table:style-name="Tabulka1.A1" office:value-type="string">
            <text:p text:style-name="P6">SUMMER</text:p>
            <text:p text:style-name="P7"/>
            <text:p text:style-name="P7">season</text:p>
            <text:p text:style-name="P7">holiday</text:p>
            <text:p text:style-name="P7">weather</text:p>
          </table:table-cell>
          <table:table-cell table:style-name="Tabulka1.C1" office:value-type="string">
            <text:p text:style-name="P6">RABBIT</text:p>
            <text:p text:style-name="P7"/>
            <text:p text:style-name="P7">pet</text:p>
            <text:p text:style-name="P7">long</text:p>
            <text:p text:style-name="P7">carrots</text:p>
          </table:table-cell>
        </table:table-row>
        <text:soft-page-break/>
        <table:table-row table:style-name="Tabulka1.3">
          <table:table-cell table:style-name="Tabulka1.A1" office:value-type="string">
            <text:p text:style-name="P6">LADYBIRD</text:p>
            <text:p text:style-name="P7"/>
            <text:p text:style-name="P7">fly</text:p>
            <text:p text:style-name="P7">black</text:p>
            <text:p text:style-name="P7">very</text:p>
          </table:table-cell>
          <table:table-cell table:style-name="Tabulka1.A1" office:value-type="string">
            <text:p text:style-name="P6">POTATOE SALAD</text:p>
            <text:p text:style-name="P7"/>
            <text:p text:style-name="P4"><text:span text:style-name="T1">There are…</text:span></text:p>
            <text:p text:style-name="P7">Christmas</text:p>
            <text:p text:style-name="P7">food</text:p>
          </table:table-cell>
          <table:table-cell table:style-name="Tabulka1.C1" office:value-type="string">
            <text:p text:style-name="P6">BARACK OBAMA</text:p>
            <text:p text:style-name="P7"/>
            <text:p text:style-name="P9">Two daughters</text:p>
            <text:p text:style-name="P7">U. S. A.</text:p>
            <text:p text:style-name="P7">president</text:p>
          </table:table-cell>
        </table:table-row>
        <table:table-row table:style-name="Tabulka1.2">
          <table:table-cell table:style-name="Tabulka1.A1" office:value-type="string">
            <text:p text:style-name="P6">LUNCH</text:p>
            <text:p text:style-name="P7"/>
            <text:p text:style-name="P7">meal</text:p>
            <text:p text:style-name="P7">12 o’clock</text:p>
            <text:p text:style-name="P7">eat</text:p>
          </table:table-cell>
          <table:table-cell table:style-name="Tabulka1.A1" office:value-type="string">
            <text:p text:style-name="P6">ORANGE</text:p>
            <text:p text:style-name="P7"/>
            <text:p text:style-name="P7">fruit</text:p>
            <text:p text:style-name="P7">drink</text:p>
            <text:p text:style-name="P7">tree</text:p>
          </table:table-cell>
          <table:table-cell table:style-name="Tabulka1.C1" office:value-type="string">
            <text:p text:style-name="P6"/>
            <text:p text:style-name="P5">ICE-HOCKEY</text:p>
            <text:p text:style-name="P7"/>
            <text:p text:style-name="P7">skating</text:p>
            <text:p text:style-name="P7">players</text:p>
            <text:p text:style-name="P7">popular</text:p>
            <text:p text:style-name="P7"/>
          </table:table-cell>
        </table:table-row>
        <table:table-row table:style-name="Tabulka1.3">
          <table:table-cell table:style-name="Tabulka1.A1" office:value-type="string">
            <text:p text:style-name="P6">SWEETS</text:p>
            <text:p text:style-name="P7"/>
            <text:p text:style-name="P7">children</text:p>
            <text:p text:style-name="P7">unhealthy</text:p>
            <text:p text:style-name="P4"><text:span text:style-name="T1">teeth</text:span></text:p>
          </table:table-cell>
          <table:table-cell table:style-name="Tabulka1.A1" office:value-type="string">
            <text:p text:style-name="P6">CARPET</text:p>
            <text:p text:style-name="P7"/>
            <text:p text:style-name="P7">on</text:p>
            <text:p text:style-name="P7">warm</text:p>
            <text:p text:style-name="P7">living room</text:p>
          </table:table-cell>
          <table:table-cell table:style-name="Tabulka1.C1" office:value-type="string">
            <text:p text:style-name="P6">MAGAZINE</text:p>
            <text:p text:style-name="P7"/>
            <text:p text:style-name="P4"><text:span text:style-name="T1">There are…</text:span></text:p>
            <text:p text:style-name="P7">buy</text:p>
            <text:p text:style-name="P7">jokes</text:p>
          </table:table-cell>
        </table:table-row>
      </table:table>
      <text:p text:style-name="P1"><text:soft-page-break/>Hrací karty</text:p>
      <text:p text:style-name="Normální1"><text:span text:style-name="T2">Jeden žák drží v ruce kartu tak, aby do ní ostatní neviděli.</text:span></text:p>
      <text:p text:style-name="P2">V prvním řádku každé karty je napsáno slovo, které je předmětem hádání ostatních. Žák řekne několik vět tak, aby použil všechna tři slova, která jsou napsána níže. Může však říci více než tři věty. Pomůže tak lepšímu odhalení hádaného slova. Poté ostatní hádají, které slovo je uvedeno na kartičce.</text:p>
      <text:p text:style-name="Normální1"><text:span text:style-name="T2">Hru můžeme uspořádat jako soutěž. Pokud žáci uhodnou slovo hned napoprvé, hráč získává 5 bodů. Pokud slovo uhodne až druhý žák, získává soutěžící jen 4 body apod. Jednotliví soutěžící se tak snaží co nejlépe popsat dané slovo, aby získali pro své družstvo co nejvíce bodů. </text:span></text:p>
      <text:p text:style-name="P2">Příklad hry:</text:p>
      <table:table table:name="Tabulka2" table:style-name="Tabulka2">
        <table:table-column table:style-name="Tabulka2.A"/>
        <table:table-row table:style-name="Tabulka2.1">
          <table:table-cell table:style-name="Tabulka2.A1" office:value-type="string">
            <text:p text:style-name="P8">CAT</text:p>
            <text:p text:style-name="P7"/>
            <text:p text:style-name="P7">milk</text:p>
            <text:p text:style-name="P7">at home</text:p>
            <text:p text:style-name="P4"><text:span text:style-name="Standardní_20_písmo_20_odstavce1"><text:span text:style-name="T1">four</text:span></text:span></text:p>
          </table:table-cell>
        </table:table-row>
      </table:table>
      <text:p text:style-name="Normální1"/>
      <text:p text:style-name="Normální1"><text:span text:style-name="Standardní_20_písmo_20_odstavce1"><text:span text:style-name="T3">„It is a small animal. It has got </text:span></text:span><text:span text:style-name="Standardní_20_písmo_20_odstavce1"><text:span text:style-name="T4">four</text:span></text:span><text:span text:style-name="Standardní_20_písmo_20_odstavce1"><text:span text:style-name="T3"> legs and a long tail. It likes </text:span></text:span><text:span text:style-name="Standardní_20_písmo_20_odstavce1"><text:span text:style-name="T4">milk</text:span></text:span><text:span text:style-name="Standardní_20_písmo_20_odstavce1"><text:span text:style-name="T3">. People have it </text:span></text:span><text:span text:style-name="Standardní_20_písmo_20_odstavce1"><text:span text:style-name="T4">at home</text:span></text:span><text:span text:style-name="Standardní_20_písmo_20_odstavce1"><text:span text:style-name="T3">.“</text:span></text:span></text:p>
      <text:p text:style-name="P3">„Is it a cat?“</text:p>
      <text:p text:style-name="P10"><text:span text:style-name="T4">5 bodů pro žáka, který popisoval kočku.</text:span></text:p>
      <text:p text:style-name="Normální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fo:text-shadow="none" style:text-underline-style="none" fo:font-weight="normal" style:letter-kerning="true"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1"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fo:text-shadow="none" style:text-underline-style="none" fo:font-weight="normal" style:letter-kerning="true"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Odstavec_20_se_20_seznamem" style:display-name="Odstavec se seznamem" style:family="paragraph" style:parent-style-name="Normální1">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Normální1" style:class="extra">
      <style:paragraph-properties fo:margin-top="0cm" fo:margin-bottom="0cm"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ální1" style:class="extra">
      <style:paragraph-properties fo:margin-top="0cm" fo:margin-bottom="0cm"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ubliny" style:display-name="Text bubliny" style:family="paragraph" style:parent-style-name="Normální1">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ní_20_písmo_20_odstavce" style:display-name="Standardní písmo odstavce" style:family="text"/>
    <style:style style:name="Standardní_20_písmo_20_odstavce1" style:display-name="Standardní písmo odstavce1" style:family="text"/>
    <style:style style:name="Záhlaví_20_Char" style:display-name="Záhlaví Char" style:family="text" style:parent-style-name="Standardní_20_písmo_20_odstavce1"/>
    <style:style style:name="Zápatí_20_Char" style:display-name="Zápatí Char" style:family="text" style:parent-style-name="Standardní_20_písmo_20_odstavce1"/>
    <style:style style:name="Text_20_bubliny_20_Char" style:display-name="Text bubliny Char" style:family="text" style:parent-style-name="Standardní_20_písmo_20_odstavce1">
      <style:text-properties style:font-name="Tahoma" fo:font-size="8pt" style:font-size-asian="8pt" style:font-name-complex="Tahoma" style:font-size-complex="8pt"/>
    </style:style>
    <style:style style:name="Zvýraznění1" style:family="text" style:parent-style-name="Standardní_20_písmo_20_odstavce1">
      <style:text-properties fo:font-style="italic" style:font-style-asian="italic" style:font-style-complex="italic"/>
    </style:style>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Zvýraznění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rací karty – hádání slov</dc:title>
    <dc:description>Dostupné z Metodického portálu www.rvp.cz, ISSN: 1802–4785, financovaného z ESF a státního rozpočtu ČR. Provozováno Výzkumným ústavem pedagogickým v Praze.</dc:description>
    <meta:initial-creator>Petra Pförtnerová</meta:initial-creator>
    <meta:creation-date>2010-08-17T12:06:00</meta:creation-date>
    <dc:date>2010-09-02T11:17:35.73</dc:date>
    <meta:editing-cycles>3</meta:editing-cycles>
    <meta:editing-duration>PT00H02M31S</meta:editing-duration>
    <meta:generator>OpenOffice.org/3.2$Win32 OpenOffice.org_project/320m19$Build-9505</meta:generator>
    <meta:document-statistic meta:table-count="2" meta:image-count="0" meta:object-count="0" meta:page-count="3" meta:paragraph-count="85" meta:word-count="259" meta:character-count="1456"/>
  </office:meta>
</office:document-meta>
</file>