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50%" fo:text-align="justify" style:justify-single-word="false"/>
    </style:style>
    <style:style style:name="P2" style:family="paragraph" style:parent-style-name="Standard">
      <style:paragraph-properties fo:margin-top="0cm" fo:margin-bottom="0.353cm" fo:line-height="150%" fo:text-align="justify" style:justify-single-word="false">
        <style:tab-stops>
          <style:tab-stop style:position="2.884cm"/>
        </style:tab-stops>
      </style:paragraph-properties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style:font-name="Calibri"/>
    </style:style>
    <style:style style:name="T9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MATEMATICKÉ RISKUJ 2</text:span></text:h>
      <text:p text:style-name="Standard"/>
      <text:h text:style-name="P4" text:outline-level="2">Kateřina Kostková</text:h>
      <text:p text:style-name="Standard"/>
      <text:p text:style-name="Standard"/>
      <text:p text:style-name="Standard"/>
      <text:p text:style-name="P1">Velmi oblíbenou televizní hrou, hodnotící vědomosti soutěžících byl Risk. Matematické Riskuj je obdoba této soutěže s matematickými otázkami. </text:p>
      <text:p text:style-name="P1"><text:span text:style-name="T3">Doba trvání:</text:span> 45 minut.</text:p>
      <text:p text:style-name="P1"><text:span text:style-name="T3">Počet hráčů:</text:span> 16 a méně.</text:p>
      <text:p text:style-name="P1"><text:span text:style-name="T3">Příprava a finanční náklady na hru:</text:span> Hru si připravíte v programu Microsoft PowerPoint. Stačí mít připravenou jednu variantu této hry.</text:p>
      <text:p text:style-name="P1"><text:span text:style-name="T3">Pravidla hry:</text:span> Učitel vylosuje žáka, který na začátku vybere otázku. Kdo ví nejrychleji odpověď, přihlásí se a nahlas vykřikne: „První/druhý/třetí!“ Jakmile žák odpoví správně, získává body, odpoví-li špatně, přichází o ně. Vše si poznamenává na papír. Kdo odpoví správně, vybírá další otázku, pokud vybere prémii, odpovídá na ni sám. Vítězem je ten, kdo získá nejvíce bodů.</text:p>
      <text:p text:style-name="P2"><text:span text:style-name="T2">Použití ve výuce: </text:span>Matematické riskuj je možno hrát jak s mladšími, tak se staršími dětmi. Tato prezentace je připravena pro devátý ročník základní školy nebo pro první ročník střední školy. </text:p>
      <text:h text:style-name="Heading_20_3" text:outline-level="3">Použité zdroje:</text:h>
      <text:p text:style-name="Standard"/>
      <text:p text:style-name="Standard">FOŘTÍK, V., PĚNČÍK, J., VÁCHA, V. <text:span text:style-name="T4">Skvělá kniha her a testů.</text:span> Praha : Ivo Železný, 2002.</text:p>
      <text:p text:style-name="Standard"/>
      <text:p text:style-name="Standard">HAŠKOVEC, V., MÜLLER, O. <text:span text:style-name="T4">Galerie géniů aneb kdo byl kdo.</text:span> Praha : Albatros, 2004.</text:p>
      <text:p text:style-name="Standard"/>
      <text:p text:style-name="Standard">NOVÁK, B. <text:span text:style-name="T5">Vybrané kapitoly z didaktiky matematiky 2</text:span>. Olomouc : Nakladatelství UP, 2005.</text:p>
      <text:p text:style-name="Standard"/>
      <text:p text:style-name="Standard">SLOUKA, R. <text:span text:style-name="T4">Algebra.</text:span> Olomouc : FIN, 1994.</text:p>
      <text:p text:style-name="Text_20_body"><text:span text:style-name="T6"> </text:span></text:p>
      <text:p text:style-name="Text_20_body"><text:bookmark text:name="OLE_LINK15"/><text:bookmark text:name="OLE_LINK14"/><text:bookmark text:name="OLE_LINK12"/><text:bookmark text:name="OLE_LINK7"/><text:span text:style-name="T9">[cit. 2010-02-08]Dostupné pod licencí Creative Commons – n</text:span><text:span text:style-name="T7">a </text:span><text:a xlink:type="simple" xlink:href="http://de.wikipedia.org/">http://de.wikipedia.org/</text:a><text:span text:style-name="T7">,</text:span></text:p>
      <text:p text:style-name="Standard"><text:bookmark-start text:name="OLE_LINK1"/><text:a xlink:type="simple" xlink:href="http://cs.wikipedia.org/wiki/Pierre_Simon_de_Laplace"><text:span text:style-name="Internet_20_link"><text:span text:style-name="T7">http://cs.wikipedia.org/wiki/Pierre_Simon_de_Laplace</text:span></text:span></text:a><text:bookmark-end text:name="OLE_LINK1"/></text:p>
      <text:p text:style-name="Standard"><text:span text:style-name="Internet_20_link"><text:span text:style-name="T7"/></text:span></text:p>
      <text:p text:style-name="Standard"><text:span text:style-name="Internet_20_link"><text:span text:style-name="T7"/></text:span></text:p>
      <text:p text:style-name="Standard"><text:span text:style-name="Internet_20_link"><text:span text:style-name="T7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Rozvržení_20_dokumentu" style:display-name="Rozvržení dokumentu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reza_20_Bížová" style:display-name="Tereza Bížová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é Riskuj 2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meta:creation-date>2010-09-24T09:48:00</meta:creation-date>
    <dc:creator>Tereza Bížová</dc:creator>
    <dc:date>2010-09-24T09:50:01.56</dc:date>
    <meta:print-date>2008-06-17T09:35:00</meta:print-date>
    <meta:editing-cycles>3</meta:editing-cycles>
    <meta:editing-duration>PT00H02M12S</meta:editing-duration>
    <meta:generator>OpenOffice.org/3.2$Win32 OpenOffice.org_project/320m19$Build-9505</meta:generator>
    <meta:document-statistic meta:table-count="0" meta:image-count="0" meta:object-count="0" meta:page-count="1" meta:paragraph-count="16" meta:word-count="201" meta:character-count="1366"/>
  </office:meta>
</office:document-meta>
</file>