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07cm" table:align="margins" style:writing-mode="lr-tb"/>
    </style:style>
    <style:style style:name="Tabulka1.A" style:family="table-column">
      <style:table-column-properties style:column-width="2.051cm" style:rel-column-width="1163*"/>
    </style:style>
    <style:style style:name="Tabulka1.B" style:family="table-column">
      <style:table-column-properties style:column-width="2cm" style:rel-column-width="1134*"/>
    </style:style>
    <style:style style:name="Tabulka1.C" style:family="table-column">
      <style:table-column-properties style:column-width="2.018cm" style:rel-column-width="1144*"/>
    </style:style>
    <style:style style:name="Tabulka1.1" style:family="table-row">
      <style:table-row-properties style:row-height="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581cm" table:align="margins" style:writing-mode="lr-tb"/>
    </style:style>
    <style:style style:name="Tabulka2.A" style:family="table-column">
      <style:table-column-properties style:column-width="1.891cm" style:rel-column-width="1072*"/>
    </style:style>
    <style:style style:name="Tabulka2.1" style:family="table-row">
      <style:table-row-properties style:row-height="0.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2" style:family="table-row">
      <style:table-row-properties style:min-row-height="1.801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6.07cm" table:align="margins" style:writing-mode="lr-tb"/>
    </style:style>
    <style:style style:name="Tabulka3.A" style:family="table-column">
      <style:table-column-properties style:column-width="2.051cm" style:rel-column-width="1163*"/>
    </style:style>
    <style:style style:name="Tabulka3.B" style:family="table-column">
      <style:table-column-properties style:column-width="2cm" style:rel-column-width="1134*"/>
    </style:style>
    <style:style style:name="Tabulka3.C" style:family="table-column">
      <style:table-column-properties style:column-width="2.018cm" style:rel-column-width="1144*"/>
    </style:style>
    <style:style style:name="Tabulka3.1" style:family="table-row">
      <style:table-row-properties style:row-height="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7.581cm" table:align="margins" style:writing-mode="lr-tb"/>
    </style:style>
    <style:style style:name="Tabulka4.A" style:family="table-column">
      <style:table-column-properties style:column-width="1.891cm" style:rel-column-width="1072*"/>
    </style:style>
    <style:style style:name="Tabulka4.1" style:family="table-row">
      <style:table-row-properties style:row-height="0.6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2" style:family="table-row">
      <style:table-row-properties style:min-row-height="1.801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6.07cm" table:align="margins" style:writing-mode="lr-tb"/>
    </style:style>
    <style:style style:name="Tabulka5.A" style:family="table-column">
      <style:table-column-properties style:column-width="2.051cm" style:rel-column-width="1163*"/>
    </style:style>
    <style:style style:name="Tabulka5.B" style:family="table-column">
      <style:table-column-properties style:column-width="2cm" style:rel-column-width="1134*"/>
    </style:style>
    <style:style style:name="Tabulka5.C" style:family="table-column">
      <style:table-column-properties style:column-width="2.018cm" style:rel-column-width="1144*"/>
    </style:style>
    <style:style style:name="Tabulka5.1" style:family="table-row">
      <style:table-row-properties style:row-height="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7.581cm" table:align="margins" style:writing-mode="lr-tb"/>
    </style:style>
    <style:style style:name="Tabulka6.A" style:family="table-column">
      <style:table-column-properties style:column-width="1.891cm" style:rel-column-width="1072*"/>
    </style:style>
    <style:style style:name="Tabulka6.1" style:family="table-row">
      <style:table-row-properties style:row-height="0.6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2" style:family="table-row">
      <style:table-row-properties style:min-row-height="1.801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6.07cm" table:align="margins" style:writing-mode="lr-tb"/>
    </style:style>
    <style:style style:name="Tabulka7.A" style:family="table-column">
      <style:table-column-properties style:column-width="2.051cm" style:rel-column-width="1163*"/>
    </style:style>
    <style:style style:name="Tabulka7.B" style:family="table-column">
      <style:table-column-properties style:column-width="2cm" style:rel-column-width="1134*"/>
    </style:style>
    <style:style style:name="Tabulka7.C" style:family="table-column">
      <style:table-column-properties style:column-width="2.018cm" style:rel-column-width="1144*"/>
    </style:style>
    <style:style style:name="Tabulka7.1" style:family="table-row">
      <style:table-row-properties style:row-height="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7.581cm" table:align="margins" style:writing-mode="lr-tb"/>
    </style:style>
    <style:style style:name="Tabulka8.A" style:family="table-column">
      <style:table-column-properties style:column-width="1.891cm" style:rel-column-width="1072*"/>
    </style:style>
    <style:style style:name="Tabulka8.1" style:family="table-row">
      <style:table-row-properties style:row-height="0.6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8.2" style:family="table-row">
      <style:table-row-properties style:min-row-height="1.801cm" style:keep-together="true" fo:keep-together="auto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6.07cm" table:align="margins" style:writing-mode="lr-tb"/>
    </style:style>
    <style:style style:name="Tabulka9.A" style:family="table-column">
      <style:table-column-properties style:column-width="2.051cm" style:rel-column-width="1163*"/>
    </style:style>
    <style:style style:name="Tabulka9.B" style:family="table-column">
      <style:table-column-properties style:column-width="2cm" style:rel-column-width="1134*"/>
    </style:style>
    <style:style style:name="Tabulka9.C" style:family="table-column">
      <style:table-column-properties style:column-width="2.018cm" style:rel-column-width="1144*"/>
    </style:style>
    <style:style style:name="Tabulka9.1" style:family="table-row">
      <style:table-row-properties style:row-height="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7.581cm" table:align="margins" style:writing-mode="lr-tb"/>
    </style:style>
    <style:style style:name="Tabulka10.A" style:family="table-column">
      <style:table-column-properties style:column-width="1.891cm" style:rel-column-width="1072*"/>
    </style:style>
    <style:style style:name="Tabulka10.1" style:family="table-row">
      <style:table-row-properties style:row-height="0.6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0.2" style:family="table-row">
      <style:table-row-properties style:min-row-height="1.801cm" style:keep-together="true" fo:keep-together="auto"/>
    </style:style>
    <style:style style:name="Tabul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Wingdings 2"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Wingdings 2" fo:font-size="37pt" fo:font-weight="bold" style:font-size-asian="37pt" style:font-weight-asian="bold" style:font-size-complex="37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Wingdings 2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Wingdings 2"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style:snap-to-layout-grid="false"/>
      <style:text-properties style:font-name="Wingdings 2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9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Standard" style:list-style-name="">
      <style:text-properties fo:font-size="48pt" fo:font-weight="bold" style:font-size-asian="48pt" style:font-weight-asian="bold" style:font-size-complex="48pt" style:font-weight-complex="bold"/>
    </style:style>
    <style:style style:name="P11" style:family="paragraph" style:parent-style-name="Standard">
      <style:text-properties fo:font-size="48pt" fo:language="none" fo:country="none" fo:font-weight="bold" style:font-size-asian="48pt" style:language-asian="none" style:country-asian="none" style:font-weight-asian="bold" style:font-size-complex="4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48pt" fo:language="none" fo:country="none" fo:font-weight="bold" style:font-size-asian="48pt" style:language-asian="none" style:country-asian="none" style:font-weight-asian="bold" style:font-size-complex="4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48pt" fo:language="none" fo:country="none" style:font-size-asian="48pt" style:language-asian="none" style:country-asian="none" style:font-size-complex="4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Wingdings" fo:font-size="28pt" fo:font-weight="bold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Wingdings 3" fo:font-size="36pt" fo:font-weight="bold" style:font-size-asian="36pt" style:font-weight-asian="bold" style:font-size-complex="36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Wingdings 3" fo:font-size="46pt" fo:font-weight="bold" style:font-size-asian="46pt" style:font-weight-asian="bold" style:font-size-complex="46pt" style:font-weight-complex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19" style:family="paragraph" style:parent-style-name="Standard">
      <style:text-properties fo:font-size="8pt"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Wingdings 2" fo:font-size="48pt" style:font-size-asian="48pt" style:font-size-complex="48pt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Wingdings 2" fo:font-size="48pt" fo:font-weight="bold" style:font-size-asian="48pt" style:font-weight-asian="bold" style:font-size-complex="48pt" style:font-weight-complex="bold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Wingdings 2" fo:font-size="37pt" fo:font-weight="bold" style:font-size-asian="37pt" style:font-weight-asian="bold" style:font-size-complex="37pt" style:font-weight-complex="bold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Wingdings 2" fo:font-size="37pt" style:font-size-asian="37pt" style:font-size-complex="37pt"/>
    </style:style>
    <style:style style:name="P25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Wingdings 3" fo:font-size="36pt" fo:font-weight="bold" style:font-size-asian="36pt" style:font-weight-asian="bold" style:font-size-complex="36pt" style:font-weight-complex="bold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36pt" fo:language="none" fo:country="none" fo:font-weight="bold" style:font-size-asian="36pt" style:language-asian="none" style:country-asian="none" style:font-weight-asian="bold" style:font-size-complex="36pt" style:font-weight-complex="bold"/>
    </style:style>
    <style:style style:name="P2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Wingdings" fo:font-size="36pt" style:font-size-asian="36pt" style:font-size-complex="36pt"/>
    </style:style>
    <style:style style:name="P29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 2" fo:font-size="36pt" style:font-size-asian="36pt" style:font-size-complex="36pt"/>
    </style:style>
    <style:style style:name="P30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 2" fo:font-size="36pt" fo:font-weight="bold" style:font-size-asian="36pt" style:font-weight-asian="bold" style:font-size-complex="36pt" style:font-weight-complex="bold"/>
    </style:style>
    <style:style style:name="P31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 2" fo:font-size="24pt" style:font-size-asian="24pt" style:font-size-complex="24pt"/>
    </style:style>
    <style:style style:name="P32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 2" fo:font-size="37pt" fo:font-weight="bold" style:font-size-asian="37pt" style:font-weight-asian="bold" style:font-size-complex="37pt" style:font-weight-complex="bold"/>
    </style:style>
    <style:style style:name="P33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 2" fo:font-size="40pt" fo:font-weight="bold" style:font-size-asian="40pt" style:font-weight-asian="bold" style:font-size-complex="40pt" style:font-weight-complex="bold"/>
    </style:style>
    <style:style style:name="P34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36pt" style:font-size-asian="36pt" style:font-size-complex="36pt"/>
    </style:style>
    <style:style style:name="P35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36pt" fo:language="none" fo:country="none" style:font-size-asian="36pt" style:language-asian="none" style:country-asian="none" style:font-size-complex="36pt"/>
    </style:style>
    <style:style style:name="P36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" fo:font-size="24pt" style:font-size-asian="24pt" style:font-size-complex="24pt"/>
    </style:style>
    <style:style style:name="P37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" fo:font-size="28pt" style:font-size-asian="28pt" style:font-size-complex="28pt"/>
    </style:style>
    <style:style style:name="P38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" fo:font-size="28pt" fo:font-weight="bold" style:font-size-asian="28pt" style:font-weight-asian="bold" style:font-size-complex="28pt" style:font-weight-complex="bold"/>
    </style:style>
    <style:style style:name="P39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" fo:font-size="37pt" style:font-size-asian="37pt" style:font-size-complex="37pt"/>
    </style:style>
    <style:style style:name="P40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Wingdings 3" fo:font-size="37pt" style:font-size-asian="37pt" style:font-size-complex="37pt"/>
    </style:style>
    <style:style style:name="P41" style:family="paragraph" style:parent-style-name="Standard">
      <style:paragraph-properties fo:margin-top="0.423cm" fo:margin-bottom="0cm" style:snap-to-layout-grid="false"/>
    </style:style>
    <style:style style:name="P42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Wingdings 2" fo:font-size="24pt" style:font-size-asian="24pt" style:font-size-complex="24pt"/>
    </style:style>
    <style:style style:name="P43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Wingdings 2" fo:font-size="24pt" fo:font-weight="bold" style:font-size-asian="24pt" style:font-weight-asian="bold" style:font-size-complex="24pt" style:font-weight-complex="bold"/>
    </style:style>
    <style:style style:name="P44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Wingdings 2" fo:font-size="37pt" style:font-size-asian="37pt" style:font-size-complex="37pt"/>
    </style:style>
    <style:style style:name="P45" style:family="paragraph" style:parent-style-name="Standard">
      <style:paragraph-properties fo:margin-top="0cm" fo:margin-bottom="0.423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6" style:family="paragraph" style:parent-style-name="Standard">
      <style:paragraph-properties fo:break-before="page"/>
      <style:text-properties fo:font-size="48pt" fo:language="none" fo:country="none" fo:font-weight="bold" style:font-size-asian="48pt" style:language-asian="none" style:country-asian="none" style:font-weight-asian="bold" style:font-size-complex="48pt" style:font-weight-complex="bold"/>
    </style:style>
    <style:style style:name="P4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7pt" style:font-size-asian="37pt" style:font-size-complex="37pt"/>
    </style:style>
    <style:style style:name="T5" style:family="text">
      <style:text-properties style:font-name="Wingdings 3" fo:font-size="37pt" style:font-size-asian="37pt" style:font-size-complex="37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style:font-name="Calibri" fo:font-size="10pt" fo:font-style="italic" style:font-size-asian="10pt" style:font-style-asian="italic"/>
    </style:style>
    <style:style style:name="T9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T10" style:family="text">
      <style:text-properties style:use-window-font-color="true" style:font-name="Times New Roman" fo:font-size="36pt" fo:language="cs" fo:country="CZ" style:font-name-asian="Times New Roman" style:font-size-asian="36pt" style:font-name-complex="Times New Roman" style:font-size-complex="36pt" style:language-complex="ar" style:country-complex="SA"/>
    </style:style>
    <style:style style:name="T11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356cm" fo:padding-bottom="0.153cm" fo:border="none">
        <style:background-image/>
      </style:graphic-properties>
    </style:style>
    <style:style style:name="gr1" style:family="graphic">
      <style:graphic-properties draw:stroke="dash" draw:stroke-dash="Dash_20_1" svg:stroke-width="0.106cm" svg:stroke-color="#000000" draw:marker-start="msArrowStealthEnd_20_9" draw:marker-start-width="0.353cm" draw:marker-start-center="false" draw:marker-end="msArrowStealthEnd_20_9" draw:marker-end-width="0.35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106cm" svg:stroke-color="#000000" draw:marker-end="msArrowStealthEnd_20_9" draw:marker-end-width="0.35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106cm" svg:stroke-color="#000000" draw:marker-start="msArrowStealthEnd_20_9" draw:marker-start-width="0.353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229cm" fo:padding-bottom="0.127cm" fo:padding-left="0.254cm" fo:padding-right="0.254cm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03cm" fo:padding-bottom="0.03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OLE_LINK30"/><text:bookmark text:name="OLE_LINK29"/></text:p>
      <text:p text:style-name="Standard"><text:span text:style-name="T1">Pouze jedna z možností uvedených pod písmeny a–d patří místo otazníku. Poznáte, která to je?</text:span></text:p>
      <text:p text:style-name="P45"><draw:frame draw:style-name="fr1" draw:name="Rámec1" text:anchor-type="paragraph" svg:x="2.787cm" svg:y="3.81cm" svg:width="6.07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21"><text:bookmark text:name="OLE_LINK43"/><text:bookmark text:name="OLE_LINK42"/><text:bookmark-start text:name="OLE_LINK34"/><text:bookmark-start text:name="OLE_LINK2"/>£<text:bookmark-end text:name="OLE_LINK34"/><text:bookmark-end text:name="OLE_LINK2"/></text:p></table:table-cell><table:table-cell table:style-name="Tabulka1.A1" office:value-type="string"><text:p text:style-name="P29">£</text:p></table:table-cell><table:table-cell table:style-name="Tabulka1.C1" office:value-type="string"><text:p text:style-name="P42">£</text:p></table:table-cell></table:table-row><table:table-row table:style-name="Tabulka1.1"><table:table-cell table:style-name="Tabulka1.A1" office:value-type="string"><text:p text:style-name="P22">ë</text:p></table:table-cell><table:table-cell table:style-name="Tabulka1.A1" office:value-type="string"><text:p text:style-name="P30">ë</text:p></table:table-cell><table:table-cell table:style-name="Tabulka1.C1" office:value-type="string"><text:p text:style-name="P43">ë</text:p></table:table-cell></table:table-row><table:table-row table:style-name="Tabulka1.1"><table:table-cell table:style-name="Tabulka1.A1" office:value-type="string"><text:p text:style-name="P21"></text:p></table:table-cell><table:table-cell table:style-name="Tabulka1.A1" office:value-type="string"><text:p text:style-name="P29"></text:p></table:table-cell><table:table-cell table:style-name="Tabulka1.C1" office:value-type="string"><text:p text:style-name="P34">?</text:p></table:table-cell></table:table-row></table:table></draw:text-box></draw:frame></text:p>
      <text:p text:style-name="P9"><draw:frame draw:style-name="fr2" draw:name="Rámec2" text:anchor-type="paragraph" svg:x="11.042cm" svg:y="1.203cm" svg:width="7.581cm" draw:z-index="1"><draw:text-box fo:min-height="0.37cm"><table:table table:name="Tabulka2" table:style-name="Tabulka2"><table:table-column table:style-name="Tabulka2.A" table:number-columns-repeated="4"/><table:table-row table:style-name="Tabulka2.1"><table:table-cell table:style-name="Tabulka2.A1" office:value-type="string"><text:p text:style-name="P1">a)</text:p></table:table-cell><table:table-cell table:style-name="Tabulka2.A1" office:value-type="string"><text:p text:style-name="P1">b)</text:p></table:table-cell><table:table-cell table:style-name="Tabulka2.A1" office:value-type="string"><text:p text:style-name="P1">c)</text:p></table:table-cell><table:table-cell table:style-name="Tabulka2.A1" office:value-type="string"><text:p text:style-name="P1">d)</text:p></table:table-cell></table:table-row><table:table-row table:style-name="Tabulka2.2"><table:table-cell table:style-name="Tabulka2.A2" office:value-type="string"><text:p text:style-name="P36"></text:p></table:table-cell><table:table-cell table:style-name="Tabulka2.A2" office:value-type="string"><text:p text:style-name="P2"><text:bookmark-start text:name="OLE_LINK41"/><text:bookmark-start text:name="OLE_LINK35"/>ë<text:bookmark-end text:name="OLE_LINK41"/><text:bookmark-end text:name="OLE_LINK35"/></text:p></table:table-cell><table:table-cell table:style-name="Tabulka2.A2" office:value-type="string"><text:p text:style-name="P31"></text:p></table:table-cell><table:table-cell table:style-name="Tabulka2.D2" office:value-type="string"><text:p text:style-name="P23">£</text:p></table:table-cell></table:table-row></table:table></draw:text-box></draw:frame></text:p>
      <text:p text:style-name="P9"><draw:frame draw:style-name="fr3" draw:name="Rámec3" text:anchor-type="char" svg:x="0.318cm" svg:y="0.208cm" svg:width="0.635cm" svg:height="1.27cm" draw:z-index="10"><draw:text-box><text:p text:style-name="P8">1.</text:p></draw:text-box></draw:frame></text:p>
      <text:p text:style-name="P9"><text:tab/><text:tab/></text:p>
      <text:p text:style-name="P9"><draw:frame draw:style-name="fr1" draw:name="Rámec4" text:anchor-type="paragraph" svg:x="2.787cm" svg:y="11.748cm" svg:width="6.07cm" draw:z-index="2"><draw:text-box fo:min-height="0.37cm"><table:table table:name="Tabulka3" table:style-name="Tabulka3"><table:table-column table:style-name="Tabulka3.A"/><table:table-column table:style-name="Tabulka3.B"/><table:table-column table:style-name="Tabulka3.C"/><table:table-row table:style-name="Tabulka3.1"><table:table-cell table:style-name="Tabulka3.A1" office:value-type="string"><text:p text:style-name="P24"></text:p></table:table-cell><table:table-cell table:style-name="Tabulka3.A1" office:value-type="string"><text:p text:style-name="P32">E</text:p></table:table-cell><table:table-cell table:style-name="Tabulka3.C1" office:value-type="string"><text:p text:style-name="P44"></text:p></table:table-cell></table:table-row><table:table-row table:style-name="Tabulka3.1"><table:table-cell table:style-name="Tabulka3.A1" office:value-type="string"><text:p text:style-name="P25"></text:p></table:table-cell><table:table-cell table:style-name="Tabulka3.A1" office:value-type="string"><text:p text:style-name="P34"><text:bookmark-start text:name="OLE_LINK17"/><text:bookmark-start text:name="OLE_LINK16"/>?<text:bookmark-end text:name="OLE_LINK17"/><text:bookmark-end text:name="OLE_LINK16"/></text:p></table:table-cell><table:table-cell table:style-name="Tabulka3.C1" office:value-type="string"><text:p text:style-name="P25"></text:p></table:table-cell></table:table-row><table:table-row table:style-name="Tabulka3.1"><table:table-cell table:style-name="Tabulka3.A1" office:value-type="string"><text:p text:style-name="P37"></text:p></table:table-cell><table:table-cell table:style-name="Tabulka3.A1" office:value-type="string"><text:p text:style-name="P38">à</text:p></table:table-cell><table:table-cell table:style-name="Tabulka3.C1" office:value-type="string"><text:p text:style-name="P38">â</text:p></table:table-cell></table:table-row></table:table></draw:text-box></draw:frame></text:p>
      <text:p text:style-name="P9"><draw:frame draw:style-name="fr2" draw:name="Rámec5" text:anchor-type="paragraph" svg:x="11.042cm" svg:y="1.349cm" svg:width="7.581cm" draw:z-index="3"><draw:text-box fo:min-height="0.37cm"><table:table table:name="Tabulka4" table:style-name="Tabulka4"><table:table-column table:style-name="Tabulka4.A" table:number-columns-repeated="4"/><table:table-row table:style-name="Tabulka4.1"><table:table-cell table:style-name="Tabulka4.A1" office:value-type="string"><text:p text:style-name="P1"><text:bookmark text:name="OLE_LINK4"/><text:bookmark text:name="OLE_LINK3"/>a)</text:p></table:table-cell><table:table-cell table:style-name="Tabulka4.A1" office:value-type="string"><text:p text:style-name="P1">b)</text:p></table:table-cell><table:table-cell table:style-name="Tabulka4.A1" office:value-type="string"><text:p text:style-name="P1">c)</text:p></table:table-cell><table:table-cell table:style-name="Tabulka4.A1" office:value-type="string"><text:p text:style-name="P1">d)</text:p></table:table-cell></table:table-row><table:table-row table:style-name="Tabulka4.2"><table:table-cell table:style-name="Tabulka4.A2" office:value-type="string"><text:p text:style-name="P14">ä</text:p></table:table-cell><table:table-cell table:style-name="Tabulka4.A2" office:value-type="string"><text:p text:style-name="P3">D</text:p></table:table-cell><table:table-cell table:style-name="Tabulka4.A2" office:value-type="string"><text:p text:style-name="P14">æ</text:p></table:table-cell><table:table-cell table:style-name="Tabulka4.D2" office:value-type="string"><text:p text:style-name="P15"></text:p></table:table-cell></table:table-row></table:table></draw:text-box></draw:frame></text:p>
      <text:p text:style-name="P11"><draw:frame draw:style-name="fr3" draw:name="Rámec6" text:anchor-type="char" svg:x="0.318cm" svg:y="0.358cm" svg:width="0.635cm" svg:height="1.27cm" draw:z-index="11"><draw:text-box><text:p text:style-name="P7"><text:span text:style-name="T3">2.</text:span></text:p></draw:text-box></draw:frame></text:p>
      <text:p text:style-name="P9"><text:bookmark text:name="OLE_LINK12"/><text:bookmark text:name="OLE_LINK11"/></text:p>
      <text:p text:style-name="P9"><draw:frame draw:style-name="fr1" draw:name="Rámec7" text:anchor-type="paragraph" svg:x="2.787cm" svg:y="20.003cm" svg:width="6.07cm" draw:z-index="4"><draw:text-box fo:min-height="0.37cm"><table:table table:name="Tabulka5" table:style-name="Tabulka5"><table:table-column table:style-name="Tabulka5.A"/><table:table-column table:style-name="Tabulka5.B"/><table:table-column table:style-name="Tabulka5.C"/><table:table-row table:style-name="Tabulka5.1"><table:table-cell table:style-name="Tabulka5.A1" office:value-type="string"><text:p text:style-name="P39"></text:p></table:table-cell><table:table-cell table:style-name="Tabulka5.A1" office:value-type="string"><text:p text:style-name="P34">?</text:p></table:table-cell><table:table-cell table:style-name="Tabulka5.C1" office:value-type="string"><text:p text:style-name="P40"></text:p></table:table-cell></table:table-row><table:table-row table:style-name="Tabulka5.1"><table:table-cell table:style-name="Tabulka5.A1" office:value-type="string"><text:p text:style-name="P39">ó</text:p></table:table-cell><table:table-cell table:style-name="Tabulka5.A1" office:value-type="string"><text:p text:style-name="P27"><draw:line text:anchor-type="char" draw:z-index="14" draw:style-name="gr1" draw:text-style-name="P50" svg:x1="0.018cm" svg:y1="1.087cm" svg:x2="1.606cm" svg:y2="1.087cm"><text:p/></draw:line></text:p></table:table-cell><table:table-cell table:style-name="Tabulka5.C1" office:value-type="string"><text:p text:style-name="P41"><text:span text:style-name="T4"><text:s/></text:span><text:span text:style-name="T5">1</text:span></text:p></table:table-cell></table:table-row><table:table-row table:style-name="Tabulka5.1"><table:table-cell table:style-name="Tabulka5.A1" office:value-type="string"><text:p text:style-name="P39">ð</text:p></table:table-cell><table:table-cell table:style-name="Tabulka5.A1" office:value-type="string"><text:p text:style-name="P35"><draw:line text:anchor-type="char" draw:z-index="15" draw:style-name="gr2" draw:text-style-name="P50" svg:x1="0.203cm" svg:y1="1.177cm" svg:x2="1.473cm" svg:y2="1.177cm"><text:p/></draw:line></text:p></table:table-cell><table:table-cell table:style-name="Tabulka5.C1" office:value-type="string"><text:p text:style-name="P40">"</text:p></table:table-cell></table:table-row></table:table></draw:text-box></draw:frame></text:p>
      <text:p text:style-name="P10"><draw:frame draw:style-name="fr2" draw:name="Rámec8" text:anchor-type="paragraph" svg:x="11.042cm" svg:y="1.506cm" svg:width="7.581cm" draw:z-index="5"><draw:text-box fo:min-height="0.37cm"><table:table table:name="Tabulka6" table:style-name="Tabulka6"><table:table-column table:style-name="Tabulka6.A" table:number-columns-repeated="4"/><table:table-row table:style-name="Tabulka6.1"><table:table-cell table:style-name="Tabulka6.A1" office:value-type="string"><text:p text:style-name="P1">a)</text:p></table:table-cell><table:table-cell table:style-name="Tabulka6.A1" office:value-type="string"><text:p text:style-name="P1">b)</text:p></table:table-cell><table:table-cell table:style-name="Tabulka6.A1" office:value-type="string"><text:p text:style-name="P1">c)</text:p></table:table-cell><table:table-cell table:style-name="Tabulka6.A1" office:value-type="string"><text:p text:style-name="P1">d)</text:p></table:table-cell></table:table-row><table:table-row table:style-name="Tabulka6.2"><table:table-cell table:style-name="Tabulka6.A2" office:value-type="string"><text:p text:style-name="P16">´</text:p></table:table-cell><table:table-cell table:style-name="Tabulka6.A2" office:value-type="string"><text:p text:style-name="P13"><draw:line text:anchor-type="char" draw:z-index="16" draw:style-name="gr3" draw:text-style-name="P50" svg:x1="0.164cm" svg:y1="1.041cm" svg:x2="1.434cm" svg:y2="1.041cm"><text:p/></draw:line></text:p></table:table-cell><table:table-cell table:style-name="Tabulka6.A2" office:value-type="string"><text:p text:style-name="P28"></text:p></table:table-cell><table:table-cell table:style-name="Tabulka6.D2" office:value-type="string"><text:p text:style-name="P12"><draw:line text:anchor-type="char" draw:z-index="17" draw:style-name="gr2" draw:text-style-name="P50" svg:x1="0.148cm" svg:y1="1.018cm" svg:x2="1.418cm" svg:y2="1.018cm"><text:p/></draw:line></text:p></table:table-cell></table:table-row></table:table></draw:text-box></draw:frame><draw:frame draw:style-name="fr3" draw:name="Rámec9" text:anchor-type="char" svg:x="0.318cm" svg:y="2.771cm" svg:width="0.635cm" svg:height="1.27cm" draw:z-index="12"><draw:text-box><text:p text:style-name="P7"><text:span text:style-name="T3">3.</text:span></text:p></draw:text-box></draw:frame></text:p>
      <text:p text:style-name="P46"/>
      <text:p text:style-name="P9"><draw:frame draw:style-name="fr1" draw:name="Rámec10" text:anchor-type="paragraph" svg:x="2.787cm" svg:y="3.81cm" svg:width="6.07cm" draw:z-index="6"><draw:text-box fo:min-height="0.37cm"><table:table table:name="Tabulka7" table:style-name="Tabulka7"><table:table-column table:style-name="Tabulka7.A"/><table:table-column table:style-name="Tabulka7.B"/><table:table-column table:style-name="Tabulka7.C"/><table:table-row table:style-name="Tabulka7.1"><table:table-cell table:style-name="Tabulka7.A1" office:value-type="string"><text:p text:style-name="P30"></text:p></table:table-cell><table:table-cell table:style-name="Tabulka7.A1" office:value-type="string"><text:p text:style-name="P33">°</text:p></table:table-cell><table:table-cell table:style-name="Tabulka7.C1" office:value-type="string"><text:p text:style-name="P33"></text:p></table:table-cell></table:table-row><table:table-row table:style-name="Tabulka7.1"><table:table-cell table:style-name="Tabulka7.A1" office:value-type="string"><text:p text:style-name="P33">°</text:p></table:table-cell><table:table-cell table:style-name="Tabulka7.A1" office:value-type="string"><text:p text:style-name="P33"></text:p></table:table-cell><table:table-cell table:style-name="Tabulka7.C1" office:value-type="string"><text:p text:style-name="P34">?</text:p></table:table-cell></table:table-row><table:table-row table:style-name="Tabulka7.1"><table:table-cell table:style-name="Tabulka7.A1" office:value-type="string"><text:p text:style-name="P33"></text:p></table:table-cell><table:table-cell table:style-name="Tabulka7.A1" office:value-type="string"><text:p text:style-name="P30"></text:p></table:table-cell><table:table-cell table:style-name="Tabulka7.C1" office:value-type="string"><text:p text:style-name="P33">°</text:p></table:table-cell></table:table-row></table:table></draw:text-box></draw:frame><draw:frame draw:style-name="fr2" draw:name="Rámec11" text:anchor-type="paragraph" svg:x="11.042cm" svg:y="1.542cm" svg:width="7.581cm" draw:z-index="7"><draw:text-box fo:min-height="0.37cm"><table:table table:name="Tabulka8" table:style-name="Tabulka8"><table:table-column table:style-name="Tabulka8.A" table:number-columns-repeated="4"/><table:table-row table:style-name="Tabulka8.1"><table:table-cell table:style-name="Tabulka8.A1" office:value-type="string"><text:p text:style-name="P1">a)</text:p></table:table-cell><table:table-cell table:style-name="Tabulka8.A1" office:value-type="string"><text:p text:style-name="P1">b)</text:p></table:table-cell><table:table-cell table:style-name="Tabulka8.A1" office:value-type="string"><text:p text:style-name="P1">c)</text:p></table:table-cell><table:table-cell table:style-name="Tabulka8.A1" office:value-type="string"><text:p text:style-name="P1">d)</text:p></table:table-cell></table:table-row><table:table-row table:style-name="Tabulka8.2"><table:table-cell table:style-name="Tabulka8.A2" office:value-type="string"><text:p text:style-name="P4"></text:p></table:table-cell><table:table-cell table:style-name="Tabulka8.A2" office:value-type="string"><text:p text:style-name="P5"><text:bookmark-start text:name="OLE_LINK9"/><text:bookmark-start text:name="OLE_LINK8"/><text:bookmark-end text:name="OLE_LINK9"/><text:bookmark-end text:name="OLE_LINK8"/></text:p></table:table-cell><table:table-cell table:style-name="Tabulka8.A2" office:value-type="string"><text:p text:style-name="P5">£</text:p></table:table-cell><table:table-cell table:style-name="Tabulka8.D2" office:value-type="string"><text:p text:style-name="P6">²</text:p></table:table-cell></table:table-row></table:table></draw:text-box></draw:frame></text:p>
      <text:p text:style-name="P11"><draw:frame draw:style-name="fr3" draw:name="Rámec12" text:anchor-type="char" svg:x="0.318cm" svg:y="0.55cm" svg:width="0.635cm" svg:height="1.27cm" draw:z-index="18"><draw:text-box><text:p text:style-name="P8">4.</text:p></draw:text-box></draw:frame></text:p>
      <text:p text:style-name="P9"/>
      <text:p text:style-name="P17"><draw:frame draw:style-name="fr1" draw:name="Rámec13" text:anchor-type="paragraph" svg:x="2.787cm" svg:y="11.748cm" svg:width="6.07cm" draw:z-index="8"><draw:text-box fo:min-height="0.37cm"><table:table table:name="Tabulka9" table:style-name="Tabulka9"><table:table-column table:style-name="Tabulka9.A"/><table:table-column table:style-name="Tabulka9.B"/><table:table-column table:style-name="Tabulka9.C"/><table:table-row table:style-name="Tabulka9.1"><table:table-cell table:style-name="Tabulka9.A1" office:value-type="string"><text:p text:style-name="P34"><text:bookmark text:name="OLE_LINK15"/><text:bookmark text:name="OLE_LINK14"/><text:bookmark-start text:name="OLE_LINK50"/><text:bookmark-end text:name="OLE_LINK50"/><text:bookmark-start text:name="OLE_LINK49"/><text:bookmark-end text:name="OLE_LINK49"/>?</text:p></table:table-cell><table:table-cell table:style-name="Tabulka9.A1" office:value-type="string"><text:p text:style-name="P26">4</text:p></table:table-cell><table:table-cell table:style-name="Tabulka9.C1" office:value-type="string"><text:p text:style-name="P26">6</text:p></table:table-cell></table:table-row><table:table-row table:style-name="Tabulka9.1"><table:table-cell table:style-name="Tabulka9.A1" office:value-type="string"><text:p text:style-name="P26">3</text:p></table:table-cell><table:table-cell table:style-name="Tabulka9.A1" office:value-type="string"><text:p text:style-name="P26">6</text:p></table:table-cell><table:table-cell table:style-name="Tabulka9.C1" office:value-type="string"><text:p text:style-name="P20"><text:span text:style-name="T6"><text:s/></text:span><text:span text:style-name="T7">9</text:span></text:p></table:table-cell></table:table-row><table:table-row table:style-name="Tabulka9.1"><table:table-cell table:style-name="Tabulka9.A1" office:value-type="string"><text:p text:style-name="P26">4</text:p></table:table-cell><table:table-cell table:style-name="Tabulka9.A1" office:value-type="string"><text:p text:style-name="P26">8</text:p></table:table-cell><table:table-cell table:style-name="Tabulka9.C1" office:value-type="string"><text:p text:style-name="P26">12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Rámec14" text:anchor-type="paragraph" svg:x="11.042cm" svg:y="0.069cm" svg:width="7.581cm" draw:z-index="9"><draw:text-box fo:min-height="0.37cm"><table:table table:name="Tabulka10" table:style-name="Tabulka10"><table:table-column table:style-name="Tabulka10.A" table:number-columns-repeated="4"/><table:table-row table:style-name="Tabulka10.1"><table:table-cell table:style-name="Tabulka10.A1" office:value-type="string"><text:p text:style-name="P1">a)</text:p></table:table-cell><table:table-cell table:style-name="Tabulka10.A1" office:value-type="string"><text:p text:style-name="P1">b)</text:p></table:table-cell><table:table-cell table:style-name="Tabulka10.A1" office:value-type="string"><text:p text:style-name="P1">c)</text:p></table:table-cell><table:table-cell table:style-name="Tabulka10.A1" office:value-type="string"><text:p text:style-name="P1">d)</text:p></table:table-cell></table:table-row><table:table-row table:style-name="Tabulka10.2"><table:table-cell table:style-name="Tabulka10.A2" office:value-type="string"><text:p text:style-name="P26">1</text:p></table:table-cell><table:table-cell table:style-name="Tabulka10.A2" office:value-type="string"><text:p text:style-name="P26">2</text:p></table:table-cell><table:table-cell table:style-name="Tabulka10.A2" office:value-type="string"><text:p text:style-name="P26">3</text:p></table:table-cell><table:table-cell table:style-name="Tabulka10.D2" office:value-type="string"><text:p text:style-name="P26">4</text:p></table:table-cell></table:table-row></table:table></draw:text-box></draw:frame></text:p>
      <text:p text:style-name="P17"/>
      <text:p text:style-name="P17"/>
      <text:p text:style-name="P18"><draw:frame draw:style-name="fr3" draw:name="Rámec15" text:anchor-type="char" svg:x="0.318cm" svg:y="0.051cm" svg:width="0.635cm" svg:height="1.27cm" draw:z-index="19"><draw:text-box><text:p text:style-name="P8">5.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draw:g text:anchor-type="char" draw:z-index="22" draw:style-name="gr4"><draw:g draw:style-name="gr5"><draw:g draw:style-name="gr5"><draw:custom-shape draw:style-name="gr6" draw:text-style-name="P51" svg:width="1.9cm" svg:height="1.9cm" svg:x="1.669cm" svg:y="3.637cm"><text:p/><draw:enhanced-geometry svg:viewBox="0 0 21600 21600" draw:type="rectangle" draw:enhanced-path="M 0 0 L 21600 0 21600 21600 0 21600 0 0 Z N"/></draw:custom-shape><draw:custom-shape draw:style-name="gr6" draw:text-style-name="P51" svg:width="1.9cm" svg:height="1.9cm" svg:x="3.547cm" svg:y="3.637cm"><text:p/><draw:enhanced-geometry svg:viewBox="0 0 21600 21600" draw:type="rectangle" draw:enhanced-path="M 0 0 L 21600 0 21600 21600 0 21600 0 0 Z N"/></draw:custom-shape><draw:custom-shape draw:style-name="gr6" draw:text-style-name="P51" svg:width="1.9cm" svg:height="1.9cm" svg:x="5.426cm" svg:y="3.637cm"><text:p/><draw:enhanced-geometry svg:viewBox="0 0 21600 21600" draw:type="rectangle" draw:enhanced-path="M 0 0 L 21600 0 21600 21600 0 21600 0 0 Z N"/></draw:custom-shape><draw:custom-shape draw:style-name="gr6" draw:text-style-name="P51" svg:width="1.9cm" svg:height="1.9cm" svg:x="7.304cm" svg:y="3.637cm"><text:p/><draw:enhanced-geometry svg:viewBox="0 0 21600 21600" draw:type="rectangle" draw:enhanced-path="M 0 0 L 21600 0 21600 21600 0 21600 0 0 Z N"/></draw:custom-shape></draw:g><draw:g draw:style-name="gr5"><draw:g draw:style-name="gr5"><draw:custom-shape draw:style-name="gr9" draw:text-style-name="P51" svg:width="1.271cm" svg:height="1.271cm" svg:x="3.888cm" svg:y="3.981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draw:style-name="gr9" draw:text-style-name="P51" svg:width="1.271cm" svg:height="1.271cm" svg:x="3.888cm" svg:y="3.981cm"><text:p/>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</draw:custom-shape></draw:g><draw:custom-shape draw:style-name="gr6" draw:text-style-name="P51" svg:width="1.271cm" svg:height="1.271cm" svg:x="1.986cm" svg:y="3.9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5"><draw:custom-shape draw:style-name="gr6" draw:text-style-name="P51" svg:width="1.271cm" svg:height="1.271cm" svg:x="5.793cm" svg:y="3.981cm"><text:p/><draw:enhanced-geometry svg:viewBox="0 0 21600 21600" draw:type="rectangle" draw:enhanced-path="M 0 0 L 21600 0 21600 21600 0 21600 0 0 Z N"/></draw:custom-shape><draw:custom-shape draw:style-name="gr6" draw:text-style-name="P51" svg:width="1.271cm" svg:height="1.271cm" svg:x="5.793cm" svg:y="3.981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draw:custom-shape draw:style-name="gr6" draw:text-style-name="P51" svg:width="1.271cm" svg:height="1.098cm" svg:x="7.645cm" svg:y="4.03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/draw:g><draw:frame draw:style-name="gr11" draw:text-style-name="P50" svg:width="1.9cm" svg:height="0.636cm" svg:x="1.667cm" svg:y="3.002cm"><draw:text-box><text:p text:style-name="P50"><text:span text:style-name="T11">a)</text:span></text:p></draw:text-box></draw:frame><draw:frame draw:style-name="gr11" draw:text-style-name="P50" svg:width="1.9cm" svg:height="0.636cm" svg:x="3.546cm" svg:y="3.002cm"><draw:text-box><text:p text:style-name="P50"><text:span text:style-name="T11">b)</text:span></text:p></draw:text-box></draw:frame><draw:frame draw:style-name="gr11" draw:text-style-name="P50" svg:width="1.9cm" svg:height="0.636cm" svg:x="5.424cm" svg:y="3.002cm"><draw:text-box><text:p text:style-name="P50"><text:span text:style-name="T11">c)</text:span></text:p></draw:text-box></draw:frame><draw:frame draw:style-name="gr11" draw:text-style-name="P50" svg:width="1.9cm" svg:height="0.636cm" svg:x="7.303cm" svg:y="3.002cm"><draw:text-box><text:p text:style-name="P50"><text:span text:style-name="T11">d)</text:span></text:p></draw:text-box></draw:frame></draw:g><draw:g text:anchor-type="char" draw:z-index="21" draw:style-name="gr4"><draw:g draw:style-name="gr5"><draw:g draw:style-name="gr5"><draw:g draw:style-name="gr5"><draw:custom-shape draw:style-name="gr6" draw:text-style-name="P51" svg:width="2.001cm" svg:height="2.001cm" svg:x="-6.191cm" svg:y="4.074cm"><text:p/><draw:enhanced-geometry svg:viewBox="0 0 21600 21600" draw:type="rectangle" draw:enhanced-path="M 0 0 L 21600 0 21600 21600 0 21600 0 0 Z N"/></draw:custom-shape><draw:custom-shape draw:style-name="gr6" draw:text-style-name="P51" svg:width="2.001cm" svg:height="2.001cm" svg:x="-4.207cm" svg:y="4.074cm"><text:p/><draw:enhanced-geometry svg:viewBox="0 0 21600 21600" draw:type="rectangle" draw:enhanced-path="M 0 0 L 21600 0 21600 21600 0 21600 0 0 Z N"/></draw:custom-shape><draw:custom-shape draw:style-name="gr6" draw:text-style-name="P51" svg:width="2.001cm" svg:height="2.001cm" svg:x="-2.222cm" svg:y="4.074cm"><text:p/><draw:enhanced-geometry svg:viewBox="0 0 21600 21600" draw:type="rectangle" draw:enhanced-path="M 0 0 L 21600 0 21600 21600 0 21600 0 0 Z N"/></draw:custom-shape></draw:g><draw:g draw:style-name="gr5"><draw:custom-shape draw:style-name="gr6" draw:text-style-name="P51" svg:width="2.001cm" svg:height="2.001cm" svg:x="-6.191cm" svg:y="6.069cm"><text:p/><draw:enhanced-geometry svg:viewBox="0 0 21600 21600" draw:type="rectangle" draw:enhanced-path="M 0 0 L 21600 0 21600 21600 0 21600 0 0 Z N"/></draw:custom-shape><draw:custom-shape draw:style-name="gr6" draw:text-style-name="P51" svg:width="2.001cm" svg:height="2.001cm" svg:x="-4.207cm" svg:y="6.069cm"><text:p/><draw:enhanced-geometry svg:viewBox="0 0 21600 21600" draw:type="rectangle" draw:enhanced-path="M 0 0 L 21600 0 21600 21600 0 21600 0 0 Z N"/></draw:custom-shape><draw:custom-shape draw:style-name="gr6" draw:text-style-name="P51" svg:width="2.001cm" svg:height="2.001cm" svg:x="-2.222cm" svg:y="6.069cm"><text:p/><draw:enhanced-geometry svg:viewBox="0 0 21600 21600" draw:type="rectangle" draw:enhanced-path="M 0 0 L 21600 0 21600 21600 0 21600 0 0 Z N"/></draw:custom-shape></draw:g><draw:g draw:style-name="gr5"><draw:custom-shape draw:style-name="gr6" draw:text-style-name="P51" svg:width="2.001cm" svg:height="2.001cm" svg:x="-6.191cm" svg:y="2.083cm"><text:p/><draw:enhanced-geometry svg:viewBox="0 0 21600 21600" draw:type="rectangle" draw:enhanced-path="M 0 0 L 21600 0 21600 21600 0 21600 0 0 Z N"/></draw:custom-shape><draw:custom-shape draw:style-name="gr6" draw:text-style-name="P51" svg:width="2.001cm" svg:height="2.001cm" svg:x="-4.207cm" svg:y="2.083cm"><text:p/><draw:enhanced-geometry svg:viewBox="0 0 21600 21600" draw:type="rectangle" draw:enhanced-path="M 0 0 L 21600 0 21600 21600 0 21600 0 0 Z N"/></draw:custom-shape><draw:custom-shape draw:style-name="gr6" draw:text-style-name="P51" svg:width="2.001cm" svg:height="2.001cm" svg:x="-2.222cm" svg:y="2.083cm"><text:p/><draw:enhanced-geometry svg:viewBox="0 0 21600 21600" draw:type="rectangle" draw:enhanced-path="M 0 0 L 21600 0 21600 21600 0 21600 0 0 Z N"/></draw:custom-shape></draw:g></draw:g><draw:g draw:style-name="gr5"><draw:g draw:style-name="gr5"><draw:custom-shape draw:style-name="gr6" draw:text-style-name="P51" svg:width="1.271cm" svg:height="1.271cm" svg:x="-1.848cm" svg:y="4.42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7" draw:text-style-name="P51" svg:width="1.271cm" svg:height="1.271cm" svg:x="-1.848cm" svg:y="4.429cm"><text:p/><draw:enhanced-geometry svg:viewBox="0 0 21600 21600" draw:glue-points="10800 0 0 10800 10800 21600 21600 10800" draw:path-stretchpoint-x="10800" draw:path-stretchpoint-y="10800" draw:text-areas="?f5 ?f6 ?f7 ?f8" draw:type="octagon" draw:modifiers="498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draw:g><draw:custom-shape draw:style-name="gr6" draw:text-style-name="P51" svg:width="1.271cm" svg:height="1.271cm" svg:x="-3.852cm" svg:y="4.42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8" draw:text-style-name="P51" svg:width="1.271cm" svg:height="1.271cm" svg:x="-5.863cm" svg:y="4.401cm"><text:p/><draw:enhanced-geometry svg:viewBox="0 0 21600 21600" draw:glue-points="10800 0 0 10800 10800 21600 21600 10800" draw:path-stretchpoint-x="10800" draw:path-stretchpoint-y="10800" draw:text-areas="?f5 ?f6 ?f7 ?f8" draw:type="octagon" draw:modifiers="498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g draw:style-name="gr5"><draw:custom-shape draw:style-name="gr9" draw:text-style-name="P51" svg:width="1.588cm" svg:height="0.953cm" svg:x="-1.982cm" svg:y="2.672cm"><text:p/><draw:enhanced-geometry svg:viewBox="0 0 21600 21600" draw:type="rectangle" draw:enhanced-path="M 0 0 L 21600 0 21600 21600 0 21600 0 0 Z N"/></draw:custom-shape><draw:custom-shape draw:style-name="gr9" draw:text-style-name="P51" svg:width="1.588cm" svg:height="0.953cm" svg:x="-1.982cm" svg:y="2.67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custom-shape draw:style-name="gr9" draw:text-style-name="P51" svg:width="1.588cm" svg:height="0.953cm" svg:x="-3.972cm" svg:y="2.67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9" draw:text-style-name="P51" svg:width="1.588cm" svg:height="0.953cm" svg:x="-6.032cm" svg:y="2.644cm"><text:p/><draw:enhanced-geometry svg:viewBox="0 0 21600 21600" draw:type="rectangle" draw:enhanced-path="M 0 0 L 21600 0 21600 21600 0 21600 0 0 Z N"/></draw:custom-shape><draw:custom-shape draw:style-name="gr9" draw:text-style-name="P51" svg:width="1.271cm" svg:height="1.271cm" svg:x="-5.877cm" svg:y="6.482cm"><text:p/>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</draw:custom-shape><draw:custom-shape draw:style-name="gr9" draw:text-style-name="P51" svg:width="1.271cm" svg:height="1.271cm" svg:x="-3.845cm" svg:y="6.482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/draw:g></draw:g><draw:frame draw:style-name="gr10" draw:text-style-name="P50" svg:width="2.001cm" svg:height="1.9cm" svg:x="-2.222cm" svg:y="6.103cm"><draw:text-box><text:p text:style-name="P50"><text:span text:style-name="T10">?</text:span></text:p></draw:text-box></draw:frame></draw:g><draw:frame draw:style-name="fr3" draw:name="Rámec16" text:anchor-type="char" svg:x="0.318cm" svg:y="4.743cm" svg:width="0.635cm" svg:height="1.27cm" draw:z-index="20"><draw:text-box><text:p text:style-name="P8">6.</text:p></draw:text-box></draw:frame><draw:frame draw:style-name="fr3" draw:name="Rámec17" text:anchor-type="char" svg:x="-7.198cm" svg:y="4.743cm" svg:width="0.635cm" svg:height="1.27cm" draw:z-index="13"><draw:text-box><text:p text:style-name="P8">6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StealthEnd_20_9" draw:display-name="msArrowStealthEnd 9" svg:viewBox="0 0 200 200" svg:d="m100 0 100 200-100-80-100 80z"/>
    <draw:stroke-dash draw:name="Dash_20_1" draw:display-name="Dash 1" draw:style="round" draw:dots1="1" draw:dots1-length="0.105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style:font-size-asian="12pt" style:font-size-complex="12pt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3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65cm" fo:text-indent="-0.365cm" fo:margin-left="0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48cm" fo:margin-left="1.58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1.106cm" fo:margin-top="1.0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1.588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Nahraďte otazník</text:p>
      </style:header>
      <style:footer>
        <text:p text:style-name="MP2"><text:span text:style-name="MT1">Autorem materiálu a všech jeho částí, není-li uvedeno jinak, je Katarzyna Nogolová.</text:span><text:bookmark-start text:name="_Hlk301267868"/><text:bookmark-start text:name="OLE_LINK6"/><text:bookmark-start text:name="OLE_LINK5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1267868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hraďte otazník</dc:title>
    <dc:description>Autorem materiálu a všech jeho částí, není-li uvedeno jinak, je Katarzyna Nogo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09-02T09:51:00</meta:creation-date>
    <dc:creator>Tereza Bížová</dc:creator>
    <dc:date>2011-09-05T10:41:38.89</dc:date>
    <meta:editing-cycles>4</meta:editing-cycles>
    <meta:editing-duration>PT2M52S</meta:editing-duration>
    <meta:generator>OpenOffice.org/3.3$Win32 OpenOffice.org_project/330m20$Build-9567</meta:generator>
    <meta:document-statistic meta:table-count="10" meta:image-count="0" meta:object-count="0" meta:page-count="2" meta:paragraph-count="92" meta:word-count="147" meta:character-count="547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Image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