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P4" style:family="paragraph" style:parent-style-name="Odstavec_20_se_20_seznamem" style:list-style-name="WW8Num1"/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RUPTION OF A CONVERSATION</text:p>
      <text:list xml:id="list30506020" text:style-name="WW8Num1">
        <text:list-item>
          <text:p text:style-name="P4"><text:span text:style-name="T1">učitel s žáky procvičí základní fráze pomocí prezentace (učitel může prezentaci žákům poskytnout k domácímu použití)</text:span></text:p>
        </text:list-item>
        <text:list-item>
          <text:p text:style-name="P4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4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ERRUPTION OF A CONVERSATION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9T11:48:00</meta:creation-date>
    <dc:creator>Martin Klzo</dc:creator>
    <dc:date>2011-07-19T11:48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4" meta:character-count="562"/>
    <meta:generator>OpenOffice.org/3.3$Win32 OpenOffice.org_project/330m20$Build-9567</meta:generator>
  </office:meta>
</office:document-meta>
</file>