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3" style:family="paragraph" style:parent-style-name="Standard" style:master-page-name="Standard">
      <style:paragraph-properties fo:margin-left="0.635cm" fo:margin-right="0cm" fo:margin-top="0cm" fo:margin-bottom="0.494cm" fo:text-indent="0cm" style:auto-text-indent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/>
    </style:style>
    <style:style style:name="T1" style:family="text">
      <style:text-properties style:font-name="Tahoma" style:font-name-complex="Tahoma"/>
    </style:style>
    <style:style style:name="T2" style:family="text">
      <style:text-properties fo:color="#000000" style:font-name="Tahoma" fo:font-size="16pt" style:text-underline-style="solid" style:text-underline-width="auto" style:text-underline-color="font-color" fo:font-weight="bold" style:font-size-asian="16pt" style:font-weight-asian="bold" style:font-name-complex="Tahoma" style:font-size-complex="16pt" style:font-weight-complex="bold"/>
    </style:style>
    <style:style style:name="T3" style:family="text"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color="#000000" style:font-name="Tahoma" style:font-name-complex="Tahoma" style:font-weight-complex="bold"/>
    </style:style>
    <style:style style:name="T6" style:family="text">
      <style:text-properties fo:color="#000000" style:font-name="Tahoma" fo:font-weight="bold" style:font-weight-asian="bold" style:font-name-complex="Tahoma" style:font-weight-complex="bold"/>
    </style:style>
    <style:style style:name="T7" style:family="text">
      <style:text-properties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ÁVOD </text:span></text:p>
      <text:p text:style-name="P2"><text:span text:style-name="T5">Materiál si barevně oboustranně vytiskneme nejlépe na <text:s/>čtvrtku (tj. lícovou a rubovou stranu). Potom přesně vystřihneme. Možno zalaminovat. Získáme tím oboustranné barevné karty v počtu 32 ks.</text:span></text:p>
      <text:p text:style-name="P2"><text:span text:style-name="T1">V Excelu je nutné vybrat první stránku kvarteta, která je od ostatních oddělena mezerou a má 9 karet. Po výběru stačí dát Soubor-Tisk-Výběr-Náhled a všech 9 karet se objevi s nastavenými okraji pro vytištění.</text:span></text:p>
      <text:p text:style-name="P2"><text:span text:style-name="T2">PRAVIDLA</text:span><text:span text:style-name="T3"> </text:span></text:p>
      <text:p text:style-name="P2"><text:span text:style-name="T6">Počet hráčů :</text:span><text:span text:style-name="T4"> 3 až 6 </text:span></text:p>
      <text:p text:style-name="P2"><text:span text:style-name="T6">Cíl hry :</text:span><text:span text:style-name="T4"><text:line-break/>Získat co nejvíce kvartet (k sobě patřících čtveřic karet).</text:span></text:p>
      <text:p text:style-name="P2"><text:span text:style-name="T6">Průběh hry :</text:span><text:span text:style-name="T4"><text:line-break/>Rozdávající hráč rozdává po jedné kartě dokola, dokud nerozdá všechny karty. <text:line-break/>Hru začíná hráč po levici rozdávajícího hráče. Zeptá se kteréhokoliv hráče na konkrétní kartu z kvarteta, od kterého má alespoň jednu kartu. Jestliže tuto kartu oslovený hráč má, musí jí tázajícímu se hráči odevzdat. Ten se pak může opět zeptat na další kartu, a to jak stejného, tak kteréhokoliv z ostatních hráčů. <text:line-break/>Jestliže hráč nevlastní kartu, na kterou je dotazován, dostává se tímto na tah a může se sám někoho zeptat na libovolnou kartu, která by se mu hodila do jeho kvartet.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/>
    </style:style>
    <style:style style:name="MT1" style:family="text">
      <style:text-properties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ek Killar. 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VARTETO - Využití kovů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12-29T09:38:00</meta:creation-date>
    <dc:creator>Tereza Bížová</dc:creator>
    <dc:date>2010-12-29T09:38:00</dc:date>
    <meta:editing-cycles>2</meta:editing-cycles>
    <meta:editing-duration>PT00H02M00S</meta:editing-duration>
    <meta:document-statistic meta:table-count="0" meta:image-count="0" meta:object-count="0" meta:page-count="1" meta:paragraph-count="9" meta:word-count="209" meta:character-count="1313"/>
    <meta:generator>OpenOffice.org/3.2$Win32 OpenOffice.org_project/320m19$Build-9505</meta:generator>
  </office:meta>
</office:document-meta>
</file>