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font-size="44pt" fo:language="cs" fo:country="CZ" fo:font-weight="bold" style:font-family-asian="'MS Gothic'" style:font-family-generic-asian="modern" style:font-pitch-asian="fixed" style:font-size-asian="44pt" style:font-weight-asian="bold" style:font-family-complex="'MS Gothic'" style:font-family-generic-complex="modern" style:font-pitch-complex="fixed" style:font-size-complex="44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ff0000" fo:language="cs" fo:country="CZ"/>
    </style:style>
    <style:style style:name="T6" style:family="text">
      <style:text-properties fo:font-family="Calibri" style:font-family-generic="swiss" style:font-pitch="variable" fo:font-size="20pt" fo:language="el" fo:country="GR" style:font-size-asian="20pt" style:font-size-complex="20pt"/>
    </style:style>
    <style:style style:name="T7" style:family="text">
      <style:text-properties fo:color="#ffffff" fo:language="cs" fo:country="CZ" style:font-family-asian="Arial" style:font-pitch-asian="variable" style:font-family-complex="Arial" style:font-pitch-complex="variable"/>
    </style:style>
    <style:style style:name="T8" style:family="text">
      <style:text-properties fo:language="el" fo:country="GR"/>
    </style:style>
    <style:style style:name="T9" style:family="text">
      <style:text-properties fo:font-size="12pt" fo:language="el" fo:country="GR" style:font-size-asian="12pt" style:font-size-complex="12pt"/>
    </style:style>
    <style:style style:name="T10" style:family="text">
      <style:text-properties fo:font-family="Calibri" style:font-family-generic="swiss" style:font-pitch="variable" fo:language="el" fo:country="GR"/>
    </style:style>
    <style:style style:name="T11" style:family="text">
      <style:text-properties fo:color="#ff0000" fo:font-family="Calibri" style:font-family-generic="swiss" style:font-pitch="variable" fo:language="cs" fo:country="CZ"/>
    </style:style>
    <style:style style:name="T12" style:family="text">
      <style:text-properties fo:color="#ff0000" fo:font-family="Calibri" style:font-family-generic="swiss" style:font-pitch="variable" fo:language="el" fo:country="G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Nadpis 1" draw:style-name="gr1" draw:text-style-name="P2" draw:layer="layout" svg:width="21.59cm" svg:height="5.847cm" svg:x="1.905cm" svg:y="5.036cm">
          <text:list text:style-name="L1">
            <text:list-header>
              <text:p text:style-name="P1"><text:span text:style-name="T1">Interaktivní příklad na dělení proudu v elektrickém obvo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2" draw:text-style-name="P2" draw:layer="layout" svg:width="25.4cm" svg:height="1.656cm" svg:x="0cm" svg:y="15.699cm">
          <text:list text:style-name="L2">
            <text:list-header>
              <text:p text:style-name="P3"><text:span text:style-name="T2">Autorem materiálu a všech jeho částí, není-li uvedeno jinak, je Zdeněk Hanzelín.</text:span><text:span text:style-name="T2"><text:line-break/></text:span><text:span text:style-name="T2">Dostupné z Metodického portálu www.rvp.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4" draw:text-style-name="P2" xml:id="id2" draw:id="id2" draw:layer="layout" svg:width="8.202cm" svg:height="3.802cm" svg:x="8.899cm" svg:y="2.52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5" draw:text-style-name="P2" draw:layer="layout" svg:width="8.202cm" svg:height="3.801cm" svg:x="8.899cm" svg:y="6.32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Skupina 9">
          <draw:custom-shape draw:name="Obdélník 15" draw:style-name="gr4" draw:text-style-name="P2" draw:layer="layout" svg:width="2.201cm" svg:height="0.803cm" svg:x="11.5cm" svg:y="2.12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6" draw:style-name="gr6" draw:text-style-name="P4" draw:layer="layout" svg:x1="13.701cm" svg:y1="2.527cm" svg:x2="14.301cm" svg:y2="2.527cm">
            <text:p/>
          </draw:line>
          <draw:line draw:name="Přímá spojovací čára 17" draw:style-name="gr6" draw:text-style-name="P4" draw:layer="layout" svg:x1="11.499cm" svg:y1="2.527cm" svg:x2="11.098cm" svg:y2="2.527cm">
            <text:p/>
          </draw:line>
        </draw:g>
        <draw:g draw:name="Skupina 9">
          <draw:custom-shape draw:name="Obdélník 11" draw:style-name="gr4" draw:text-style-name="P2" draw:layer="layout" svg:width="2.201cm" svg:height="0.802cm" svg:x="11.5cm" svg:y="5.92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12" draw:style-name="gr6" draw:text-style-name="P4" draw:layer="layout" svg:x1="13.701cm" svg:y1="6.328cm" svg:x2="14.301cm" svg:y2="6.328cm">
            <text:p/>
          </draw:line>
          <draw:line draw:name="Přímá spojovací čára 13" draw:style-name="gr6" draw:text-style-name="P4" draw:layer="layout" svg:x1="11.499cm" svg:y1="6.328cm" svg:x2="11.098cm" svg:y2="6.328cm">
            <text:p/>
          </draw:line>
        </draw:g>
        <draw:g draw:name="Skupina 9">
          <draw:custom-shape draw:name="Obdélník 5" draw:style-name="gr4" draw:text-style-name="P2" draw:layer="layout" svg:width="2.201cm" svg:height="0.803cm" svg:x="11.5cm" svg:y="9.72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6" draw:style-name="gr6" draw:text-style-name="P4" draw:layer="layout" svg:x1="13.701cm" svg:y1="10.125cm" svg:x2="14.301cm" svg:y2="10.125cm">
            <text:p/>
          </draw:line>
          <draw:line draw:name="Přímá spojovací čára 7" draw:style-name="gr6" draw:text-style-name="P4" draw:layer="layout" svg:x1="11.499cm" svg:y1="10.125cm" svg:x2="11.098cm" svg:y2="10.125cm">
            <text:p/>
          </draw:line>
        </draw:g>
        <draw:g draw:name="Skupina 30">
          <draw:custom-shape draw:name="TextovéPole 31" draw:style-name="gr7" draw:text-style-name="P2" draw:layer="layout" svg:width="0.959cm" svg:height="1.023cm" svg:x="11.909cm" svg:y="9.525cm">
            <text:list text:style-name="L2">
              <text:list-header>
                <text:p text:style-name="P5"><text:span text:style-name="T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2" draw:style-name="gr7" draw:text-style-name="P2" draw:layer="layout" svg:width="0.739cm" svg:height="0.768cm" svg:x="12.504cm" svg:y="9.925cm">
            <text:list text:style-name="L2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3">
          <draw:custom-shape draw:name="TextovéPole 34" draw:style-name="gr7" draw:text-style-name="P2" draw:layer="layout" svg:width="0.959cm" svg:height="1.023cm" svg:x="12.109cm" svg:y="5.724cm">
            <text:list text:style-name="L2">
              <text:list-header>
                <text:p text:style-name="P5"><text:span text:style-name="T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5" draw:style-name="gr7" draw:text-style-name="P2" draw:layer="layout" svg:width="0.739cm" svg:height="0.768cm" svg:x="12.705cm" svg:y="6.123cm">
            <text:list text:style-name="L2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36">
          <draw:custom-shape draw:name="TextovéPole 37" draw:style-name="gr7" draw:text-style-name="P2" draw:layer="layout" svg:width="0.959cm" svg:height="1.023cm" svg:x="11.909cm" svg:y="1.923cm">
            <text:list text:style-name="L2">
              <text:list-header>
                <text:p text:style-name="P5"><text:span text:style-name="T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8" draw:style-name="gr7" draw:text-style-name="P2" draw:layer="layout" svg:width="0.739cm" svg:height="0.768cm" svg:x="12.504cm" svg:y="2.324cm">
            <text:list text:style-name="L2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39" draw:style-name="gr8" draw:text-style-name="P2" xml:id="id3" draw:id="id3" draw:layer="layout" svg:width="0.397cm" svg:height="0.401cm" svg:x="16.902cm" svg:y="6.1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40" draw:style-name="gr8" draw:text-style-name="P2" xml:id="id1" draw:id="id1" draw:layer="layout" svg:width="0.402cm" svg:height="0.401cm" svg:x="8.7cm" svg:y="6.12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draw:line draw:name="Přímá spojovací čára 42" draw:style-name="gr6" draw:text-style-name="P4" draw:layer="layout" svg:x1="8.699cm" svg:y1="6.324cm" svg:x2="2.098cm" svg:y2="6.324cm">
          <text:p/>
        </draw:line>
        <draw:line draw:name="Přímá spojovací čára 44" draw:style-name="gr6" draw:text-style-name="P4" draw:layer="layout" svg:x1="2.099cm" svg:y1="0.525cm" svg:x2="20.1cm" svg:y2="0.525cm">
          <text:p/>
        </draw:line>
        <draw:line draw:name="Přímá spojovací čára 46" draw:style-name="gr6" draw:text-style-name="P4" draw:layer="layout" svg:x1="20.1cm" svg:y1="0.525cm" svg:x2="20.1cm" svg:y2="6.324cm">
          <text:p/>
        </draw:line>
        <draw:line draw:name="Přímá spojovací čára 48" draw:style-name="gr6" draw:text-style-name="P4" draw:layer="layout" svg:x1="16.902cm" svg:y1="6.384cm" svg:x2="20.1cm" svg:y2="6.323cm">
          <text:p/>
        </draw:line>
        <draw:custom-shape draw:name="Elipsa 57" draw:style-name="gr4" draw:text-style-name="P2" draw:layer="layout" svg:width="0.6cm" svg:height="0.599cm" svg:x="1.499cm" svg:y="5.92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8" draw:style-name="gr4" draw:text-style-name="P2" draw:layer="layout" svg:width="0.599cm" svg:height="0.599cm" svg:x="1.698cm" svg:y="0.52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Skupina 63">
          <draw:line draw:name="Přímá spojovací čára 60" draw:style-name="gr9" draw:text-style-name="P4" draw:layer="layout" svg:x1="1.001cm" svg:y1="5.124cm" svg:x2="1.001cm" svg:y2="6.125cm">
            <text:p/>
          </draw:line>
          <draw:line draw:name="Přímá spojovací čára 62" draw:style-name="gr9" draw:text-style-name="P4" draw:layer="layout" svg:x1="0.498cm" svg:y1="5.724cm" svg:x2="1.499cm" svg:y2="5.724cm">
            <text:p/>
          </draw:line>
        </draw:g>
        <draw:line draw:name="Přímá spojovací čára 65" draw:style-name="gr9" draw:text-style-name="P4" draw:layer="layout" svg:x1="0.498cm" svg:y1="1.526cm" svg:x2="1.499cm" svg:y2="1.526cm">
          <text:p/>
        </draw:line>
        <draw:custom-shape draw:name="TextovéPole 68" draw:style-name="gr7" draw:text-style-name="P2" draw:layer="layout" svg:width="2.991cm" svg:height="1.023cm" svg:x="0.714cm" svg:y="2.522cm">
          <text:list text:style-name="L2">
            <text:list-header>
              <text:p text:style-name="P5"><text:span text:style-name="T3">U = 15 V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71" draw:style-name="gr10" draw:text-style-name="P4" draw:layer="layout" draw:type="line" svg:x1="7.1cm" svg:y1="6.323cm" svg:x2="8.7cm" svg:y2="6.327cm" draw:end-shape="id1" draw:end-glue-point="10" svg:d="m7100 6323 1600 4">
          <text:p/>
        </draw:connector>
        <draw:connector draw:name="Přímá spojovací šipka 73" draw:style-name="gr10" draw:text-style-name="P4" draw:layer="layout" draw:type="line" svg:x1="8.902cm" svg:y1="6.126cm" svg:x2="8.899cm" svg:y2="4.423cm" draw:start-shape="id1" draw:start-glue-point="8" draw:end-shape="id2" draw:end-glue-point="3" svg:d="m8902 6126-3-1703">
          <text:p/>
        </draw:connector>
        <draw:connector draw:name="Přímá spojovací šipka 75" draw:style-name="gr10" draw:text-style-name="P4" draw:layer="layout" draw:type="line" svg:x1="9.102cm" svg:y1="6.327cm" svg:x2="10.699cm" svg:y2="6.325cm" draw:start-shape="id1" draw:start-glue-point="6" svg:d="m9102 6327 1597-2">
          <text:p/>
        </draw:connector>
        <draw:connector draw:name="Přímá spojovací šipka 77" draw:style-name="gr10" draw:text-style-name="P4" draw:layer="layout" draw:type="line" svg:x1="8.898cm" svg:y1="6.526cm" svg:x2="8.9cm" svg:y2="7.925cm" svg:d="m8898 6526 2 1399">
          <text:p/>
        </draw:connector>
        <draw:connector draw:name="Přímá spojovací šipka 80" draw:style-name="gr10" draw:text-style-name="P4" draw:layer="layout" draw:type="line" svg:x1="17.101cm" svg:y1="4.423cm" svg:x2="17.101cm" svg:y2="6.125cm" draw:start-shape="id2" draw:start-glue-point="1" draw:end-shape="id3" draw:end-glue-point="4" svg:d="m17101 4423v1702">
          <text:p/>
        </draw:connector>
        <draw:connector draw:name="Přímá spojovací šipka 84" draw:style-name="gr10" draw:text-style-name="P4" draw:layer="layout" draw:type="line" svg:x1="15.302cm" svg:y1="6.323cm" svg:x2="16.902cm" svg:y2="6.325cm" svg:d="m15302 6323 1600 2">
          <text:p/>
        </draw:connector>
        <draw:connector draw:name="Přímá spojovací šipka 86" draw:style-name="gr10" draw:text-style-name="P4" draw:layer="layout" draw:type="line" svg:x1="17.1cm" svg:y1="7.726cm" svg:x2="17.101cm" svg:y2="6.526cm" draw:end-shape="id3" draw:end-glue-point="8" svg:d="m17100 7726 1-1200">
          <text:p/>
        </draw:connector>
        <draw:connector draw:name="Přímá spojovací šipka 88" draw:style-name="gr10" draw:text-style-name="P4" draw:layer="layout" draw:type="line" svg:x1="17.299cm" svg:y1="6.323cm" svg:x2="19.302cm" svg:y2="6.325cm" svg:d="m17299 6323 2003 2">
          <text:p/>
        </draw:connector>
        <draw:custom-shape draw:name="TextovéPole 90" draw:style-name="gr7" draw:text-style-name="P2" draw:layer="layout" svg:width="0.68cm" svg:height="1.023cm" svg:x="7.106cm" svg:y="5.124cm">
          <text:list text:style-name="L2">
            <text:list-header>
              <text:p text:style-name="P5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7" draw:text-style-name="P2" draw:layer="layout" svg:width="0.68cm" svg:height="1.023cm" svg:x="17.707cm" svg:y="5.124cm">
          <text:list text:style-name="L2">
            <text:list-header>
              <text:p text:style-name="P5"><text:span text:style-name="T3">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96">
          <draw:custom-shape draw:name="TextovéPole 94" draw:style-name="gr7" draw:text-style-name="P2" draw:layer="layout" svg:width="0.739cm" svg:height="0.768cm" svg:x="9.103cm" svg:y="4.726cm">
            <text:list text:style-name="L2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5" draw:style-name="gr7" draw:text-style-name="P2" draw:layer="layout" svg:width="0.68cm" svg:height="1.023cm" svg:x="8.904cm" svg:y="4.326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99">
          <draw:custom-shape draw:name="TextovéPole 97" draw:style-name="gr7" draw:text-style-name="P2" draw:layer="layout" svg:width="0.68cm" svg:height="1.023cm" svg:x="10.104cm" svg:y="6.324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8" draw:style-name="gr7" draw:text-style-name="P2" draw:layer="layout" svg:width="0.739cm" svg:height="0.768cm" svg:x="10.504cm" svg:y="6.723cm">
            <text:list text:style-name="L2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02">
          <draw:custom-shape draw:name="TextovéPole 100" draw:style-name="gr7" draw:text-style-name="P2" draw:layer="layout" svg:width="0.68cm" svg:height="1.023cm" svg:x="9.107cm" svg:y="7.126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01" draw:style-name="gr7" draw:text-style-name="P2" draw:layer="layout" svg:width="0.739cm" svg:height="0.768cm" svg:x="9.306cm" svg:y="7.526cm">
            <text:list text:style-name="L2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06">
          <draw:custom-shape draw:name="TextovéPole 107" draw:style-name="gr7" draw:text-style-name="P2" draw:layer="layout" svg:width="0.68cm" svg:height="1.023cm" svg:x="1.504cm" svg:y="14.124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08" draw:style-name="gr7" draw:text-style-name="P2" draw:layer="layout" svg:width="0.739cm" svg:height="0.768cm" svg:x="1.703cm" svg:y="14.524cm">
            <text:list text:style-name="L2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12">
          <draw:custom-shape draw:name="TextovéPole 113" draw:style-name="gr7" draw:text-style-name="P2" draw:layer="layout" svg:width="0.68cm" svg:height="1.023cm" svg:x="16.105cm" svg:y="4.524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4" draw:style-name="gr7" draw:text-style-name="P2" draw:layer="layout" svg:width="0.739cm" svg:height="0.768cm" svg:x="16.304cm" svg:y="4.924cm">
            <text:list text:style-name="L2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24">
          <draw:custom-shape draw:name="TextovéPole 125" draw:style-name="gr7" draw:text-style-name="P2" draw:layer="layout" svg:width="0.68cm" svg:height="1.023cm" svg:x="1.504cm" svg:y="16.925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26" draw:style-name="gr7" draw:text-style-name="P2" draw:layer="layout" svg:width="0.739cm" svg:height="0.768cm" svg:x="1.703cm" svg:y="17.326cm">
            <text:list text:style-name="L2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27">
          <draw:custom-shape draw:name="TextovéPole 128" draw:style-name="gr7" draw:text-style-name="P2" draw:layer="layout" svg:width="0.68cm" svg:height="1.023cm" svg:x="1.504cm" svg:y="15.527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29" draw:style-name="gr7" draw:text-style-name="P2" draw:layer="layout" svg:width="0.739cm" svg:height="0.768cm" svg:x="1.703cm" svg:y="15.926cm">
            <text:list text:style-name="L2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30">
          <draw:custom-shape draw:name="TextovéPole 131" draw:style-name="gr7" draw:text-style-name="P2" draw:layer="layout" svg:width="0.68cm" svg:height="1.023cm" svg:x="16.105cm" svg:y="7.325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2" draw:style-name="gr7" draw:text-style-name="P2" draw:layer="layout" svg:width="0.739cm" svg:height="0.768cm" svg:x="16.304cm" svg:y="7.724cm">
            <text:list text:style-name="L2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33">
          <draw:custom-shape draw:name="TextovéPole 134" draw:style-name="gr7" draw:text-style-name="P2" draw:layer="layout" svg:width="0.68cm" svg:height="1.023cm" svg:x="15.505cm" svg:y="6.324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5" draw:style-name="gr7" draw:text-style-name="P2" draw:layer="layout" svg:width="0.739cm" svg:height="0.768cm" svg:x="15.704cm" svg:y="6.723cm">
            <text:list text:style-name="L2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36" draw:style-name="gr7" draw:text-style-name="P2" draw:layer="layout" svg:width="0.925cm" svg:height="1.023cm" svg:x="7.907cm" svg:y="6.324cm">
          <text:list text:style-name="L3">
            <text:list-header>
              <text:p text:style-name="P5"><text:span text:style-name="T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7" draw:style-name="gr7" draw:text-style-name="P2" draw:layer="layout" svg:width="0.925cm" svg:height="1.023cm" svg:x="17.108cm" svg:y="6.324cm">
          <text:list text:style-name="L3">
            <text:list-header>
              <text:p text:style-name="P5"><text:span text:style-name="T5">B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41">
          <draw:custom-shape draw:name="TextovéPole 138" draw:style-name="gr7" draw:text-style-name="P2" draw:layer="layout" svg:width="0.959cm" svg:height="1.023cm" svg:x="0.705cm" svg:y="11.324cm">
            <text:list text:style-name="L2">
              <text:list-header>
                <text:p text:style-name="P5"><text:span text:style-name="T3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9" draw:style-name="gr7" draw:text-style-name="P2" draw:layer="layout" svg:width="0.807cm" svg:height="0.768cm" svg:x="1.303cm" svg:y="11.724cm">
            <text:list text:style-name="L2">
              <text:list-header>
                <text:p text:style-name="P5"><text:span text:style-name="T4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0" draw:style-name="gr7" draw:text-style-name="P2" draw:layer="layout" svg:width="1.404cm" svg:height="1.023cm" svg:x="2.106cm" svg:y="11.324cm">
            <text:list text:style-name="L2">
              <text:list-header>
                <text:p text:style-name="P5"><text:span text:style-name="T3">= 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48" draw:style-name="gr7" draw:text-style-name="P2" draw:layer="layout" svg:width="2.085cm" svg:height="1.023cm" svg:x="4.117cm" svg:y="11.324cm">
          <text:list text:style-name="L2">
            <text:list-header>
              <text:p text:style-name="P5"><text:span text:style-name="T3">4,6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3" draw:style-name="gr7" draw:text-style-name="P2" draw:layer="layout" svg:width="0.972cm" svg:height="1.108cm" svg:x="5.908cm" svg:y="11.324cm">
          <text:list text:style-name="L1">
            <text:list-header>
              <text:p text:style-name="P6"><text:span text:style-name="T6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2" draw:style-name="gr11" draw:text-style-name="P2" xml:id="id4" draw:id="id4" draw:layer="layout" svg:width="8.802cm" svg:height="1.001cm" svg:x="3.898cm" svg:y="11.324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54" draw:style-name="gr7" draw:text-style-name="P2" draw:layer="layout" svg:width="1.937cm" svg:height="1.023cm" svg:x="1.507cm" svg:y="12.726cm">
          <text:list text:style-name="L2">
            <text:list-header>
              <text:p text:style-name="P5"><text:span text:style-name="T3">I <text:s/>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5" draw:style-name="gr7" draw:text-style-name="P2" draw:layer="layout" svg:width="2.686cm" svg:height="1.023cm" svg:x="3.898cm" svg:y="12.726cm">
          <text:list text:style-name="L2">
            <text:list-header>
              <text:p text:style-name="P5"><text:span text:style-name="T3">3,250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1" draw:style-name="gr11" draw:text-style-name="P2" xml:id="id5" draw:id="id5" draw:layer="layout" svg:width="8.802cm" svg:height="1.001cm" svg:x="3.898cm" svg:y="12.726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56" draw:style-name="gr7" draw:text-style-name="P2" draw:layer="layout" svg:width="1.404cm" svg:height="1.023cm" svg:x="2.107cm" svg:y="14.124cm">
          <text:list text:style-name="L2">
            <text:list-header>
              <text:p text:style-name="P5"><text:span text:style-name="T3">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7" draw:style-name="gr7" draw:text-style-name="P2" draw:layer="layout" svg:width="1.984cm" svg:height="1.023cm" svg:x="4.293cm" svg:y="14.124cm">
          <text:list text:style-name="L2">
            <text:list-header>
              <text:p text:style-name="P5"><text:span text:style-name="T3">1,5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0" draw:style-name="gr11" draw:text-style-name="P2" xml:id="id6" draw:id="id6" draw:layer="layout" svg:width="8.802cm" svg:height="1.001cm" svg:x="3.898cm" svg:y="14.124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58" draw:style-name="gr7" draw:text-style-name="P2" draw:layer="layout" svg:width="1.404cm" svg:height="1.023cm" svg:x="2.107cm" svg:y="15.725cm">
          <text:list text:style-name="L2">
            <text:list-header>
              <text:p text:style-name="P5"><text:span text:style-name="T3">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9" draw:style-name="gr7" draw:text-style-name="P2" draw:layer="layout" svg:width="1.455cm" svg:height="1.023cm" svg:x="4.093cm" svg:y="15.527cm">
          <text:list text:style-name="L2">
            <text:list-header>
              <text:p text:style-name="P5"><text:span text:style-name="T3">1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9" draw:style-name="gr11" draw:text-style-name="P2" xml:id="id7" draw:id="id7" draw:layer="layout" svg:width="8.802cm" svg:height="1.001cm" svg:x="3.898cm" svg:y="15.527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60" draw:style-name="gr7" draw:text-style-name="P2" draw:layer="layout" svg:width="1.404cm" svg:height="1.023cm" svg:x="2.107cm" svg:y="17.127cm">
          <text:list text:style-name="L2">
            <text:list-header>
              <text:p text:style-name="P5"><text:span text:style-name="T3">=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1" draw:style-name="gr7" draw:text-style-name="P2" draw:layer="layout" svg:width="2.335cm" svg:height="1.023cm" svg:x="4.098cm" svg:y="16.925cm">
          <text:list text:style-name="L2">
            <text:list-header>
              <text:p text:style-name="P5"><text:span text:style-name="T3">0,75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47" draw:style-name="gr11" draw:text-style-name="P2" xml:id="id8" draw:id="id8" draw:layer="layout" svg:width="8.802cm" svg:height="1.001cm" svg:x="3.898cm" svg:y="16.925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05">
          <draw:custom-shape draw:name="TextovéPole 99" draw:style-name="gr7" draw:text-style-name="P2" draw:layer="layout" svg:width="1.205cm" svg:height="1.023cm" svg:x="11.709cm" svg:y="8.727cm">
            <text:list text:style-name="L2">
              <text:list-header>
                <text:p text:style-name="P5"><text:span text:style-name="T3">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0" draw:style-name="gr7" draw:text-style-name="P2" draw:layer="layout" svg:width="0.976cm" svg:height="1.023cm" svg:x="12.509cm" svg:y="8.727cm">
            <text:list text:style-name="L2">
              <text:list-header>
                <text:p text:style-name="P5"><text:span text:style-name="T8">Ω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104">
          <draw:custom-shape draw:name="TextovéPole 98" draw:style-name="gr7" draw:text-style-name="P2" draw:layer="layout" svg:width="1.205cm" svg:height="1.023cm" svg:x="11.709cm" svg:y="4.926cm">
            <text:list text:style-name="L2">
              <text:list-header>
                <text:p text:style-name="P5"><text:span text:style-name="T3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1" draw:style-name="gr7" draw:text-style-name="P2" draw:layer="layout" svg:width="0.976cm" svg:height="1.023cm" svg:x="12.509cm" svg:y="4.926cm">
            <text:list text:style-name="L2">
              <text:list-header>
                <text:p text:style-name="P5"><text:span text:style-name="T8">Ω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103">
          <draw:custom-shape draw:name="TextovéPole 95" draw:style-name="gr7" draw:text-style-name="P2" draw:layer="layout" svg:width="1.205cm" svg:height="1.023cm" svg:x="11.709cm" svg:y="1.124cm">
            <text:list text:style-name="L2">
              <text:list-header>
                <text:p text:style-name="P5"><text:span text:style-name="T3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02" draw:style-name="gr7" draw:text-style-name="P2" draw:layer="layout" svg:width="0.976cm" svg:height="1.023cm" svg:x="12.509cm" svg:y="1.124cm">
            <text:list text:style-name="L2">
              <text:list-header>
                <text:p text:style-name="P5"><text:span text:style-name="T8">Ω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1" draw:style-name="gr7" draw:text-style-name="P2" draw:layer="layout" svg:width="14.204cm" svg:height="1.023cm" svg:x="1.234cm" svg:y="1.323cm">
          <text:list text:style-name="L2">
            <text:list-header>
              <text:p text:style-name="P5"><text:span text:style-name="T3">Jakou velikost bude mít napětí mezi body </text:span><text:span text:style-name="T5">A</text:span><text:span text:style-name="T3"> a </text:span><text:span text:style-name="T5">B</text:span><text:span text:style-name="T3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layer="layout" svg:width="12.52cm" svg:height="1.023cm" svg:x="1.34cm" svg:y="2.725cm">
          <text:list text:style-name="L2">
            <text:list-header>
              <text:p text:style-name="P5"><text:span text:style-name="T3">Bude mít hodnotu 15 V, jako napětí zdro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11" draw:text-style-name="P2" xml:id="id9" draw:id="id9" draw:layer="layout" svg:width="12.598cm" svg:height="1.001cm" svg:x="1.301cm" svg:y="2.725cm">
          <text:list text:style-name="L4">
            <text:list-header>
              <text:p text:style-name="P1"><text:span text:style-name="T7">Správná <text:s/>odpově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" draw:style-name="gr7" draw:text-style-name="P2" draw:layer="layout" svg:width="10.751cm" svg:height="1.023cm" svg:x="1.453cm" svg:y="4.123cm">
          <text:list text:style-name="L2">
            <text:list-header>
              <text:p text:style-name="P5"><text:span text:style-name="T3">Výpočet celkového odporu rezistorů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7" draw:text-style-name="P2" draw:layer="layout" svg:width="1.205cm" svg:height="1.023cm" svg:x="3.507cm" svg:y="8.123cm">
          <text:list text:style-name="L2">
            <text:list-header>
              <text:p text:style-name="P5"><text:span text:style-name="T3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6" draw:style-name="gr7" draw:text-style-name="P2" draw:layer="layout" svg:width="13.545cm" svg:height="1.023cm" svg:x="1.171cm" svg:y="11.725cm">
          <text:list text:style-name="L2">
            <text:list-header>
              <text:p text:style-name="P5"><text:span text:style-name="T3">Výpočet proudu I <text:s text:c="2"/>procházejícím rezistorem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7" draw:style-name="gr7" draw:text-style-name="P2" draw:layer="layout" svg:width="0.739cm" svg:height="1.275cm" svg:x="5.903cm" svg:y="11.924cm">
          <text:list text:style-name="L2">
            <text:list-header>
              <text:p text:style-name="P5"><text:span text:style-name="T4">1</text:span></text:p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8" draw:style-name="gr7" draw:text-style-name="P2" draw:layer="layout" svg:width="0.739cm" svg:height="0.768cm" svg:x="14.156cm" svg:y="11.981cm">
          <text:list text:style-name="L2">
            <text:list-header>
              <text:p text:style-name="P5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22">
          <draw:line draw:name="Přímá spojovací čára 60" draw:style-name="gr6" draw:text-style-name="P4" draw:layer="layout" svg:x1="3.298cm" svg:y1="13.961cm" svg:x2="4.1cm" svg:y2="13.961cm">
            <text:p/>
          </draw:line>
          <draw:custom-shape draw:name="TextovéPole 109" draw:style-name="gr7" draw:text-style-name="P2" draw:layer="layout" svg:width="1.764cm" svg:height="1.023cm" svg:x="1.505cm" svg:y="13.437cm">
            <text:list text:style-name="L2">
              <text:list-header>
                <text:p text:style-name="P5"><text:span text:style-name="T3">I <text:s text:c="3"/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0" draw:style-name="gr7" draw:text-style-name="P2" draw:layer="layout" svg:width="0.959cm" svg:height="1.023cm" svg:x="3.307cm" svg:y="12.925cm">
            <text:list text:style-name="L2">
              <text:list-header>
                <text:p text:style-name="P5"><text:span text:style-name="T3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11" draw:style-name="gr7" draw:text-style-name="P2" draw:layer="layout" svg:width="0.739cm" svg:height="0.768cm" svg:x="1.904cm" svg:y="13.96cm">
            <text:list text:style-name="L2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114">
            <draw:custom-shape draw:name="TextovéPole 112" draw:style-name="gr7" draw:text-style-name="P2" draw:layer="layout" svg:width="0.959cm" svg:height="1.023cm" svg:x="3.307cm" svg:y="14.16cm">
              <text:list text:style-name="L2">
                <text:list-header>
                  <text:p text:style-name="P5"><text:span text:style-name="T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13" draw:style-name="gr7" draw:text-style-name="P2" draw:layer="layout" svg:width="0.739cm" svg:height="0.768cm" svg:x="3.904cm" svg:y="14.559cm">
              <text:list text:style-name="L2">
                <text:list-header>
                  <text:p text:style-name="P5"><text:span text:style-name="T4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Skupina 119">
            <draw:line draw:name="Přímá spojovací čára 87" draw:style-name="gr6" draw:text-style-name="P4" draw:layer="layout" svg:x1="5.3cm" svg:y1="13.956cm" svg:x2="6.499cm" svg:y2="13.956cm">
              <text:p/>
            </draw:line>
            <draw:custom-shape draw:name="TextovéPole 115" draw:style-name="gr7" draw:text-style-name="P2" draw:layer="layout" svg:width="0.875cm" svg:height="1.023cm" svg:x="4.505cm" svg:y="13.36cm">
              <text:list text:style-name="L2">
                <text:list-header>
                  <text:p text:style-name="P5"><text:span text:style-name="T3">=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16" draw:style-name="gr7" draw:text-style-name="P2" draw:layer="layout" svg:width="1.806cm" svg:height="1.023cm" svg:x="5.111cm" svg:y="12.961cm">
              <text:list text:style-name="L2">
                <text:list-header>
                  <text:p text:style-name="P5"><text:span text:style-name="T3">15 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17" draw:style-name="gr7" draw:text-style-name="P2" draw:layer="layout" svg:width="0.925cm" svg:height="1.023cm" svg:x="5.906cm" svg:y="14.16cm">
              <text:list text:style-name="L1">
                <text:list-header>
                  <text:p text:style-name="P6"><text:span text:style-name="T10">Ω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18" draw:style-name="gr7" draw:text-style-name="P2" draw:layer="layout" svg:width="1.205cm" svg:height="1.023cm" svg:x="5.109cm" svg:y="14.16cm">
              <text:list text:style-name="L2">
                <text:list-header>
                  <text:p text:style-name="P5"><text:span text:style-name="T3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21" draw:style-name="gr7" draw:text-style-name="P2" draw:layer="layout" svg:width="2.534cm" svg:height="1.023cm" svg:x="6.695cm" svg:y="13.437cm">
            <text:list text:style-name="L2">
              <text:list-header>
                <text:p text:style-name="P5"><text:span text:style-name="T3">= </text:span><text:span text:style-name="T5">1,5 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6" draw:style-name="gr11" draw:text-style-name="P2" xml:id="id12" draw:id="id12" draw:layer="layout" svg:width="21.202cm" svg:height="2.196cm" svg:x="1.098cm" svg:y="12.925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23" draw:style-name="gr7" draw:text-style-name="P2" draw:layer="layout" svg:width="13.545cm" svg:height="1.023cm" svg:x="1.171cm" svg:y="15.324cm">
          <text:list text:style-name="L2">
            <text:list-header>
              <text:p text:style-name="P5"><text:span text:style-name="T3">Výpočet proudu I <text:s text:c="2"/>procházejícím rezistorem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4" draw:style-name="gr7" draw:text-style-name="P2" draw:layer="layout" svg:width="1.095cm" svg:height="0.768cm" svg:x="5.906cm" svg:y="15.725cm">
          <text:list text:style-name="L2">
            <text:list-header>
              <text:p text:style-name="P5"><text:span text:style-name="T4">2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5" draw:style-name="gr7" draw:text-style-name="P2" draw:layer="layout" svg:width="0.739cm" svg:height="0.768cm" svg:x="14.306cm" svg:y="15.527cm">
          <text:list text:style-name="L2">
            <text:list-header>
              <text:p text:style-name="P5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38">
          <draw:g draw:name="Skupina 28">
            <draw:custom-shape draw:name="TextovéPole 29" draw:style-name="gr7" draw:text-style-name="P2" draw:layer="layout" svg:width="0.959cm" svg:height="1.023cm" svg:x="3.306cm" svg:y="17.528cm">
              <text:list text:style-name="L2">
                <text:list-header>
                  <text:p text:style-name="P5"><text:span text:style-name="T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30" draw:style-name="gr7" draw:text-style-name="P2" draw:layer="layout" svg:width="0.739cm" svg:height="0.768cm" svg:x="3.902cm" svg:y="17.928cm">
              <text:list text:style-name="L2">
                <text:list-header>
                  <text:p text:style-name="P5"><text:span text:style-name="T4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61" draw:style-name="gr6" draw:text-style-name="P4" draw:layer="layout" svg:x1="3.497cm" svg:y1="17.529cm" svg:x2="4.299cm" svg:y2="17.529cm">
            <text:p/>
          </draw:line>
          <draw:custom-shape draw:name="TextovéPole 126" draw:style-name="gr7" draw:text-style-name="P2" draw:layer="layout" svg:width="6.484cm" svg:height="1.023cm" svg:x="2.096cm" svg:y="16.928cm">
            <text:list text:style-name="L2">
              <text:list-header>
                <text:p text:style-name="P5"><text:span text:style-name="T3">I <text:s text:c="2"/>= <text:s text:c="6"/>= <text:s text:c="8"/>= <text:s/></text:span><text:span text:style-name="T5">1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27" draw:style-name="gr6" draw:text-style-name="P4" draw:layer="layout" svg:x1="5.098cm" svg:y1="17.529cm" svg:x2="6.5cm" svg:y2="17.529cm">
            <text:p/>
          </draw:line>
          <draw:custom-shape draw:name="TextovéPole 132" draw:style-name="gr7" draw:text-style-name="P2" draw:layer="layout" svg:width="0.959cm" svg:height="1.023cm" svg:x="3.506cm" svg:y="16.528cm">
            <text:list text:style-name="L2">
              <text:list-header>
                <text:p text:style-name="P5"><text:span text:style-name="T3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3" draw:style-name="gr7" draw:text-style-name="P2" draw:layer="layout" svg:width="1.806cm" svg:height="1.023cm" svg:x="4.91cm" svg:y="16.528cm">
            <text:list text:style-name="L2">
              <text:list-header>
                <text:p text:style-name="P5"><text:span text:style-name="T3">1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35" draw:style-name="gr7" draw:text-style-name="P2" draw:layer="layout" svg:width="1.205cm" svg:height="1.023cm" svg:x="4.908cm" svg:y="17.528cm">
            <text:list text:style-name="L2">
              <text:list-header>
                <text:p text:style-name="P5"><text:span text:style-name="T3">1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136" draw:style-name="gr7" draw:text-style-name="P2" draw:layer="layout" svg:width="0.925cm" svg:height="1.023cm" svg:x="5.905cm" svg:y="17.528cm">
            <text:list text:style-name="L1">
              <text:list-header>
                <text:p text:style-name="P6"><text:span text:style-name="T10">Ω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137" draw:style-name="gr7" draw:text-style-name="P2" draw:layer="layout" svg:width="0.739cm" svg:height="0.768cm" svg:x="2.302cm" svg:y="17.328cm">
            <text:list text:style-name="L2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5" draw:style-name="gr11" draw:text-style-name="P2" xml:id="id13" draw:id="id13" draw:layer="layout" svg:width="21.4cm" svg:height="1.799cm" svg:x="1.098cm" svg:y="16.726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101">
          <draw:g draw:name="Skupina 49">
            <draw:custom-shape draw:name="TextovéPole 10" draw:style-name="gr7" draw:text-style-name="P2" draw:layer="layout" svg:width="4.752cm" svg:height="1.023cm" svg:x="1.519cm" svg:y="5.125cm">
              <text:list text:style-name="L2">
                <text:list-header>
                  <text:p text:style-name="P5"><text:span text:style-name="T3">1 <text:s text:c="5"/>1 <text:s text:c="4"/>1 <text:s text:c="4"/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5" draw:style-name="gr7" draw:text-style-name="P2" draw:layer="layout" svg:width="0.853cm" svg:height="1.023cm" svg:x="5.309cm" svg:y="5.125cm">
              <text:list text:style-name="L2">
                <text:list-header>
                  <text:p text:style-name="P5"><text:span text:style-name="T3">_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6" draw:style-name="gr7" draw:text-style-name="P2" draw:layer="layout" svg:width="0.853cm" svg:height="1.023cm" svg:x="4.109cm" svg:y="5.125cm">
              <text:list text:style-name="L2">
                <text:list-header>
                  <text:p text:style-name="P5"><text:span text:style-name="T3">_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7" draw:style-name="gr7" draw:text-style-name="P2" draw:layer="layout" svg:width="0.853cm" svg:height="1.023cm" svg:x="2.909cm" svg:y="5.125cm">
              <text:list text:style-name="L2">
                <text:list-header>
                  <text:p text:style-name="P5"><text:span text:style-name="T3">_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8" draw:style-name="gr7" draw:text-style-name="P2" draw:layer="layout" svg:width="0.853cm" svg:height="1.023cm" svg:x="1.509cm" svg:y="5.125cm">
              <text:list text:style-name="L2">
                <text:list-header>
                  <text:p text:style-name="P5"><text:span text:style-name="T3">_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9" draw:style-name="gr7" draw:text-style-name="P2" draw:layer="layout" svg:width="0.875cm" svg:height="1.023cm" svg:x="2.107cm" svg:y="5.525cm">
              <text:list text:style-name="L2">
                <text:list-header>
                  <text:p text:style-name="P5"><text:span text:style-name="T3">=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0" draw:style-name="gr7" draw:text-style-name="P2" draw:layer="layout" svg:width="0.875cm" svg:height="1.023cm" svg:x="3.507cm" svg:y="5.325cm">
              <text:list text:style-name="L2">
                <text:list-header>
                  <text:p text:style-name="P5"><text:span text:style-name="T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24" draw:style-name="gr7" draw:text-style-name="P2" draw:layer="layout" svg:width="0.875cm" svg:height="1.023cm" svg:x="4.707cm" svg:y="5.325cm">
              <text:list text:style-name="L2">
                <text:list-header>
                  <text:p text:style-name="P5"><text:span text:style-name="T3">+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Skupina 25">
              <draw:custom-shape draw:name="TextovéPole 26" draw:style-name="gr7" draw:text-style-name="P2" draw:layer="layout" svg:width="0.959cm" svg:height="1.023cm" svg:x="1.309cm" svg:y="6.125cm">
                <text:list text:style-name="L2">
                  <text:list-header>
                    <text:p text:style-name="P5"><text:span text:style-name="T3">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27" draw:style-name="gr7" draw:text-style-name="P2" draw:layer="layout" svg:width="0.807cm" svg:height="0.768cm" svg:x="1.907cm" svg:y="6.525cm">
                <text:list text:style-name="L2">
                  <text:list-header>
                    <text:p text:style-name="P5"><text:span text:style-name="T4">C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34">
              <draw:custom-shape draw:name="TextovéPole 35" draw:style-name="gr7" draw:text-style-name="P2" draw:layer="layout" svg:width="0.959cm" svg:height="1.023cm" svg:x="2.709cm" svg:y="6.125cm">
                <text:list text:style-name="L2">
                  <text:list-header>
                    <text:p text:style-name="P5"><text:span text:style-name="T3">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36" draw:style-name="gr7" draw:text-style-name="P2" draw:layer="layout" svg:width="0.739cm" svg:height="0.768cm" svg:x="3.306cm" svg:y="6.525cm">
                <text:list text:style-name="L2">
                  <text:list-header>
                    <text:p text:style-name="P5"><text:span text:style-name="T4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0">
              <draw:custom-shape draw:name="TextovéPole 41" draw:style-name="gr7" draw:text-style-name="P2" draw:layer="layout" svg:width="0.959cm" svg:height="1.023cm" svg:x="5.309cm" svg:y="6.125cm">
                <text:list text:style-name="L2">
                  <text:list-header>
                    <text:p text:style-name="P5"><text:span text:style-name="T3">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42" draw:style-name="gr7" draw:text-style-name="P2" draw:layer="layout" svg:width="0.739cm" svg:height="0.768cm" svg:x="5.906cm" svg:y="6.525cm">
                <text:list text:style-name="L2">
                  <text:list-header>
                    <text:p text:style-name="P5"><text:span text:style-name="T4">3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Skupina 43">
              <draw:custom-shape draw:name="TextovéPole 44" draw:style-name="gr7" draw:text-style-name="P2" draw:layer="layout" svg:width="0.959cm" svg:height="1.023cm" svg:x="4.109cm" svg:y="6.125cm">
                <text:list text:style-name="L2">
                  <text:list-header>
                    <text:p text:style-name="P5"><text:span text:style-name="T3">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45" draw:style-name="gr7" draw:text-style-name="P2" draw:layer="layout" svg:width="0.739cm" svg:height="0.768cm" svg:x="4.706cm" svg:y="6.525cm">
                <text:list text:style-name="L2">
                  <text:list-header>
                    <text:p text:style-name="P5"><text:span text:style-name="T4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Skupina 46">
            <draw:custom-shape draw:name="TextovéPole 47" draw:style-name="gr7" draw:text-style-name="P2" draw:layer="layout" svg:width="0.959cm" svg:height="1.023cm" svg:x="1.309cm" svg:y="7.524cm">
              <text:list text:style-name="L2">
                <text:list-header>
                  <text:p text:style-name="P5"><text:span text:style-name="T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48" draw:style-name="gr7" draw:text-style-name="P2" draw:layer="layout" svg:width="0.807cm" svg:height="0.768cm" svg:x="1.906cm" svg:y="7.923cm">
              <text:list text:style-name="L2">
                <text:list-header>
                  <text:p text:style-name="P5"><text:span text:style-name="T4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59" draw:style-name="gr6" draw:text-style-name="P4" draw:layer="layout" svg:x1="3.497cm" svg:y1="8.123cm" svg:x2="4.299cm" svg:y2="8.123cm">
            <text:p/>
          </draw:line>
          <draw:g draw:name="Skupina 74">
            <draw:custom-shape draw:name="TextovéPole 50" draw:style-name="gr7" draw:text-style-name="P2" draw:layer="layout" svg:width="4.642cm" svg:height="1.023cm" svg:x="6.51cm" svg:y="5.525cm">
              <text:list text:style-name="L2">
                <text:list-header>
                  <text:p text:style-name="P5"><text:span text:style-name="T3">= <text:s text:c="6"/>+ <text:s text:c="6"/>+ <text:s text:c="2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58" draw:style-name="gr7" draw:text-style-name="P2" draw:layer="layout" svg:width="0.853cm" svg:height="1.023cm" svg:x="7.309cm" svg:y="4.926cm">
              <text:list text:style-name="L2">
                <text:list-header>
                  <text:p text:style-name="P5"><text:span text:style-name="T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62" draw:style-name="gr7" draw:text-style-name="P2" draw:layer="layout" svg:width="0.853cm" svg:height="1.023cm" svg:x="8.91cm" svg:y="4.926cm">
              <text:list text:style-name="L2">
                <text:list-header>
                  <text:p text:style-name="P5"><text:span text:style-name="T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63" draw:style-name="gr7" draw:text-style-name="P2" draw:layer="layout" svg:width="0.853cm" svg:height="1.023cm" svg:x="10.71cm" svg:y="4.926cm">
              <text:list text:style-name="L2">
                <text:list-header>
                  <text:p text:style-name="P5"><text:span text:style-name="T3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Skupina 67">
              <draw:custom-shape draw:name="TextovéPole 64" draw:style-name="gr7" draw:text-style-name="P2" draw:layer="layout" svg:width="1.205cm" svg:height="1.023cm" svg:x="8.511cm" svg:y="6.126cm">
                <text:list text:style-name="L2">
                  <text:list-header>
                    <text:p text:style-name="P5"><text:span text:style-name="T3">1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Obdélník 66" draw:style-name="gr7" draw:text-style-name="P2" draw:layer="layout" svg:width="0.925cm" svg:height="1.023cm" svg:x="7.708cm" svg:y="6.126cm">
                <text:list text:style-name="L1">
                  <text:list-header>
                    <text:p text:style-name="P6"><text:span text:style-name="T10">Ω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Skupina 70">
              <draw:custom-shape draw:name="TextovéPole 68" draw:style-name="gr7" draw:text-style-name="P2" draw:layer="layout" svg:width="1.205cm" svg:height="1.023cm" svg:x="6.911cm" svg:y="6.126cm">
                <text:list text:style-name="L2">
                  <text:list-header>
                    <text:p text:style-name="P5"><text:span text:style-name="T3">15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Obdélník 69" draw:style-name="gr7" draw:text-style-name="P2" draw:layer="layout" svg:width="0.925cm" svg:height="1.023cm" svg:x="9.308cm" svg:y="6.126cm">
                <text:list text:style-name="L1">
                  <text:list-header>
                    <text:p text:style-name="P6"><text:span text:style-name="T10">Ω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Skupina 73">
              <draw:custom-shape draw:name="TextovéPole 71" draw:style-name="gr7" draw:text-style-name="P2" draw:layer="layout" svg:width="1.205cm" svg:height="1.023cm" svg:x="10.512cm" svg:y="6.126cm">
                <text:list text:style-name="L2">
                  <text:list-header>
                    <text:p text:style-name="P5"><text:span text:style-name="T3">20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Obdélník 72" draw:style-name="gr7" draw:text-style-name="P2" draw:layer="layout" svg:width="0.925cm" svg:height="1.023cm" svg:x="11.309cm" svg:y="6.126cm">
                <text:list text:style-name="L1">
                  <text:list-header>
                    <text:p text:style-name="P6"><text:span text:style-name="T10">Ω</text:span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</draw:g>
          <draw:custom-shape draw:name="TextovéPole 77" draw:style-name="gr7" draw:text-style-name="P2" draw:layer="layout" svg:width="1.052cm" svg:height="1.023cm" svg:x="12.105cm" svg:y="5.527cm">
            <text:list text:style-name="L2">
              <text:list-header>
                <text:p text:style-name="P5"><text:span text:style-name="T3">=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79" draw:style-name="gr12" draw:text-style-name="P4" draw:layer="layout" svg:x1="12.898cm" svg:y1="6.125cm" svg:x2="17.898cm" svg:y2="6.125cm">
            <text:p/>
          </draw:line>
          <draw:custom-shape draw:name="TextovéPole 83" draw:style-name="gr7" draw:text-style-name="P2" draw:layer="layout" svg:width="3.012cm" svg:height="1.023cm" svg:x="13.716cm" svg:y="5.125cm">
            <text:list text:style-name="L2">
              <text:list-header>
                <text:p text:style-name="P5"><text:span text:style-name="T3">6 + 4 + 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4" draw:style-name="gr7" draw:text-style-name="P2" draw:layer="layout" svg:width="1.205cm" svg:height="1.023cm" svg:x="14.509cm" svg:y="6.126cm">
            <text:list text:style-name="L2">
              <text:list-header>
                <text:p text:style-name="P5"><text:span text:style-name="T3">6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5" draw:style-name="gr7" draw:text-style-name="P2" draw:layer="layout" svg:width="1.561cm" svg:height="1.785cm" svg:x="18.71cm" svg:y="5.125cm">
            <text:list text:style-name="L2">
              <text:list-header>
                <text:p text:style-name="P5"><text:span text:style-name="T3"><text:s text:c="2"/></text:span><text:span text:style-name="T3">13</text:span></text:p>
                <text:p text:style-name="P5"><text:span text:style-name="T3"><text:s text:c="2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0" draw:style-name="gr7" draw:text-style-name="P2" draw:layer="layout" svg:width="0.875cm" svg:height="1.023cm" svg:x="18.107cm" svg:y="5.527cm">
            <text:list text:style-name="L2">
              <text:list-header>
                <text:p text:style-name="P5"><text:span text:style-name="T3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92" draw:style-name="gr6" draw:text-style-name="P4" draw:layer="layout" svg:x1="18.9cm" svg:y1="6.125cm" svg:x2="20.302cm" svg:y2="6.125cm">
            <text:p/>
          </draw:line>
          <draw:custom-shape draw:name="TextovéPole 96" draw:style-name="gr7" draw:text-style-name="P2" draw:layer="layout" svg:width="1.205cm" svg:height="1.023cm" svg:x="19.109cm" svg:y="6.126cm">
            <text:list text:style-name="L2">
              <text:list-header>
                <text:p text:style-name="P5"><text:span text:style-name="T3">6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Šipka doprava 97" draw:style-name="gr11" draw:text-style-name="P2" draw:layer="layout" svg:width="1.001cm" svg:height="0.599cm" svg:x="20.699cm" svg:y="5.724cm">
            <text:list text:style-name="">
              <text:list-header>
                <text:p/>
              </text:list-header>
            </text:list>
            <draw:enhanced-geometry svg:viewBox="0 0 21600 21600" draw:text-areas="0 ?f0 ?f5 ?f2" draw:type="right-arrow" draw:modifiers="15127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ovéPole 98" draw:style-name="gr7" draw:text-style-name="P2" draw:layer="layout" svg:width="0.875cm" svg:height="1.023cm" svg:x="2.505cm" svg:y="7.524cm">
            <text:list text:style-name="L2">
              <text:list-header>
                <text:p text:style-name="P5"><text:span text:style-name="T3">=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99" draw:style-name="gr7" draw:text-style-name="P2" draw:layer="layout" svg:width="1.205cm" svg:height="1.023cm" svg:x="3.308cm" svg:y="7.123cm">
            <text:list text:style-name="L2">
              <text:list-header>
                <text:p text:style-name="P5"><text:span text:style-name="T3">6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105">
            <draw:custom-shape draw:name="TextovéPole 103" draw:style-name="gr7" draw:text-style-name="P2" draw:layer="layout" svg:width="3.525cm" svg:height="1.023cm" svg:x="4.514cm" svg:y="7.524cm">
              <text:list text:style-name="L2">
                <text:list-header>
                  <text:p text:style-name="P5"><text:span text:style-name="T3"><text:s/></text:span><text:span text:style-name="T3">=</text:span><text:span text:style-name="T5"> <text:s/>4,615 <text:s text:c="2"/>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Obdélník 104" draw:style-name="gr7" draw:text-style-name="P2" draw:layer="layout" svg:width="1.213cm" svg:height="1.023cm" svg:x="6.909cm" svg:y="7.524cm">
              <text:list text:style-name="L5">
                <text:list-header>
                  <text:p text:style-name="P6"><text:span text:style-name="T11"><text:s text:c="2"/></text:span><text:span text:style-name="T12">Ω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Přímá spojovací čára 128" draw:style-name="gr9" draw:text-style-name="P4" draw:layer="layout" svg:x1="7.302cm" svg:y1="5.927cm" svg:x2="8.104cm" svg:y2="5.927cm">
            <text:p/>
          </draw:line>
          <draw:line draw:name="Přímá spojovací čára 139" draw:style-name="gr9" draw:text-style-name="P4" draw:layer="layout" svg:x1="8.903cm" svg:y1="5.927cm" svg:x2="9.701cm" svg:y2="5.927cm">
            <text:p/>
          </draw:line>
          <draw:line draw:name="Přímá spojovací čára 140" draw:style-name="gr9" draw:text-style-name="P4" draw:layer="layout" svg:x1="10.702cm" svg:y1="5.927cm" svg:x2="11.5cm" svg:y2="5.927cm">
            <text:p/>
          </draw:line>
        </draw:g>
        <draw:g draw:name="Skupina 104">
          <draw:custom-shape draw:name="TextovéPole 102" draw:style-name="gr7" draw:text-style-name="P2" draw:layer="layout" svg:width="19.323cm" svg:height="1.023cm" svg:x="1.116cm" svg:y="9.327cm">
            <text:list text:style-name="L2">
              <text:list-header>
                <text:p text:style-name="P5"><text:span text:style-name="T3">Výpočet celkového proudu I <text:s/>, který prochází elektrickým obvodem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03" draw:style-name="gr7" draw:text-style-name="P2" draw:layer="layout" svg:width="0.714cm" svg:height="0.768cm" svg:x="8.906cm" svg:y="9.526cm">
            <text:list text:style-name="L2">
              <text:list-header>
                <text:p text:style-name="P5"><text:span text:style-name="T4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105" draw:style-name="gr7" draw:text-style-name="P2" draw:layer="layout" svg:width="9.476cm" svg:height="1.023cm" svg:x="1.506cm" svg:y="10.526cm">
          <text:list text:style-name="L2">
            <text:list-header>
              <text:p text:style-name="P5"><text:span text:style-name="T3">I <text:s text:c="3"/>= <text:s text:c="11"/>= <text:s text:c="16"/></text:span><text:span text:style-name="T5">3,250 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7" draw:style-name="gr6" draw:text-style-name="P4" draw:layer="layout" svg:x1="3.298cm" svg:y1="10.927cm" svg:x2="4.701cm" svg:y2="10.927cm">
          <text:p/>
        </draw:line>
        <draw:custom-shape draw:name="TextovéPole 108" draw:style-name="gr7" draw:text-style-name="P2" draw:layer="layout" svg:width="0.959cm" svg:height="1.023cm" svg:x="3.507cm" svg:y="10.125cm">
          <text:list text:style-name="L2">
            <text:list-header>
              <text:p text:style-name="P5"><text:span text:style-name="T3">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9" draw:style-name="gr7" draw:text-style-name="P2" draw:layer="layout" svg:width="0.959cm" svg:height="1.023cm" svg:x="3.507cm" svg:y="10.724cm">
          <text:list text:style-name="L2">
            <text:list-header>
              <text:p text:style-name="P5"><text:span text:style-name="T3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0" draw:style-name="gr7" draw:text-style-name="P2" draw:layer="layout" svg:width="0.714cm" svg:height="0.768cm" svg:x="1.704cm" svg:y="10.724cm">
          <text:list text:style-name="L2">
            <text:list-header>
              <text:p text:style-name="P5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1" draw:style-name="gr7" draw:text-style-name="P2" draw:layer="layout" svg:width="0.714cm" svg:height="0.768cm" svg:x="4.105cm" svg:y="10.927cm">
          <text:list text:style-name="L2">
            <text:list-header>
              <text:p text:style-name="P5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14" draw:style-name="gr6" draw:text-style-name="P4" draw:layer="layout" svg:x1="5.697cm" svg:y1="10.927cm" svg:x2="6.901cm" svg:y2="10.927cm">
          <text:p/>
        </draw:line>
        <draw:custom-shape draw:name="TextovéPole 115" draw:style-name="gr7" draw:text-style-name="P2" draw:layer="layout" svg:width="1.806cm" svg:height="1.023cm" svg:x="5.312cm" svg:y="10.125cm">
          <text:list text:style-name="L2">
            <text:list-header>
              <text:p text:style-name="P5"><text:span text:style-name="T3">15 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6" draw:style-name="gr7" draw:text-style-name="P2" draw:layer="layout" svg:width="2.085cm" svg:height="1.023cm" svg:x="5.316cm" svg:y="10.724cm">
          <text:list text:style-name="L2">
            <text:list-header>
              <text:p text:style-name="P5"><text:span text:style-name="T3">4,6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7" draw:style-name="gr7" draw:text-style-name="P2" draw:layer="layout" svg:width="0.976cm" svg:height="1.023cm" svg:x="7.108cm" svg:y="10.724cm">
          <text:list text:style-name="L2">
            <text:list-header>
              <text:p text:style-name="P5"><text:span text:style-name="T8">Ω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19" draw:style-name="gr6" draw:text-style-name="P4" draw:layer="layout" svg:x1="5.697cm" svg:y1="10.927cm" svg:x2="7.699cm" svg:y2="10.927cm">
          <text:p/>
        </draw:line>
        <draw:custom-shape draw:name="TextovéPole 121" draw:style-name="gr7" draw:text-style-name="P2" draw:layer="layout" svg:width="0.875cm" svg:height="1.023cm" svg:x="7.705cm" svg:y="10.526cm">
          <text:list text:style-name="L2">
            <text:list-header>
              <text:p text:style-name="P5"><text:span text:style-name="T3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12" draw:style-name="gr11" draw:text-style-name="P2" xml:id="id11" draw:id="id11" draw:layer="layout" svg:width="20.801cm" svg:height="1.402cm" svg:x="1.301cm" svg:y="10.323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4" draw:style-name="gr7" draw:text-style-name="P2" draw:layer="layout" svg:width="1.154cm" svg:height="1.023cm" svg:x="4.108cm" svg:y="7.126cm">
          <text:list text:style-name="L2">
            <text:list-header>
              <text:p text:style-name="P5"><text:span text:style-name="T8">Ω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5" draw:style-name="gr7" draw:text-style-name="P2" draw:layer="layout" svg:width="0.976cm" svg:height="1.023cm" svg:x="19.909cm" svg:y="6.125cm">
          <text:list text:style-name="L2">
            <text:list-header>
              <text:p text:style-name="P5"><text:span text:style-name="T8">Ω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1" draw:text-style-name="P2" xml:id="id10" draw:id="id10" draw:layer="layout" svg:width="21.202cm" svg:height="4.004cm" svg:x="1.098cm" svg:y="5.124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1" draw:style-name="gr7" draw:text-style-name="P2" draw:layer="layout" svg:width="13.723cm" svg:height="1.023cm" svg:x="1.572cm" svg:y="1.724cm">
          <text:list text:style-name="L2">
            <text:list-header>
              <text:p text:style-name="P5"><text:span text:style-name="T3">Výpočet proudu I <text:s text:c="3"/>procházejícím rezistorem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7" draw:text-style-name="P2" draw:layer="layout" svg:width="0.739cm" svg:height="0.768cm" svg:x="6.56cm" svg:y="2.125cm">
          <text:list text:style-name="L2">
            <text:list-header>
              <text:p text:style-name="P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7" draw:text-style-name="P2" draw:layer="layout" svg:width="0.739cm" svg:height="0.768cm" svg:x="14.905cm" svg:y="2.125cm">
          <text:list text:style-name="L2">
            <text:list-header>
              <text:p text:style-name="P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19">
          <draw:custom-shape draw:name="TextovéPole 17" draw:style-name="gr7" draw:text-style-name="P2" draw:layer="layout" svg:width="0.68cm" svg:height="1.023cm" svg:x="1.905cm" svg:y="3.325cm">
            <text:list text:style-name="L2">
              <text:list-header>
                <text:p text:style-name="P5"><text:span text:style-name="T3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8" draw:style-name="gr7" draw:text-style-name="P2" draw:layer="layout" svg:width="0.739cm" svg:height="0.768cm" svg:x="2.304cm" svg:y="3.725cm">
            <text:list text:style-name="L2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27">
          <draw:line draw:name="Přímá spojovací čára 5" draw:style-name="gr6" draw:text-style-name="P4" draw:layer="layout" svg:x1="3.695cm" svg:y1="3.925cm" svg:x2="4.497cm" svg:y2="3.925cm">
            <text:p/>
          </draw:line>
          <draw:line draw:name="Přímá spojovací čára 6" draw:style-name="gr6" draw:text-style-name="P4" draw:layer="layout" svg:x1="5.097cm" svg:y1="3.925cm" svg:x2="6.697cm" svg:y2="3.925cm">
            <text:p/>
          </draw:line>
          <draw:g draw:name="Skupina 12">
            <draw:custom-shape draw:name="TextovéPole 13" draw:style-name="gr7" draw:text-style-name="P2" draw:layer="layout" svg:width="0.959cm" svg:height="1.023cm" svg:x="3.505cm" svg:y="3.924cm">
              <text:list text:style-name="L2">
                <text:list-header>
                  <text:p text:style-name="P5"><text:span text:style-name="T3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4" draw:style-name="gr7" draw:text-style-name="P2" draw:layer="layout" svg:width="0.739cm" svg:height="0.768cm" svg:x="4.102cm" svg:y="4.324cm">
              <text:list text:style-name="L2">
                <text:list-header>
                  <text:p text:style-name="P5"><text:span text:style-name="T4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20" draw:style-name="gr7" draw:text-style-name="P2" draw:layer="layout" svg:width="6.831cm" svg:height="1.023cm" svg:x="2.989cm" svg:y="3.324cm">
            <text:list text:style-name="L2">
              <text:list-header>
                <text:p text:style-name="P5"><text:span text:style-name="T3">= <text:s text:c="5"/>= <text:s text:c="10"/></text:span><text:span text:style-name="T5">= <text:s/>0,75 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2" draw:style-name="gr7" draw:text-style-name="P2" draw:layer="layout" svg:width="0.959cm" svg:height="1.023cm" svg:x="3.505cm" svg:y="2.924cm">
            <text:list text:style-name="L2">
              <text:list-header>
                <text:p text:style-name="P5"><text:span text:style-name="T3">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3" draw:style-name="gr7" draw:text-style-name="P2" draw:layer="layout" svg:width="1.806cm" svg:height="1.023cm" svg:x="5.11cm" svg:y="2.924cm">
            <text:list text:style-name="L2">
              <text:list-header>
                <text:p text:style-name="P5"><text:span text:style-name="T3">15 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26">
            <draw:custom-shape draw:name="TextovéPole 24" draw:style-name="gr7" draw:text-style-name="P2" draw:layer="layout" svg:width="1.205cm" svg:height="1.023cm" svg:x="5.108cm" svg:y="3.924cm">
              <text:list text:style-name="L2">
                <text:list-header>
                  <text:p text:style-name="P5"><text:span text:style-name="T3">2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Obdélník 25" draw:style-name="gr7" draw:text-style-name="P2" draw:layer="layout" svg:width="0.925cm" svg:height="1.023cm" svg:x="5.906cm" svg:y="3.924cm">
              <text:list text:style-name="L1">
                <text:list-header>
                  <text:p text:style-name="P6"><text:span text:style-name="T10">Ω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Obdélník 15" draw:style-name="gr11" draw:text-style-name="P2" xml:id="id14" draw:id="id14" draw:layer="layout" svg:width="20.805cm" svg:height="2.399cm" svg:x="1.698cm" svg:y="3.126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8" draw:style-name="gr7" draw:text-style-name="P2" draw:layer="layout" svg:width="14.036cm" svg:height="1.023cm" svg:x="1.777cm" svg:y="6.324cm">
          <text:list text:style-name="L2">
            <text:list-header>
              <text:p text:style-name="P5"><text:span text:style-name="T3">Co vám vyjde, když sečtete proudy <text:s/>I <text:s text:c="3"/>I <text:s text:c="3"/>a I <text:s text:c="2"/>?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5">
          <draw:custom-shape draw:name="TextovéPole 29" draw:style-name="gr7" draw:text-style-name="P2" draw:layer="layout" svg:width="0.739cm" svg:height="0.768cm" svg:x="12.105cm" svg:y="6.725cm">
            <text:list text:style-name="L2">
              <text:list-header>
                <text:p text:style-name="P5"><text:span text:style-name="T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0" draw:style-name="gr7" draw:text-style-name="P2" draw:layer="layout" svg:width="0.739cm" svg:height="0.768cm" svg:x="13.106cm" svg:y="6.725cm">
            <text:list text:style-name="L2">
              <text:list-header>
                <text:p text:style-name="P5"><text:span text:style-name="T4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1" draw:style-name="gr7" draw:text-style-name="P2" draw:layer="layout" svg:width="0.739cm" svg:height="0.768cm" svg:x="14.505cm" svg:y="6.724cm">
            <text:list text:style-name="L2">
              <text:list-header>
                <text:p text:style-name="P5"><text:span text:style-name="T4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2" draw:style-name="gr7" draw:text-style-name="P2" draw:layer="layout" svg:width="0.68cm" svg:height="1.023cm" svg:x="12.504cm" svg:y="6.324cm">
            <text:list text:style-name="L2">
              <text:list-header>
                <text:p text:style-name="P5"><text:span text:style-name="T3">,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26" draw:style-name="gr7" draw:text-style-name="P2" draw:layer="layout" svg:width="13.807cm" svg:height="1.023cm" svg:x="2.114cm" svg:y="7.924cm">
          <text:list text:style-name="L2">
            <text:list-header>
              <text:p text:style-name="P5"><text:span text:style-name="T3">I <text:s text:c="2"/>+ <text:s/>I <text:s/>+ <text:s/>I <text:s text:c="2"/>=1,5 A <text:s/>+ 1 A <text:s/>+ 0,750 A <text:s/>= </text:span><text:span text:style-name="T5">3,250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7" draw:text-style-name="P2" draw:layer="layout" svg:width="0.739cm" svg:height="0.768cm" svg:x="2.302cm" svg:y="8.326cm">
          <text:list text:style-name="L2">
            <text:list-header>
              <text:p text:style-name="P5"><text:span text:style-name="T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7" draw:text-style-name="P2" draw:layer="layout" svg:width="0.739cm" svg:height="0.768cm" svg:x="3.705cm" svg:y="8.326cm">
          <text:list text:style-name="L2">
            <text:list-header>
              <text:p text:style-name="P5"><text:span text:style-name="T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7" draw:text-style-name="P2" draw:layer="layout" svg:width="0.739cm" svg:height="0.768cm" svg:x="5.103cm" svg:y="8.326cm">
          <text:list text:style-name="L2">
            <text:list-header>
              <text:p text:style-name="P5"><text:span text:style-name="T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7" draw:text-style-name="P2" draw:layer="layout" svg:width="10.932cm" svg:height="1.023cm" svg:x="2.325cm" svg:y="9.327cm">
          <text:list text:style-name="L2">
            <text:list-header>
              <text:p text:style-name="P5"><text:span text:style-name="T3">Hodnotu <text:s/></text:span><text:span text:style-name="T5">3,250 A</text:span><text:span text:style-name="T3"> má celkový proud 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7" draw:text-style-name="P2" draw:layer="layout" svg:width="0.714cm" svg:height="0.768cm" svg:x="12.707cm" svg:y="9.723cm">
          <text:list text:style-name="L2">
            <text:list-header>
              <text:p text:style-name="P5"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2" draw:style-name="gr11" draw:text-style-name="P2" xml:id="id15" draw:id="id15" draw:layer="layout" svg:width="20.399cm" svg:height="3.999cm" svg:x="1.901cm" svg:y="7.726cm">
          <text:list text:style-name="L4">
            <text:list-header>
              <text:p text:style-name="P1"><text:span text:style-name="T7">Správný výslede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Zdeněk Hanzelín.
Dostupné z Metodického portálu www.rvp.cz, ISSN: 1802-4785.
Provozuje Národní ústav pro vzdělávání, školské poradenské zařízení a zařízení pro další vzdělávání pedagogických pracovníků (NÚV).</dc:description>
    <meta:initial-creator>Planeo</meta:initial-creator>
    <meta:creation-date>2012-03-04T16:09:54</meta:creation-date>
    <dc:creator>Krobot Ivo</dc:creator>
    <dc:date>2013-01-18T10:01:01</dc:date>
    <meta:editing-cycles>6</meta:editing-cycles>
    <meta:editing-duration>PT4H26M19S</meta:editing-duration>
    <meta:document-statistic meta:object-count="278"/>
    <meta:generator>OpenOffice.org/3.4.1$Win32 OpenOffice.org_project/341m1$Build-9593</meta:generator>
  </office:meta>
</office:document-meta>
</file>