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style:font-name-complex="Arial" style:font-size-complex="12pt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Comic Sans MS" style:font-name-complex="Arial" style:font-size-complex="12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6" style:family="paragraph" style:parent-style-name="Formátovaný_20_v_20_HTML">
      <style:text-properties style:font-name="Comic Sans MS" fo:font-size="12pt" style:font-size-asian="12pt" style:font-size-complex="12pt"/>
    </style:style>
    <style:style style:name="P7" style:family="paragraph" style:parent-style-name="Formátovaný_20_v_20_HTML">
      <style:text-properties style:font-name="Comic Sans MS" fo:font-size="12pt" style:font-size-asian="12pt" style:font-name-complex="Arial" style:font-size-complex="12pt"/>
    </style:style>
    <style:style style:name="P8" style:family="paragraph" style:parent-style-name="Formátovaný_20_v_20_HTML">
      <style:text-properties style:font-name="Comic Sans MS" fo:font-size="14pt" fo:font-weight="bold" style:font-size-asian="14pt" style:font-weight-asian="bold" style:font-size-complex="14pt"/>
    </style:style>
    <style:style style:name="P9" style:family="paragraph" style:parent-style-name="Formátovaný_20_v_20_HTML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Comic Sans MS" fo:font-size="14pt" fo:font-weight="bold" style:font-size-asian="14pt" style:font-weight-asian="bold" style:font-size-complex="14pt"/>
    </style:style>
    <style:style style:name="T4" style:family="text">
      <style:text-properties style:font-name="Comic Sans MS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Comic Sans MS" fo:font-size="12pt" style:font-size-asian="12pt" style:font-size-complex="12pt"/>
    </style:style>
    <style:style style:name="T6" style:family="text">
      <style:text-properties style:font-name="Comic Sans MS" fo:font-size="12pt" style:font-size-asian="12pt" style:font-name-complex="Arial" style:font-size-complex="12pt"/>
    </style:style>
    <style:style style:name="T7" style:family="text">
      <style:text-properties style:font-name="Comic Sans MS" style:font-name-complex="Arial" style:font-size-complex="12pt"/>
    </style:style>
    <style:style style:name="T8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1.<text:tab/>Pokus se vysvětlit pojmy:</text:span></text:p>
      <text:p text:style-name="P6"/>
      <text:p text:style-name="Formátovaný_20_v_20_HTML"><text:span text:style-name="T5">chronologický……………………………………………………………………………………………………………………………</text:span></text:p>
      <text:p text:style-name="P6"/>
      <text:p text:style-name="Formátovaný_20_v_20_HTML"><text:span text:style-name="T5">pergamen……………………………………………………………………………………………………………………………………</text:span></text:p>
      <text:p text:style-name="P6"/>
      <text:p text:style-name="Formátovaný_20_v_20_HTML"><text:span text:style-name="T5">iluminace……………………………………………………………………………………………………………………………………</text:span></text:p>
      <text:p text:style-name="P6"/>
      <text:p text:style-name="Formátovaný_20_v_20_HTML"><text:span text:style-name="T5">iniciála………………………………………………………………………………………………………………………………………</text:span></text:p>
      <text:p text:style-name="P6"/>
      <text:p text:style-name="Formátovaný_20_v_20_HTML"><text:span text:style-name="T3">2.<text:tab/>Vytvoř návrh středověkých iniciál svého</text:span> <text:span text:style-name="T3">jména i příjmení:</text:span><text:span text:style-name="T1"> </text:span></text:p>
      <text:p text:style-name="Formátovaný_20_v_20_HTML"/>
      <text:p text:style-name="Formátovaný_20_v_20_HTML"/>
      <text:p text:style-name="Formátovaný_20_v_20_HTML"/>
      <text:p text:style-name="Formátovaný_20_v_20_HTML"/>
      <text:p text:style-name="Formátovaný_20_v_20_HTML"/>
      <text:p text:style-name="Formátovaný_20_v_20_HTML"/>
      <text:p text:style-name="Formátovaný_20_v_20_HTML"/>
      <text:p text:style-name="Formátovaný_20_v_20_HTML"/>
      <text:p text:style-name="Formátovaný_20_v_20_HTML"/>
      <text:p text:style-name="Formátovaný_20_v_20_HTML"/>
      <text:p text:style-name="Formátovaný_20_v_20_HTML"/>
      <text:p text:style-name="Formátovaný_20_v_20_HTML"/>
      <text:p text:style-name="Formátovaný_20_v_20_HTML"/>
      <text:p text:style-name="Formátovaný_20_v_20_HTML"><text:span text:style-name="T3">3.<text:tab/>Pokus se převést do dnešní spisovné češtiny část úvodu Dalimilovy kroniky:</text:span></text:p>
      <text:p text:style-name="P8"/>
      <text:p text:style-name="Formátovaný_20_v_20_HTML"/>
      <text:p text:style-name="Formátovaný_20_v_20_HTML"><text:span text:style-name="T6"><text:s/>Jaz ti tuto sprostne polozi</text:span></text:p>
      <text:p text:style-name="Formátovaný_20_v_20_HTML"><text:span text:style-name="T6"><text:s/>a na to lepsieho prosi,</text:span></text:p>
      <text:p text:style-name="Formátovaný_20_v_20_HTML"><text:span text:style-name="T6"><text:s/>aby pro nasie zeme cest</text:span></text:p>
      <text:p text:style-name="Formátovaný_20_v_20_HTML"><text:span text:style-name="T6"><text:s/>i pro nasich nepratel lest</text:span></text:p>
      <text:p text:style-name="Formátovaný_20_v_20_HTML"><text:span text:style-name="T6"><text:s/>opravil mu rec rymem krasnym</text:span></text:p>
      <text:p text:style-name="Formátovaný_20_v_20_HTML"><text:span text:style-name="T6"><text:s/>a oslavil hlaholem jasnym</text:span></text:p>
      <text:p text:style-name="Formátovaný_20_v_20_HTML"><text:span text:style-name="T6"><text:s/>a mne tiem nehaneje,</text:span></text:p>
      <text:p text:style-name="Formátovaný_20_v_20_HTML"><text:span text:style-name="T6"><text:s/>by rekl: „Plete se neumeje.“</text:span></text:p>
      <text:p text:style-name="Formátovaný_20_v_20_HTML"><text:span text:style-name="T6"><text:s/>Jat se v tom sam dobre znaji,</text:span></text:p>
      <text:p text:style-name="Formátovaný_20_v_20_HTML"><text:span text:style-name="T6"><text:s/>jedno zet, o mem jazyku velmi tbaji.</text:span></text:p>
      <text:p text:style-name="Formátovaný_20_v_20_HTML"><text:span text:style-name="T6"><text:s/>To me jest k tomu jiz vzbudilo</text:span></text:p>
      <text:p text:style-name="Formátovaný_20_v_20_HTML"><text:span text:style-name="T6"><text:s/>a tot me jest k usili pripudilo.</text:span></text:p>
      <text:p text:style-name="P7"/>
      <text:p text:style-name="P7"/>
      <text:p text:style-name="P7"/>
      <text:p text:style-name="P7"/>
      <text:p text:style-name="P2"><text:soft-page-break/><text:span text:style-name="T2">4.<text:tab/>Zakroužkuj a spoj pojem s kronikou, ke které patří:</text:span></text:p>
      <text:p text:style-name="P1">(použij 2 barvy)</text:p>
      <text:p text:style-name="P1"/>
      <text:p text:style-name="P1"/>
      <text:p text:style-name="P1"/>
      <text:p text:style-name="Standard"><text:span text:style-name="T7">KOSMOVA KRONIKA<text:tab/><text:tab/><text:tab/><text:tab/><text:tab/><text:tab/>DALIMILOVA KRONIKA</text:span></text:p>
      <text:p text:style-name="P1"/>
      <text:p text:style-name="P1"/>
      <text:p text:style-name="Standard"><text:span text:style-name="T7">vlastenecká<text:tab/><text:tab/><text:tab/><text:tab/>psaná česky<text:tab/><text:tab/><text:tab/> 12. století</text:span></text:p>
      <text:p text:style-name="P1"/>
      <text:p text:style-name="Standard"><text:span text:style-name="T7"><text:tab/><text:tab/>14. století <text:tab/><text:tab/>veršovaná <text:tab/><text:tab/><text:tab/><text:tab/><text:tab/>psaná latinsky</text:span></text:p>
      <text:p text:style-name="P1"/>
      <text:p text:style-name="Standard"><text:span text:style-name="T7">psaná prózou<text:tab/><text:tab/>dějiny do doby Přemyslovců</text:span></text:p>
      <text:p text:style-name="P1"/>
      <text:p text:style-name="P1"/>
      <text:p text:style-name="Standard"><text:span text:style-name="T7">autorem je šlechtic<text:tab/><text:tab/><text:tab/><text:tab/> dějiny do doby Lucemburků</text:span></text:p>
      <text:p text:style-name="P1"/>
      <text:p text:style-name="Standard"><text:span text:style-name="T7"><text:tab/><text:tab/><text:tab/><text:tab/>autorem je literát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átovaný_20_v_20_HTML" style:display-name="Formátovaný v HTML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size-asian="10pt" style:font-name-complex="Courier New" fo:hyphenate="true" fo:hyphenation-remain-char-count="2" fo:hyphenation-push-char-count="2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_Hlk294285508"/><text:bookmark-start text:name="OLE_LINK2"/><text:bookmark-start text:name="OLE_LINK1"/><text:span text:style-name="MT1">Autorem materiálu a všech jeho částí, není-li uvedeno jinak, je Mgr. Michaela Nyczová.</text:span></text:p>
        <text:p text:style-name="MP2">Dostupné z Metodického portálu www.rvp.cz, ISSN: 1802-4785, financovaného z ESF a státního rozpočtu ČR. Provozováno Výzkumným ústavem pedagogickým v Praze.<text:bookmark-end text:name="_Hlk294285508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Michaela Nyczová.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6-22T13:23:00</meta:creation-date>
    <dc:creator>Tereza Bížová</dc:creator>
    <dc:date>2011-06-23T08:54:13.81</dc:date>
    <meta:editing-cycles>4</meta:editing-cycles>
    <meta:editing-duration>PT4M</meta:editing-duration>
    <meta:document-statistic meta:table-count="0" meta:image-count="0" meta:object-count="0" meta:page-count="2" meta:paragraph-count="29" meta:word-count="173" meta:character-count="1288"/>
    <meta:generator>OpenOffice.org/3.3$Win32 OpenOffice.org_project/330m20$Build-9567</meta:generator>
  </office:meta>
</office:document-meta>
</file>