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6.692cm"/>
    </style:style>
    <style:style style:name="Tabulka1.B" style:family="table-column">
      <style:table-column-properties style:column-width="4.805cm"/>
    </style:style>
    <style:style style:name="Tabulka1.C" style:family="table-column">
      <style:table-column-properties style:column-width="5.7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246cm" fo:margin-left="-0.191cm" table:align="left" style:writing-mode="lr-tb"/>
    </style:style>
    <style:style style:name="Tabulka2.A" style:family="table-column">
      <style:table-column-properties style:column-width="6.692cm"/>
    </style:style>
    <style:style style:name="Tabulka2.B" style:family="table-column">
      <style:table-column-properties style:column-width="4.805cm"/>
    </style:style>
    <style:style style:name="Tabulka2.C" style:family="table-column">
      <style:table-column-properties style:column-width="5.7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7.246cm" fo:margin-left="-0.191cm" table:align="left" style:writing-mode="lr-tb"/>
    </style:style>
    <style:style style:name="Tabulka3.A" style:family="table-column">
      <style:table-column-properties style:column-width="7.442cm"/>
    </style:style>
    <style:style style:name="Tabulka3.B" style:family="table-column">
      <style:table-column-properties style:column-width="4.055cm"/>
    </style:style>
    <style:style style:name="Tabulka3.C" style:family="table-column">
      <style:table-column-properties style:column-width="5.74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7.246cm" fo:margin-left="-0.191cm" table:align="left" style:writing-mode="lr-tb"/>
    </style:style>
    <style:style style:name="Tabulka4.A" style:family="table-column">
      <style:table-column-properties style:column-width="7.442cm"/>
    </style:style>
    <style:style style:name="Tabulka4.B" style:family="table-column">
      <style:table-column-properties style:column-width="4.055cm"/>
    </style:style>
    <style:style style:name="Tabulka4.C" style:family="table-column">
      <style:table-column-properties style:column-width="5.74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 style:list-style-name="WW8Num2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7">
      <style:paragraph-properties style:snap-to-layout-grid="false"/>
    </style:style>
    <style:style style:name="P6" style:family="paragraph" style:parent-style-name="Standard" style:list-style-name="WW8Num9">
      <style:paragraph-properties style:snap-to-layout-grid="false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list-style-name="WW8Num3">
      <style:paragraph-properties style:snap-to-layout-grid="false"/>
    </style:style>
    <style:style style:name="P9" style:family="paragraph" style:parent-style-name="Standard" style:list-style-name="WW8Num6">
      <style:paragraph-properties style:snap-to-layout-grid="false"/>
    </style:style>
    <style:style style:name="P10" style:family="paragraph" style:parent-style-name="Standard" style:list-style-name="WW8Num8">
      <style:paragraph-properties style:snap-to-layout-grid="false"/>
    </style:style>
    <style:style style:name="P11" style:family="paragraph" style:parent-style-name="Standard" style:list-style-name="WW8Num5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style="italic" style:font-style-asian="italic"/>
    </style:style>
    <style:style style:name="P15" style:family="paragraph" style:parent-style-name="Standard">
      <style:paragraph-properties fo:margin-left="1.251cm" fo:margin-right="0cm" fo:text-indent="1.25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3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árujte odpovídající si otázky a odpovědi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list xml:id="list33477440" text:style-name="WW8Num2">
              <text:list-item>
                <text:p text:style-name="P3">¿Tienes hermanos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492492" text:style-name="WW8Num7">
              <text:list-item>
                <text:p text:style-name="P5">Sí, viven en Praga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9686" text:continue-list="list33477440" text:style-name="WW8Num2">
              <text:list-item>
                <text:p text:style-name="P3">¿Cuál es tu escritor preferido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37602" text:continue-list="list33492492" text:style-name="WW8Num7">
              <text:list-item>
                <text:p text:style-name="P5">Diecisiete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5217" text:continue-list="list33639686" text:style-name="WW8Num2">
              <text:list-item>
                <text:p text:style-name="P3">¿Dónde vives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54958" text:continue-list="list33637602" text:style-name="WW8Num7">
              <text:list-item>
                <text:p text:style-name="P5">Tengo dos hermanas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47115" text:continue-list="list33635217" text:style-name="WW8Num2">
              <text:list-item>
                <text:p text:style-name="P3">¿Cuántos años tienes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25928" text:continue-list="list33654958" text:style-name="WW8Num7">
              <text:list-item>
                <text:p text:style-name="P5">En la ciudad de Tábor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42823" text:continue-list="list33647115" text:style-name="WW8Num2">
              <text:list-item>
                <text:p text:style-name="P3">¿Tus abuelos viven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35610" text:continue-list="list33625928" text:style-name="WW8Num7">
              <text:list-item>
                <text:p text:style-name="P5">No, pero tengo sed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6189" text:continue-list="list33642823" text:style-name="WW8Num2">
              <text:list-item>
                <text:p text:style-name="P3">¿Qué quieres hacer hoy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48077" text:continue-list="list33635610" text:style-name="WW8Num7">
              <text:list-item>
                <text:p text:style-name="P5">Sí, soy atleta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8274" text:continue-list="list33636189" text:style-name="WW8Num2">
              <text:list-item>
                <text:p text:style-name="P3">¿Te gusta estudiar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35656" text:continue-list="list33648077" text:style-name="WW8Num7">
              <text:list-item>
                <text:p text:style-name="P5">Francés y checo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52088" text:continue-list="list33638274" text:style-name="WW8Num2">
              <text:list-item>
                <text:p text:style-name="P3">¿Tienes hambre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26579" text:continue-list="list33635656" text:style-name="WW8Num7">
              <text:list-item>
                <text:p text:style-name="P5">Ernest Hemingway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0640" text:continue-list="list33652088" text:style-name="WW8Num2">
              <text:list-item>
                <text:p text:style-name="P3">¿Te gusta hacer deporte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26173" text:continue-list="list33626579" text:style-name="WW8Num7">
              <text:list-item>
                <text:p text:style-name="P5">Todavía estudio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39257" text:continue-list="list33630640" text:style-name="WW8Num2">
              <text:list-item>
                <text:p text:style-name="P3">¿Qué haces si te duele un diente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47149" text:continue-list="list33626173" text:style-name="WW8Num7">
              <text:list-item>
                <text:p text:style-name="P5">Quiero leer un libro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54758" text:continue-list="list33639257" text:style-name="WW8Num2">
              <text:list-item>
                <text:p text:style-name="P3">¿Qué idiomas hablas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26124" text:continue-list="list33647149" text:style-name="WW8Num7">
              <text:list-item>
                <text:p text:style-name="P5">Normalmente sí.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3645528" text:continue-list="list33654758" text:style-name="WW8Num2">
              <text:list-item>
                <text:p text:style-name="P3">¿Estudias o trabajas?</text:p>
              </text:list-item>
            </text:list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list xml:id="list33628967" text:continue-list="list33626124" text:style-name="WW8Num7">
              <text:list-item>
                <text:p text:style-name="P5">Voy al médico.</text:p>
              </text:list-item>
            </text:list>
          </table:table-cell>
        </table:table-row>
      </table:table>
      <text:p text:style-name="Standard"/>
      <text:p text:style-name="Standard">řešení: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list xml:id="list33493529" text:style-name="WW8Num9">
              <text:list-item>
                <text:p text:style-name="P6">¿Tienes hermanos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502639" text:style-name="WW8Num1">
              <text:list-item>
                <text:p text:style-name="P7">Tengo dos hermanas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50386" text:continue-list="list33493529" text:style-name="WW8Num9">
              <text:list-item>
                <text:p text:style-name="P6">¿Cuál es tu escritor preferido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26618" text:continue-list="list33502639" text:style-name="WW8Num1">
              <text:list-item>
                <text:p text:style-name="P7">Ernest Hemingway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27448" text:continue-list="list33650386" text:style-name="WW8Num9">
              <text:list-item>
                <text:p text:style-name="P6">¿Dónde vives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34249" text:continue-list="list33626618" text:style-name="WW8Num1">
              <text:list-item>
                <text:p text:style-name="P7">En la ciudad de Tábor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51699" text:continue-list="list33627448" text:style-name="WW8Num9">
              <text:list-item>
                <text:p text:style-name="P6">¿Cuántos años tienes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32739" text:continue-list="list33634249" text:style-name="WW8Num1">
              <text:list-item>
                <text:p text:style-name="P7">Diecisiete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23807" text:continue-list="list33651699" text:style-name="WW8Num9">
              <text:list-item>
                <text:p text:style-name="P6">¿Tus abuelos viven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30293" text:continue-list="list33632739" text:style-name="WW8Num1">
              <text:list-item>
                <text:p text:style-name="P7">Sí, viven en Praga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53251" text:continue-list="list33623807" text:style-name="WW8Num9">
              <text:list-item>
                <text:p text:style-name="P6">¿Qué quieres hacer hoy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27348" text:continue-list="list33630293" text:style-name="WW8Num1">
              <text:list-item>
                <text:p text:style-name="P7">Quiero leer un libro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38911" text:continue-list="list33653251" text:style-name="WW8Num9">
              <text:list-item>
                <text:p text:style-name="P6">¿Te gusta estudiar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30741" text:continue-list="list33627348" text:style-name="WW8Num1">
              <text:list-item>
                <text:p text:style-name="P7">Normalmente sí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49084" text:continue-list="list33638911" text:style-name="WW8Num9">
              <text:list-item>
                <text:p text:style-name="P6">¿Tienes hambre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38144" text:continue-list="list33630741" text:style-name="WW8Num1">
              <text:list-item>
                <text:p text:style-name="P7">No, pero tengo sed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42172" text:continue-list="list33649084" text:style-name="WW8Num9">
              <text:list-item>
                <text:p text:style-name="P6">¿Te gusta hacer deporte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51802" text:continue-list="list33638144" text:style-name="WW8Num1">
              <text:list-item>
                <text:p text:style-name="P7">Sí, soy atleta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37051" text:continue-list="list33642172" text:style-name="WW8Num9">
              <text:list-item>
                <text:p text:style-name="P6">¿Qué haces si te duele un diente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46809" text:continue-list="list33651802" text:style-name="WW8Num1">
              <text:list-item>
                <text:p text:style-name="P7">Voy al médico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48113" text:continue-list="list33637051" text:style-name="WW8Num9">
              <text:list-item>
                <text:p text:style-name="P6">¿Qué idiomas hablas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23744" text:continue-list="list33646809" text:style-name="WW8Num1">
              <text:list-item>
                <text:p text:style-name="P7">Francés y checo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626303" text:continue-list="list33648113" text:style-name="WW8Num9">
              <text:list-item>
                <text:p text:style-name="P6">¿Estudias o trabajas?</text:p>
              </text:list-item>
            </text:list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list xml:id="list33652596" text:continue-list="list33623744" text:style-name="WW8Num1">
              <text:list-item>
                <text:p text:style-name="P7">Todavía estudio.</text:p>
              </text:list-item>
            </text:list>
          </table:table-cell>
        </table:table-row>
      </table:table>
      <text:p text:style-name="Standard"/>
      <text:p text:style-name="P14">Spárujte odpovídající si otázky a odpovědi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list xml:id="list33483695" text:style-name="WW8Num3">
              <text:list-item>
                <text:p text:style-name="P8">¿Cuál es la capital de España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506282" text:style-name="WW8Num6">
              <text:list-item>
                <text:p text:style-name="P9">„M“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28012" text:continue-list="list33483695" text:style-name="WW8Num3">
              <text:list-item>
                <text:p text:style-name="P8">¿Cuál es tu parte preferida del año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43696" text:continue-list="list33506282" text:style-name="WW8Num6">
              <text:list-item>
                <text:p text:style-name="P9">No, prefiero el verde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36632" text:continue-list="list33628012" text:style-name="WW8Num3">
              <text:list-item>
                <text:p text:style-name="P8">¿Qué haces hoy por la tarde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29235" text:continue-list="list33643696" text:style-name="WW8Num6">
              <text:list-item>
                <text:p text:style-name="P9">Madrid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43291" text:continue-list="list33636632" text:style-name="WW8Num3">
              <text:list-item>
                <text:p text:style-name="P8">¿Cómo se llama tu mejor amiga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28713" text:continue-list="list33629235" text:style-name="WW8Num6">
              <text:list-item>
                <text:p text:style-name="P9">Es la cantante fenomenal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29276" text:continue-list="list33643291" text:style-name="WW8Num3">
              <text:list-item>
                <text:p text:style-name="P8">¿Llevas gafas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54688" text:continue-list="list33628713" text:style-name="WW8Num6">
              <text:list-item>
                <text:p text:style-name="P9">No, es médico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24169" text:continue-list="list33629276" text:style-name="WW8Num3">
              <text:list-item>
                <text:p text:style-name="P8">¿Cuál es tu talla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39871" text:continue-list="list33654688" text:style-name="WW8Num6">
              <text:list-item>
                <text:p text:style-name="P9">Es verano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52828" text:continue-list="list33624169" text:style-name="WW8Num3">
              <text:list-item>
                <text:p text:style-name="P8">¿Compartes tu piso con alguien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24987" text:continue-list="list33639871" text:style-name="WW8Num6">
              <text:list-item>
                <text:p text:style-name="P9">No, no las llevo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42442" text:continue-list="list33652828" text:style-name="WW8Num3">
              <text:list-item>
                <text:p text:style-name="P8">¿Te gusta el color rojo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41443" text:continue-list="list33624987" text:style-name="WW8Num6">
              <text:list-item>
                <text:p text:style-name="P9">Sí, dos perros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52310" text:continue-list="list33642442" text:style-name="WW8Num3">
              <text:list-item>
                <text:p text:style-name="P8">¿Sabes quién es Montserrat Caballé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50872" text:continue-list="list33641443" text:style-name="WW8Num6">
              <text:list-item>
                <text:p text:style-name="P9">Voy a visitar a mis abuelos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43157" text:continue-list="list33652310" text:style-name="WW8Num3">
              <text:list-item>
                <text:p text:style-name="P8">¿Tu padre es obrero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38245" text:continue-list="list33650872" text:style-name="WW8Num6">
              <text:list-item>
                <text:p text:style-name="P9">Cuarenta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51052" text:continue-list="list33643157" text:style-name="WW8Num3">
              <text:list-item>
                <text:p text:style-name="P8">¿Tienes un animal doméstico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30946" text:continue-list="list33638245" text:style-name="WW8Num6">
              <text:list-item>
                <text:p text:style-name="P9">No, vivo solo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list xml:id="list33647890" text:continue-list="list33651052" text:style-name="WW8Num3">
              <text:list-item>
                <text:p text:style-name="P8">¿Cuántos años tiene tu madre?</text:p>
              </text:list-item>
            </text:list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list xml:id="list33643320" text:continue-list="list33630946" text:style-name="WW8Num6">
              <text:list-item>
                <text:p text:style-name="P9">Su nombre es María.</text:p>
              </text:list-item>
            </text:list>
          </table:table-cell>
        </table:table-row>
      </table:table>
      <text:p text:style-name="Standard"/>
      <text:p text:style-name="Standard">řešení:</text:p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list xml:id="list33487561" text:style-name="WW8Num8">
              <text:list-item>
                <text:p text:style-name="P10">¿Cuál es la capital de España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483181" text:style-name="WW8Num5">
              <text:list-item>
                <text:p text:style-name="P11">Madrid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55124" text:continue-list="list33487561" text:style-name="WW8Num8">
              <text:list-item>
                <text:p text:style-name="P10">¿Cuál es tu parte preferida del año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24389" text:continue-list="list33483181" text:style-name="WW8Num5">
              <text:list-item>
                <text:p text:style-name="P11">Es verano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23764" text:continue-list="list33655124" text:style-name="WW8Num8">
              <text:list-item>
                <text:p text:style-name="P10">¿Qué haces hoy por la tarde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32630" text:continue-list="list33624389" text:style-name="WW8Num5">
              <text:list-item>
                <text:p text:style-name="P11">Voy a visitar a mis abuelos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29522" text:continue-list="list33623764" text:style-name="WW8Num8">
              <text:list-item>
                <text:p text:style-name="P10">¿Cómo se llama tu mejor amiga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47979" text:continue-list="list33632630" text:style-name="WW8Num5">
              <text:list-item>
                <text:p text:style-name="P11">Su nombre es María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37705" text:continue-list="list33629522" text:style-name="WW8Num8">
              <text:list-item>
                <text:p text:style-name="P10">¿Llevas gafas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27045" text:continue-list="list33647979" text:style-name="WW8Num5">
              <text:list-item>
                <text:p text:style-name="P11">No, no las llevo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49509" text:continue-list="list33637705" text:style-name="WW8Num8">
              <text:list-item>
                <text:p text:style-name="P10">¿Cuál es tu talla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35750" text:continue-list="list33627045" text:style-name="WW8Num5">
              <text:list-item>
                <text:p text:style-name="P11">„M“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53905" text:continue-list="list33649509" text:style-name="WW8Num8">
              <text:list-item>
                <text:p text:style-name="P10">¿Compartes tu piso con alguien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32312" text:continue-list="list33635750" text:style-name="WW8Num5">
              <text:list-item>
                <text:p text:style-name="P11">No, vivo solo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26045" text:continue-list="list33653905" text:style-name="WW8Num8">
              <text:list-item>
                <text:p text:style-name="P10">¿Te gusta el color rojo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27822" text:continue-list="list33632312" text:style-name="WW8Num5">
              <text:list-item>
                <text:p text:style-name="P11">No, prefiero el verde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26763" text:continue-list="list33626045" text:style-name="WW8Num8">
              <text:list-item>
                <text:p text:style-name="P10">¿Sabes quién es Montserrat Caballé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42839" text:continue-list="list33627822" text:style-name="WW8Num5">
              <text:list-item>
                <text:p text:style-name="P11">Es la cantante fenomenal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26228" text:continue-list="list33626763" text:style-name="WW8Num8">
              <text:list-item>
                <text:p text:style-name="P10">¿Tu padre es obrero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48778" text:continue-list="list33642839" text:style-name="WW8Num5">
              <text:list-item>
                <text:p text:style-name="P11">No, es médico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40501" text:continue-list="list33626228" text:style-name="WW8Num8">
              <text:list-item>
                <text:p text:style-name="P10">¿Tienes un animal doméstico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36579" text:continue-list="list33648778" text:style-name="WW8Num5">
              <text:list-item>
                <text:p text:style-name="P11">Sí, dos perros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33630589" text:continue-list="list33640501" text:style-name="WW8Num8">
              <text:list-item>
                <text:p text:style-name="P10">¿Cuántos años tiene tu madre?</text:p>
              </text:list-item>
            </text:list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list xml:id="list33637043" text:continue-list="list33636579" text:style-name="WW8Num5">
              <text:list-item>
                <text:p text:style-name="P11">Cuarenta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14">Odpovězte na otázky:</text:p>
      <text:p text:style-name="Standard"/>
      <text:section text:style-name="Sect1" text:name="Sekce1">
        <text:p text:style-name="P15">A</text:p>
        <text:p text:style-name="Standard">1.<text:tab/>¿Tienes hermanos?</text:p>
        <text:p text:style-name="Standard">2.<text:tab/>¿Cuál es tu escritor preferido?</text:p>
        <text:p text:style-name="Standard">3.<text:tab/>¿Dónde vives?</text:p>
        <text:p text:style-name="Standard">4.<text:tab/>¿Cuántos años tienes?</text:p>
        <text:p text:style-name="Standard">5.<text:tab/>¿Tus abuelos viven?</text:p>
        <text:p text:style-name="Standard">6.<text:tab/>¿Qué quieres hacer hoy?</text:p>
        <text:p text:style-name="Standard">7.<text:tab/>¿Te gusta estudiar?</text:p>
        <text:p text:style-name="Standard">8.<text:tab/>¿Tienes hambre?</text:p>
        <text:p text:style-name="Standard">9.<text:tab/>¿Te gusta hacer deporte?</text:p>
        <text:p text:style-name="Standard">10.<text:tab/>¿Qué haces si te duele un diente?</text:p>
        <text:p text:style-name="Standard">11.<text:tab/>¿Qué idiomas hablas?</text:p>
        <text:p text:style-name="Standard">12.<text:tab/>¿Estudias o trabajas?</text:p>
        <text:p text:style-name="Standard"/>
        <text:p text:style-name="Standard"/>
        <text:p text:style-name="P15">B</text:p>
        <text:p text:style-name="Standard">1.<text:tab/>¿Cuál es la capital de España?</text:p>
        <text:p text:style-name="Standard">2.<text:tab/>¿Cuál es tu parte preferida del año?</text:p>
        <text:p text:style-name="Standard">3.<text:tab/>¿Qué haces hoy por la tarde?</text:p>
        <text:p text:style-name="Standard">4.<text:tab/>¿Cómo se llama tu mejor amiga?</text:p>
        <text:p text:style-name="Standard">5.<text:tab/>¿Llevas gafas?</text:p>
        <text:p text:style-name="Standard">6.<text:tab/>¿Cuál es tu talla?</text:p>
        <text:p text:style-name="Standard">7.<text:tab/>¿Compartes tu piso con alguien?</text:p>
        <text:p text:style-name="Standard">8.<text:tab/>¿Te gusta el color rojo?</text:p>
        <text:p text:style-name="Standard">9.<text:tab/>¿Sabes quién es Montserrat Caballé?</text:p>
        <text:p text:style-name="Standard">10.<text:tab/>¿Tu padre es obrero?</text:p>
        <text:p text:style-name="Standard">11.<text:tab/>¿Tienes un animal doméstico?</text:p>
        <text:p text:style-name="Standard">12.<text:tab/>¿Cuántos años tiene tu madre?</text:p>
        <text:p text:style-name="Standard"/>
        <text:p text:style-name="Standard"/>
      </text:section>
      <text:section text:style-name="Sect2" text:name="Sekce2">
        <text:p text:style-name="P2">Vymyslete otázky k těmto odpovědím:</text:p>
        <text:p text:style-name="P17"/>
      </text:section>
      <text:section text:style-name="Sect1" text:name="Sekce3">
        <text:p text:style-name="P16">A</text:p>
        <text:p text:style-name="Standard">a.<text:tab/>Sí, viven en Praga.</text:p>
        <text:p text:style-name="Standard">b.<text:tab/>Diecisiete.</text:p>
        <text:p text:style-name="Standard">c.<text:tab/>Tengo dos hermanas.</text:p>
        <text:p text:style-name="Standard">d.<text:tab/>En la ciudad de Tábor.</text:p>
        <text:p text:style-name="Standard">e.<text:tab/>No, pero tengo sed.</text:p>
        <text:p text:style-name="Standard">f.<text:tab/>Sí, soy atleta.</text:p>
        <text:p text:style-name="Standard">g.<text:tab/>Francés y checo.</text:p>
        <text:p text:style-name="Standard">h.<text:tab/>Ernest Hemingway</text:p>
        <text:p text:style-name="Standard">i.<text:tab/>Todavía estudio.</text:p>
        <text:p text:style-name="Standard">j.<text:tab/>Quiero leer un libro.</text:p>
        <text:p text:style-name="Standard">k.<text:tab/>Normalmente sí.</text:p>
        <text:p text:style-name="Standard">l.<text:tab/>Voy al médico.</text:p>
        <text:p text:style-name="P16">B</text:p>
        <text:p text:style-name="Standard">a.<text:tab/>„M“</text:p>
        <text:p text:style-name="Standard">b.<text:tab/>No, prefiero el verde.</text:p>
        <text:p text:style-name="Standard">c.<text:tab/>Madrid</text:p>
        <text:p text:style-name="Standard">d.<text:tab/>Es la cantante fenomenal.</text:p>
        <text:p text:style-name="Standard">e.<text:tab/>No, es médico.</text:p>
        <text:p text:style-name="Standard">f.<text:tab/>Es verano.</text:p>
        <text:p text:style-name="Standard">g.<text:tab/>No, no las llevo.</text:p>
        <text:p text:style-name="Standard">h.<text:tab/>Sí, dos perros.</text:p>
        <text:p text:style-name="Standard">i.<text:tab/>Voy a visitar a mis abuelos.</text:p>
        <text:p text:style-name="Standard">j.<text:tab/>Cuarenta.</text:p>
        <text:p text:style-name="Standard">k.<text:tab/>No, vivo solo.</text:p>
        <text:p text:style-name="Standard">l.<text:tab/>Su nombre es María.</text:p>
      </text:section>
      <text:section text:style-name="Sect3" text:name="Sekce4">
        <text:p text:style-name="Standard"/>
        <text:p text:style-name="P13">Zdroje:</text:p>
        <text:p text:style-name="Standard"/>
        <text:p text:style-name="P12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2-04-24T16:41:00</meta:creation-date>
    <dc:date>2012-06-04T13:50:17.84</dc:date>
    <meta:editing-cycles>4</meta:editing-cycles>
    <meta:editing-duration>PT00H15M19S</meta:editing-duration>
    <meta:generator>OpenOffice.org/3.2$Win32 OpenOffice.org_project/320m12$Build-9483</meta:generator>
    <meta:document-statistic meta:table-count="4" meta:image-count="0" meta:object-count="0" meta:page-count="4" meta:paragraph-count="158" meta:word-count="764" meta:character-count="3969"/>
  </office:meta>
</office:document-meta>
</file>