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7f7f7f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212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7f7f7f" draw:stroke-linejoin="miter" svg:stroke-linecap="square" draw:fill="solid" draw:fill-color="#bfbfb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2f2f2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7f7f7f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7f7f7f" draw:stroke-linejoin="miter" svg:stroke-linecap="square" draw:fill="solid" draw:fill-color="#77933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f7f7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7f7f7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7f7f7f" draw:stroke-linejoin="miter" svg:stroke-linecap="square" draw:fill="solid" draw:fill-color="#558e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bfbfb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7f7f7f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f7f7f" draw:stroke-linejoin="miter" svg:stroke-linecap="square" draw:fill="solid" draw:fill-color="#a6a6a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7f7f7f" svg:stroke-opacity="100%" draw:stroke-linejoin="round" draw:fill="solid" draw:fill-color="#a6a6a6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7f7f7f" draw:stroke-linejoin="miter" svg:stroke-linecap="square" draw:fill="solid" draw:fill-color="#ef5dc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7f7f7f" svg:stroke-opacity="100%" draw:stroke-linejoin="round" draw:fill="solid" draw:fill-color="#00b05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7f7f7f" draw:stroke-linejoin="miter" svg:stroke-linecap="square" draw:fill="solid" draw:fill-color="#ab1d7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7f7f7f" draw:stroke-linejoin="miter" svg:stroke-linecap="square" draw:fill="solid" draw:fill-color="#fab65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7f7f7f" draw:stroke-linejoin="miter" svg:stroke-linecap="square" draw:fill="solid" draw:fill-color="#6f66e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7f7f7f" draw:stroke-linejoin="miter" svg:stroke-linecap="square" draw:fill="solid" draw:fill-color="#fc481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36pt" fo:language="cs" fo:country="CZ" style:font-size-asian="36pt" style:font-size-complex="36pt"/>
    </style:style>
    <style:style style:name="T2" style:family="text">
      <style:text-properties fo:language="cs" fo:country="CZ"/>
    </style:style>
    <style:style style:name="T3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custom-shape draw:name="Kruhová šipka 125" draw:style-name="gr1" draw:text-style-name="P1" draw:layer="layout" svg:width="3.003cm" svg:height="2.999cm" svg:x="8.123cm" svg:y="4.299cm">
          <text:p/>
          <draw:enhanced-geometry svg:viewBox="0 0 1081088 1079500" draw:glue-points="187973 539750 485563 192277 875820 430923 1062754 430923 874245 539751 649068 430923 835867 430923 485391 230569 225714 539750 187973 539750" draw:type="non-primitive" draw:enhanced-path="M 187973 539750 C 187973 366647 314192 219271 485563 192277 656755 165311 822203 266484 875820 430923 L 1062754 430923 874245 539751 649068 430923 835867 430923 C 783054 288328 635433 203939 485391 230569 335151 257235 225714 387534 225714 539750 L 187973 5397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max(13,?f0 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3*sqrt(1-(/?f0 )*(/?f0 ))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TextovéPole 126" draw:style-name="gr2" draw:text-style-name="P1" draw:layer="layout" svg:width="13.266cm" svg:height="3.309cm" svg:x="2.771cm" svg:y="0.697cm">
          <text:list text:style-name="L1">
            <text:list-header>
              <text:p text:style-name="P2"><text:span text:style-name="T1">ZRAKOVÉ VNÍMÁNÍ I.</text:span></text:p>
              <text:p text:style-name="P2"><text:span text:style-name="T2"/></text:p>
              <text:p text:style-name="P2"><text:span text:style-name="T2">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29">
          <draw:g draw:name="Skupina 120">
            <draw:g draw:name="Skupina 42">
              <draw:g draw:name="Skupina 9">
                <draw:custom-shape draw:name="Obdélník 4" draw:style-name="gr3" draw:text-style-name="P1" xml:id="id1" draw:id="id1" draw:layer="layout" svg:width="1.659cm" svg:height="1.582cm" svg:x="3.346cm" svg:y="7.902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5" draw:style-name="gr3" draw:text-style-name="P1" xml:id="id3" draw:id="id3" draw:layer="layout" svg:width="1.659cm" svg:height="1.582cm" svg:x="3.346cm" svg:y="9.563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6" draw:style-name="gr3" draw:text-style-name="P1" xml:id="id5" draw:id="id5" draw:layer="layout" svg:width="1.659cm" svg:height="1.587cm" svg:x="3.346cm" svg:y="11.225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7" draw:style-name="gr3" draw:text-style-name="P1" xml:id="id7" draw:id="id7" draw:layer="layout" svg:width="1.659cm" svg:height="1.587cm" svg:x="3.346cm" svg:y="12.887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8" draw:style-name="gr3" draw:text-style-name="P1" xml:id="id9" draw:id="id9" draw:layer="layout" svg:width="1.659cm" svg:height="1.582cm" svg:x="3.346cm" svg:y="14.554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" draw:style-name="gr3" draw:text-style-name="P1" xml:id="id11" draw:id="id11" draw:layer="layout" svg:width="1.659cm" svg:height="1.582cm" svg:x="3.346cm" svg:y="16.216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Skupina 10">
                <draw:custom-shape draw:name="Obdélník 11" draw:style-name="gr3" draw:text-style-name="P1" xml:id="id2" draw:id="id2" draw:layer="layout" svg:width="1.659cm" svg:height="1.582cm" svg:x="6.899cm" svg:y="7.902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12" draw:style-name="gr3" draw:text-style-name="P1" xml:id="id4" draw:id="id4" draw:layer="layout" svg:width="1.659cm" svg:height="1.582cm" svg:x="6.899cm" svg:y="9.563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13" draw:style-name="gr3" draw:text-style-name="P1" xml:id="id6" draw:id="id6" draw:layer="layout" svg:width="1.659cm" svg:height="1.587cm" svg:x="6.899cm" svg:y="11.225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14" draw:style-name="gr3" draw:text-style-name="P1" xml:id="id8" draw:id="id8" draw:layer="layout" svg:width="1.659cm" svg:height="1.587cm" svg:x="6.899cm" svg:y="12.887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15" draw:style-name="gr3" draw:text-style-name="P1" xml:id="id10" draw:id="id10" draw:layer="layout" svg:width="1.659cm" svg:height="1.582cm" svg:x="6.899cm" svg:y="14.554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16" draw:style-name="gr3" draw:text-style-name="P1" xml:id="id12" draw:id="id12" draw:layer="layout" svg:width="1.659cm" svg:height="1.582cm" svg:x="6.899cm" svg:y="16.216cm">
                  <text:p/>
                  <draw:enhanced-geometry svg:viewBox="0 0 21600 21600" draw:type="rectangle" draw:enhanced-path="M 0 0 L 21600 0 21600 21600 0 21600 0 0 Z N"/>
                </draw:custom-shape>
              </draw:g>
              <draw:connector draw:name="Přímá spojovací šipka 17" draw:style-name="gr4" draw:text-style-name="P3" draw:layer="layout" draw:type="line" svg:x1="5.004cm" svg:y1="8.692cm" svg:x2="6.9cm" svg:y2="8.694cm" draw:start-shape="id1" draw:start-glue-point="1" draw:end-shape="id2" draw:end-glue-point="3" svg:d="m5004 8692 1896 2">
                <text:p/>
              </draw:connector>
              <draw:connector draw:name="Přímá spojovací šipka 18" draw:style-name="gr4" draw:text-style-name="P3" draw:layer="layout" draw:type="line" svg:x1="5.004cm" svg:y1="10.355cm" svg:x2="6.9cm" svg:y2="10.357cm" draw:start-shape="id3" draw:start-glue-point="1" draw:end-shape="id4" draw:end-glue-point="3" svg:d="m5004 10355 1896 2">
                <text:p/>
              </draw:connector>
              <draw:connector draw:name="Přímá spojovací šipka 19" draw:style-name="gr4" draw:text-style-name="P3" draw:layer="layout" draw:type="line" svg:x1="5.004cm" svg:y1="12.017cm" svg:x2="6.9cm" svg:y2="12.019cm" draw:start-shape="id5" draw:start-glue-point="1" draw:end-shape="id6" draw:end-glue-point="3" svg:d="m5004 12017 1896 2">
                <text:p/>
              </draw:connector>
              <draw:connector draw:name="Přímá spojovací šipka 20" draw:style-name="gr4" draw:text-style-name="P3" draw:layer="layout" draw:type="line" svg:x1="5.004cm" svg:y1="13.679cm" svg:x2="6.9cm" svg:y2="13.681cm" draw:start-shape="id7" draw:start-glue-point="1" draw:end-shape="id8" draw:end-glue-point="3" svg:d="m5004 13679 1896 2">
                <text:p/>
              </draw:connector>
              <draw:connector draw:name="Přímá spojovací šipka 21" draw:style-name="gr4" draw:text-style-name="P3" draw:layer="layout" draw:type="line" svg:x1="5.004cm" svg:y1="15.341cm" svg:x2="6.9cm" svg:y2="15.343cm" draw:start-shape="id9" draw:start-glue-point="1" draw:end-shape="id10" draw:end-glue-point="3" svg:d="m5004 15341 1896 2">
                <text:p/>
              </draw:connector>
              <draw:connector draw:name="Přímá spojovací šipka 22" draw:style-name="gr4" draw:text-style-name="P3" draw:layer="layout" draw:type="line" svg:x1="5.004cm" svg:y1="17.004cm" svg:x2="6.9cm" svg:y2="17.006cm" draw:start-shape="id11" draw:start-glue-point="1" draw:end-shape="id12" draw:end-glue-point="3" svg:d="m5004 17004 1896 2">
                <text:p/>
              </draw:connector>
              <draw:custom-shape draw:name="Elipsa 23" draw:style-name="gr3" draw:text-style-name="P1" draw:layer="layout" svg:width="1.186cm" svg:height="1.168cm" svg:x="3.584cm" svg:y="8.0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Rovnoramenný trojúhelník 24" draw:style-name="gr3" draw:text-style-name="P1" draw:layer="layout" svg:width="1.186cm" svg:height="1.093cm" svg:x="3.584cm" svg:y="9.809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Obdélník 25" draw:style-name="gr3" draw:text-style-name="P1" draw:layer="layout" svg:width="1.186cm" svg:height="1.168cm" svg:x="3.584cm" svg:y="11.445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26" draw:style-name="gr3" draw:text-style-name="P1" draw:layer="layout" svg:width="1.34cm" svg:height="0.467cm" svg:x="3.505cm" svg:y="13.473cm">
                <text:p/>
                <draw:enhanced-geometry svg:viewBox="0 0 21600 21600" draw:type="rectangle" draw:enhanced-path="M 0 0 L 21600 0 21600 21600 0 21600 0 0 Z N"/>
              </draw:custom-shape>
              <draw:custom-shape draw:name="Pravoúhlý trojúhelník 27" draw:style-name="gr3" draw:text-style-name="P1" draw:layer="layout" svg:width="1.186cm" svg:height="1.172cm" svg:x="3.584cm" svg:y="14.796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Elipsa 28" draw:style-name="gr3" draw:text-style-name="P1" draw:layer="layout" svg:width="1.34cm" svg:height="0.626cm" svg:x="3.505cm" svg:y="16.7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Přímá spojovací čára 29" draw:style-name="gr5" draw:text-style-name="P3" draw:layer="layout" svg:x1="2.901cm" svg:y1="7.9cm" svg:x2="2.901cm" svg:y2="17.798cm">
                <text:p/>
              </draw:line>
              <draw:custom-shape draw:name="Obdélník 30" draw:style-name="gr6" draw:text-style-name="P1" draw:layer="layout" svg:width="0.396cm" svg:height="0.392cm" svg:x="1.719cm" svg:y="8.561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1" draw:style-name="gr6" draw:text-style-name="P1" draw:layer="layout" svg:width="0.396cm" svg:height="0.392cm" svg:x="1.719cm" svg:y="10.197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2" draw:style-name="gr6" draw:text-style-name="P1" draw:layer="layout" svg:width="0.396cm" svg:height="0.388cm" svg:x="1.719cm" svg:y="11.837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3" draw:style-name="gr6" draw:text-style-name="P1" draw:layer="layout" svg:width="0.396cm" svg:height="0.388cm" svg:x="1.719cm" svg:y="13.552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4" draw:style-name="gr6" draw:text-style-name="P1" draw:layer="layout" svg:width="0.396cm" svg:height="0.388cm" svg:x="1.719cm" svg:y="15.188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5" draw:style-name="gr6" draw:text-style-name="P1" draw:layer="layout" svg:width="0.396cm" svg:height="0.388cm" svg:x="1.719cm" svg:y="16.824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6" draw:style-name="gr7" draw:text-style-name="P1" draw:layer="layout" svg:width="0.392cm" svg:height="0.388cm" svg:x="7.562cm" svg:y="8.486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7" draw:style-name="gr7" draw:text-style-name="P1" draw:layer="layout" svg:width="0.392cm" svg:height="0.388cm" svg:x="7.562cm" svg:y="10.122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8" draw:style-name="gr7" draw:text-style-name="P1" draw:layer="layout" svg:width="0.392cm" svg:height="0.388cm" svg:x="7.562cm" svg:y="11.758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39" draw:style-name="gr7" draw:text-style-name="P1" draw:layer="layout" svg:width="0.392cm" svg:height="0.388cm" svg:x="7.562cm" svg:y="13.473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40" draw:style-name="gr7" draw:text-style-name="P1" draw:layer="layout" svg:width="0.392cm" svg:height="0.392cm" svg:x="7.562cm" svg:y="15.109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41" draw:style-name="gr7" draw:text-style-name="P1" draw:layer="layout" svg:width="0.392cm" svg:height="0.392cm" svg:x="7.562cm" svg:y="16.745cm">
                <text:p/>
                <draw:enhanced-geometry svg:viewBox="0 0 21600 21600" draw:type="rectangle" draw:enhanced-path="M 0 0 L 21600 0 21600 21600 0 21600 0 0 Z N"/>
              </draw:custom-shape>
            </draw:g>
            <draw:g draw:name="Skupina 55">
              <draw:custom-shape draw:name="Obdélník 43" draw:style-name="gr3" draw:text-style-name="P1" draw:layer="layout" svg:width="1.56cm" svg:height="1.558cm" svg:x="1.125cm" svg:y="11.212cm">
                <text:p/>
                <draw:enhanced-geometry svg:viewBox="0 0 21600 21600" draw:type="rectangle" draw:enhanced-path="M 0 0 L 21600 0 21600 21600 0 21600 0 0 Z N"/>
              </draw:custom-shape>
              <draw:custom-shape draw:name="Elipsa 49" draw:style-name="gr8" draw:text-style-name="P1" draw:layer="layout" svg:width="1.168cm" svg:height="1.163cm" svg:x="1.358cm" svg:y="11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Skupina 56">
              <draw:custom-shape draw:name="Obdélník 45" draw:style-name="gr3" draw:text-style-name="P1" draw:layer="layout" svg:width="1.562cm" svg:height="1.558cm" svg:x="1.125cm" svg:y="12.927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úhelník 50" draw:style-name="gr9" draw:text-style-name="P1" draw:layer="layout" svg:width="1.174cm" svg:height="1.087cm" svg:x="1.359cm" svg:y="13.085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57">
              <draw:custom-shape draw:name="Obdélník 47" draw:style-name="gr3" draw:text-style-name="P1" draw:layer="layout" svg:width="1.56cm" svg:height="1.558cm" svg:x="1.125cm" svg:y="7.9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51" draw:style-name="gr10" draw:text-style-name="P1" draw:layer="layout" svg:width="1.168cm" svg:height="1.171cm" svg:x="1.358cm" svg:y="8.133cm">
                <text:p/>
                <draw:enhanced-geometry svg:viewBox="0 0 21600 21600" draw:type="rectangle" draw:enhanced-path="M 0 0 L 21600 0 21600 21600 0 21600 0 0 Z N"/>
              </draw:custom-shape>
            </draw:g>
            <draw:g draw:name="Skupina 59">
              <draw:custom-shape draw:name="Obdélník 46" draw:style-name="gr3" draw:text-style-name="P1" draw:layer="layout" svg:width="1.562cm" svg:height="1.558cm" svg:x="1.125cm" svg:y="16.24cm">
                <text:p/>
                <draw:enhanced-geometry svg:viewBox="0 0 21600 21600" draw:type="rectangle" draw:enhanced-path="M 0 0 L 21600 0 21600 21600 0 21600 0 0 Z N"/>
              </draw:custom-shape>
              <draw:custom-shape draw:name="Pravoúhlý trojúhelník 52" draw:style-name="gr11" draw:text-style-name="P1" draw:layer="layout" svg:width="1.174cm" svg:height="1.163cm" svg:x="1.359cm" svg:y="16.40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g draw:name="Skupina 58">
              <draw:custom-shape draw:name="Obdélník 48" draw:style-name="gr3" draw:text-style-name="P1" draw:layer="layout" svg:width="1.56cm" svg:height="1.558cm" svg:x="1.125cm" svg:y="9.575cm">
                <text:p/>
                <draw:enhanced-geometry svg:viewBox="0 0 21600 21600" draw:type="rectangle" draw:enhanced-path="M 0 0 L 21600 0 21600 21600 0 21600 0 0 Z N"/>
              </draw:custom-shape>
              <draw:custom-shape draw:name="Elipsa 53" draw:style-name="gr12" draw:text-style-name="P1" draw:layer="layout" svg:width="1.247cm" svg:height="0.624cm" svg:x="1.279cm" svg:y="10.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Skupina 60">
              <draw:custom-shape draw:name="Obdélník 44" draw:style-name="gr3" draw:text-style-name="P1" draw:layer="layout" svg:width="1.56cm" svg:height="1.558cm" svg:x="1.125cm" svg:y="14.564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54" draw:style-name="gr13" draw:text-style-name="P1" draw:layer="layout" svg:width="1.243cm" svg:height="0.465cm" svg:x="1.283cm" svg:y="15.11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Skupina 121">
            <draw:g draw:name="Skupina 61">
              <draw:g draw:name="Skupina 9">
                <draw:custom-shape draw:name="Obdélník 95" draw:style-name="gr3" draw:text-style-name="P1" xml:id="id13" draw:id="id13" draw:layer="layout" svg:width="1.659cm" svg:height="1.582cm" svg:x="12.752cm" svg:y="7.902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6" draw:style-name="gr3" draw:text-style-name="P1" xml:id="id15" draw:id="id15" draw:layer="layout" svg:width="1.659cm" svg:height="1.582cm" svg:x="12.752cm" svg:y="9.563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7" draw:style-name="gr3" draw:text-style-name="P1" xml:id="id17" draw:id="id17" draw:layer="layout" svg:width="1.659cm" svg:height="1.587cm" svg:x="12.752cm" svg:y="11.225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8" draw:style-name="gr3" draw:text-style-name="P1" xml:id="id19" draw:id="id19" draw:layer="layout" svg:width="1.659cm" svg:height="1.587cm" svg:x="12.752cm" svg:y="12.887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9" draw:style-name="gr3" draw:text-style-name="P1" xml:id="id21" draw:id="id21" draw:layer="layout" svg:width="1.659cm" svg:height="1.582cm" svg:x="12.752cm" svg:y="14.554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100" draw:style-name="gr3" draw:text-style-name="P1" xml:id="id23" draw:id="id23" draw:layer="layout" svg:width="1.659cm" svg:height="1.582cm" svg:x="12.752cm" svg:y="16.216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Skupina 10">
                <draw:custom-shape draw:name="Obdélník 89" draw:style-name="gr3" draw:text-style-name="P1" xml:id="id14" draw:id="id14" draw:layer="layout" svg:width="1.659cm" svg:height="1.582cm" svg:x="16.305cm" svg:y="7.902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0" draw:style-name="gr3" draw:text-style-name="P1" xml:id="id16" draw:id="id16" draw:layer="layout" svg:width="1.659cm" svg:height="1.582cm" svg:x="16.305cm" svg:y="9.563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1" draw:style-name="gr3" draw:text-style-name="P1" xml:id="id18" draw:id="id18" draw:layer="layout" svg:width="1.659cm" svg:height="1.587cm" svg:x="16.305cm" svg:y="11.225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2" draw:style-name="gr3" draw:text-style-name="P1" xml:id="id20" draw:id="id20" draw:layer="layout" svg:width="1.659cm" svg:height="1.587cm" svg:x="16.305cm" svg:y="12.887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3" draw:style-name="gr3" draw:text-style-name="P1" xml:id="id22" draw:id="id22" draw:layer="layout" svg:width="1.659cm" svg:height="1.582cm" svg:x="16.305cm" svg:y="14.554cm">
                  <text:p/>
                  <draw:enhanced-geometry svg:viewBox="0 0 21600 21600" draw:type="rectangle" draw:enhanced-path="M 0 0 L 21600 0 21600 21600 0 21600 0 0 Z N"/>
                </draw:custom-shape>
                <draw:custom-shape draw:name="Obdélník 94" draw:style-name="gr3" draw:text-style-name="P1" xml:id="id24" draw:id="id24" draw:layer="layout" svg:width="1.659cm" svg:height="1.582cm" svg:x="16.305cm" svg:y="16.216cm">
                  <text:p/>
                  <draw:enhanced-geometry svg:viewBox="0 0 21600 21600" draw:type="rectangle" draw:enhanced-path="M 0 0 L 21600 0 21600 21600 0 21600 0 0 Z N"/>
                </draw:custom-shape>
              </draw:g>
              <draw:connector draw:name="Přímá spojovací šipka 64" draw:style-name="gr4" draw:text-style-name="P3" draw:layer="layout" draw:type="line" svg:x1="14.411cm" svg:y1="8.692cm" svg:x2="16.307cm" svg:y2="8.694cm" draw:start-shape="id13" draw:start-glue-point="1" draw:end-shape="id14" draw:end-glue-point="3" svg:d="m14411 8692 1896 2">
                <text:p/>
              </draw:connector>
              <draw:connector draw:name="Přímá spojovací šipka 65" draw:style-name="gr4" draw:text-style-name="P3" draw:layer="layout" draw:type="line" svg:x1="14.411cm" svg:y1="10.355cm" svg:x2="16.307cm" svg:y2="10.357cm" draw:start-shape="id15" draw:start-glue-point="1" draw:end-shape="id16" draw:end-glue-point="3" svg:d="m14411 10355 1896 2">
                <text:p/>
              </draw:connector>
              <draw:connector draw:name="Přímá spojovací šipka 66" draw:style-name="gr4" draw:text-style-name="P3" draw:layer="layout" draw:type="line" svg:x1="14.411cm" svg:y1="12.017cm" svg:x2="16.307cm" svg:y2="12.019cm" draw:start-shape="id17" draw:start-glue-point="1" draw:end-shape="id18" draw:end-glue-point="3" svg:d="m14411 12017 1896 2">
                <text:p/>
              </draw:connector>
              <draw:connector draw:name="Přímá spojovací šipka 67" draw:style-name="gr4" draw:text-style-name="P3" draw:layer="layout" draw:type="line" svg:x1="14.411cm" svg:y1="13.679cm" svg:x2="16.307cm" svg:y2="13.681cm" draw:start-shape="id19" draw:start-glue-point="1" draw:end-shape="id20" draw:end-glue-point="3" svg:d="m14411 13679 1896 2">
                <text:p/>
              </draw:connector>
              <draw:connector draw:name="Přímá spojovací šipka 68" draw:style-name="gr4" draw:text-style-name="P3" draw:layer="layout" draw:type="line" svg:x1="14.411cm" svg:y1="15.341cm" svg:x2="16.307cm" svg:y2="15.343cm" draw:start-shape="id21" draw:start-glue-point="1" draw:end-shape="id22" draw:end-glue-point="3" svg:d="m14411 15341 1896 2">
                <text:p/>
              </draw:connector>
              <draw:connector draw:name="Přímá spojovací šipka 69" draw:style-name="gr4" draw:text-style-name="P3" draw:layer="layout" draw:type="line" svg:x1="14.411cm" svg:y1="17.004cm" svg:x2="16.307cm" svg:y2="17.006cm" draw:start-shape="id23" draw:start-glue-point="1" draw:end-shape="id24" draw:end-glue-point="3" svg:d="m14411 17004 1896 2">
                <text:p/>
              </draw:connector>
              <draw:custom-shape draw:name="Elipsa 70" draw:style-name="gr3" draw:text-style-name="P1" draw:layer="layout" svg:width="1.186cm" svg:height="1.168cm" svg:x="12.99cm" svg:y="8.0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Rovnoramenný trojúhelník 71" draw:style-name="gr3" draw:text-style-name="P1" draw:layer="layout" svg:width="1.186cm" svg:height="1.093cm" svg:x="12.99cm" svg:y="9.809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Obdélník 72" draw:style-name="gr3" draw:text-style-name="P1" draw:layer="layout" svg:width="1.186cm" svg:height="1.168cm" svg:x="12.99cm" svg:y="11.445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73" draw:style-name="gr3" draw:text-style-name="P1" draw:layer="layout" svg:width="1.34cm" svg:height="0.467cm" svg:x="12.911cm" svg:y="13.473cm">
                <text:p/>
                <draw:enhanced-geometry svg:viewBox="0 0 21600 21600" draw:type="rectangle" draw:enhanced-path="M 0 0 L 21600 0 21600 21600 0 21600 0 0 Z N"/>
              </draw:custom-shape>
              <draw:custom-shape draw:name="Pravoúhlý trojúhelník 74" draw:style-name="gr3" draw:text-style-name="P1" draw:layer="layout" svg:width="1.186cm" svg:height="1.172cm" svg:x="12.99cm" svg:y="14.796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Elipsa 75" draw:style-name="gr3" draw:text-style-name="P1" draw:layer="layout" svg:width="1.34cm" svg:height="0.626cm" svg:x="12.911cm" svg:y="16.7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Přímá spojovací čára 76" draw:style-name="gr5" draw:text-style-name="P3" draw:layer="layout" svg:x1="12.307cm" svg:y1="7.9cm" svg:x2="12.307cm" svg:y2="17.798cm">
                <text:p/>
              </draw:line>
              <draw:custom-shape draw:name="Obdélník 77" draw:style-name="gr6" draw:text-style-name="P1" draw:layer="layout" svg:width="0.396cm" svg:height="0.392cm" svg:x="11.125cm" svg:y="8.561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78" draw:style-name="gr6" draw:text-style-name="P1" draw:layer="layout" svg:width="0.396cm" svg:height="0.392cm" svg:x="11.125cm" svg:y="10.197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79" draw:style-name="gr6" draw:text-style-name="P1" draw:layer="layout" svg:width="0.396cm" svg:height="0.388cm" svg:x="11.125cm" svg:y="11.837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0" draw:style-name="gr6" draw:text-style-name="P1" draw:layer="layout" svg:width="0.396cm" svg:height="0.388cm" svg:x="11.125cm" svg:y="13.552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1" draw:style-name="gr6" draw:text-style-name="P1" draw:layer="layout" svg:width="0.396cm" svg:height="0.388cm" svg:x="11.125cm" svg:y="15.188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2" draw:style-name="gr6" draw:text-style-name="P1" draw:layer="layout" svg:width="0.396cm" svg:height="0.388cm" svg:x="11.125cm" svg:y="16.824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3" draw:style-name="gr7" draw:text-style-name="P1" draw:layer="layout" svg:width="0.392cm" svg:height="0.388cm" svg:x="16.969cm" svg:y="8.486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4" draw:style-name="gr7" draw:text-style-name="P1" draw:layer="layout" svg:width="0.392cm" svg:height="0.388cm" svg:x="16.969cm" svg:y="10.122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5" draw:style-name="gr7" draw:text-style-name="P1" draw:layer="layout" svg:width="0.392cm" svg:height="0.388cm" svg:x="16.969cm" svg:y="11.758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6" draw:style-name="gr7" draw:text-style-name="P1" draw:layer="layout" svg:width="0.392cm" svg:height="0.388cm" svg:x="16.969cm" svg:y="13.473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7" draw:style-name="gr7" draw:text-style-name="P1" draw:layer="layout" svg:width="0.392cm" svg:height="0.392cm" svg:x="16.969cm" svg:y="15.109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88" draw:style-name="gr7" draw:text-style-name="P1" draw:layer="layout" svg:width="0.392cm" svg:height="0.392cm" svg:x="16.969cm" svg:y="16.745cm">
                <text:p/>
                <draw:enhanced-geometry svg:viewBox="0 0 21600 21600" draw:type="rectangle" draw:enhanced-path="M 0 0 L 21600 0 21600 21600 0 21600 0 0 Z N"/>
              </draw:custom-shape>
            </draw:g>
            <draw:g draw:name="Skupina 101">
              <draw:custom-shape draw:name="Obdélník 102" draw:style-name="gr3" draw:text-style-name="P1" draw:layer="layout" svg:width="1.56cm" svg:height="1.558cm" svg:x="16.277cm" svg:y="7.9cm">
                <text:p/>
                <draw:enhanced-geometry svg:viewBox="0 0 21600 21600" draw:type="rectangle" draw:enhanced-path="M 0 0 L 21600 0 21600 21600 0 21600 0 0 Z N"/>
              </draw:custom-shape>
              <draw:custom-shape draw:name="Elipsa 103" draw:style-name="gr8" draw:text-style-name="P1" draw:layer="layout" svg:width="1.168cm" svg:height="1.167cm" svg:x="16.51cm" svg:y="8.05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Skupina 104">
              <draw:custom-shape draw:name="Obdélník 105" draw:style-name="gr3" draw:text-style-name="P1" draw:layer="layout" svg:width="1.562cm" svg:height="1.558cm" svg:x="16.355cm" svg:y="9.575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úhelník 106" draw:style-name="gr9" draw:text-style-name="P1" draw:layer="layout" svg:width="1.174cm" svg:height="1.093cm" svg:x="16.589cm" svg:y="9.73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107">
              <draw:custom-shape draw:name="Obdélník 108" draw:style-name="gr3" draw:text-style-name="P1" draw:layer="layout" svg:width="1.56cm" svg:height="1.558cm" svg:x="16.277cm" svg:y="11.212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109" draw:style-name="gr10" draw:text-style-name="P1" draw:layer="layout" svg:width="1.168cm" svg:height="1.168cm" svg:x="16.51cm" svg:y="11.449cm">
                <text:p/>
                <draw:enhanced-geometry svg:viewBox="0 0 21600 21600" draw:type="rectangle" draw:enhanced-path="M 0 0 L 21600 0 21600 21600 0 21600 0 0 Z N"/>
              </draw:custom-shape>
            </draw:g>
            <draw:g draw:name="Skupina 110">
              <draw:custom-shape draw:name="Obdélník 111" draw:style-name="gr3" draw:text-style-name="P1" draw:layer="layout" svg:width="1.562cm" svg:height="1.558cm" svg:x="16.277cm" svg:y="14.564cm">
                <text:p/>
                <draw:enhanced-geometry svg:viewBox="0 0 21600 21600" draw:type="rectangle" draw:enhanced-path="M 0 0 L 21600 0 21600 21600 0 21600 0 0 Z N"/>
              </draw:custom-shape>
              <draw:custom-shape draw:name="Pravoúhlý trojúhelník 112" draw:style-name="gr11" draw:text-style-name="P1" draw:layer="layout" svg:width="1.172cm" svg:height="1.168cm" svg:x="16.509cm" svg:y="14.72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g draw:name="Skupina 113">
              <draw:custom-shape draw:name="Obdélník 114" draw:style-name="gr3" draw:text-style-name="P1" draw:layer="layout" svg:width="1.56cm" svg:height="1.558cm" svg:x="16.277cm" svg:y="16.24cm">
                <text:p/>
                <draw:enhanced-geometry svg:viewBox="0 0 21600 21600" draw:type="rectangle" draw:enhanced-path="M 0 0 L 21600 0 21600 21600 0 21600 0 0 Z N"/>
              </draw:custom-shape>
              <draw:custom-shape draw:name="Elipsa 115" draw:style-name="gr12" draw:text-style-name="P1" draw:layer="layout" svg:width="1.247cm" svg:height="0.623cm" svg:x="16.431cm" svg:y="16.7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Skupina 116">
              <draw:custom-shape draw:name="Obdélník 117" draw:style-name="gr3" draw:text-style-name="P1" draw:layer="layout" svg:width="1.56cm" svg:height="1.558cm" svg:x="16.277cm" svg:y="12.927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118" draw:style-name="gr13" draw:text-style-name="P1" draw:layer="layout" svg:width="1.243cm" svg:height="0.466cm" svg:x="16.435cm" svg:y="13.47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name="Obdélník 122" draw:style-name="gr14" draw:text-style-name="P1" draw:layer="layout" svg:width="8.599cm" svg:height="11.201cm" svg:x="0.525cm" svg:y="7.298cm">
            <text:p/>
            <draw:enhanced-geometry svg:viewBox="0 0 21600 21600" draw:type="rectangle" draw:enhanced-path="M 0 0 L 21600 0 21600 21600 0 21600 0 0 Z N"/>
          </draw:custom-shape>
          <draw:custom-shape draw:name="Obdélník 123" draw:style-name="gr14" draw:text-style-name="P1" draw:layer="layout" svg:width="8.599cm" svg:height="11.201cm" svg:x="9.926cm" svg:y="7.298cm">
            <text:p/>
            <draw:enhanced-geometry svg:viewBox="0 0 21600 21600" draw:type="rectangle" draw:enhanced-path="M 0 0 L 21600 0 21600 21600 0 21600 0 0 Z N"/>
          </draw:custom-shape>
          <draw:custom-shape draw:name="TextovéPole 127" draw:style-name="gr2" draw:text-style-name="P1" draw:layer="layout" svg:width="2.509cm" svg:height="1.023cm" svg:x="0.742cm" svg:y="5.9cm">
            <text:list text:style-name="L1">
              <text:list-header>
                <text:p text:style-name="P4"><text:span text:style-name="T2">Návod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28" draw:style-name="gr15" draw:text-style-name="P1" draw:layer="layout" svg:width="17.401cm" svg:height="1.023cm" svg:x="0.723cm" svg:y="19.5cm">
          <text:list text:style-name="L1">
            <text:list-header>
              <text:p text:style-name="P4"><text:span text:style-name="T2">Doporučuji kartičky opatřit suchými zipy a celé zalamino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7" draw:style-name="gr15" draw:text-style-name="P1" draw:layer="layout" svg:width="19.05cm" svg:height="1.953cm" svg:x="0cm" svg:y="23.349cm">
          <text:list text:style-name="L2">
            <text:list-header>
              <text:p text:style-name="P2"><text:span text:style-name="T3">Autorem materiálu a všech jeho částí, není-li uvedeno jinak, je Věra Fišerová.. </text:span></text:p>
              <text:p text:style-name="P2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9">
          <draw:custom-shape draw:name="Obdélník 3" draw:style-name="gr3" draw:text-style-name="P1" xml:id="id25" draw:id="id25" draw:layer="layout" svg:width="4.203cm" svg:height="4.065cm" svg:x="5.847cm" svg:y="0cm">
            <text:p/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1" xml:id="id27" draw:id="id27" draw:layer="layout" svg:width="4.203cm" svg:height="4.061cm" svg:x="5.847cm" svg:y="4.268cm">
            <text:p/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1" xml:id="id29" draw:id="id29" draw:layer="layout" svg:width="4.203cm" svg:height="4.065cm" svg:x="5.847cm" svg:y="8.533cm">
            <text:p/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1" xml:id="id31" draw:id="id31" draw:layer="layout" svg:width="4.203cm" svg:height="4.065cm" svg:x="5.847cm" svg:y="12.801cm">
            <text:p/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1" xml:id="id33" draw:id="id33" draw:layer="layout" svg:width="4.203cm" svg:height="4.061cm" svg:x="5.847cm" svg:y="17.07cm">
            <text:p/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1" xml:id="id35" draw:id="id35" draw:layer="layout" svg:width="4.203cm" svg:height="4.065cm" svg:x="5.847cm" svg:y="21.335cm">
            <text:p/>
            <draw:enhanced-geometry svg:viewBox="0 0 21600 21600" draw:type="rectangle" draw:enhanced-path="M 0 0 L 21600 0 21600 21600 0 21600 0 0 Z N"/>
          </draw:custom-shape>
        </draw:g>
        <draw:g draw:name="Skupina 10">
          <draw:custom-shape draw:name="Obdélník 11" draw:style-name="gr3" draw:text-style-name="P1" xml:id="id26" draw:id="id26" draw:layer="layout" svg:width="4.202cm" svg:height="4.065cm" svg:x="14.848cm" svg:y="0cm">
            <text:p/>
            <draw:enhanced-geometry svg:viewBox="0 0 21600 21600" draw:type="rectangle" draw:enhanced-path="M 0 0 L 21600 0 21600 21600 0 21600 0 0 Z N"/>
          </draw:custom-shape>
          <draw:custom-shape draw:name="Obdélník 12" draw:style-name="gr3" draw:text-style-name="P1" xml:id="id28" draw:id="id28" draw:layer="layout" svg:width="4.202cm" svg:height="4.061cm" svg:x="14.848cm" svg:y="4.268cm">
            <text:p/>
            <draw:enhanced-geometry svg:viewBox="0 0 21600 21600" draw:type="rectangle" draw:enhanced-path="M 0 0 L 21600 0 21600 21600 0 21600 0 0 Z N"/>
          </draw:custom-shape>
          <draw:custom-shape draw:name="Obdélník 13" draw:style-name="gr3" draw:text-style-name="P1" xml:id="id30" draw:id="id30" draw:layer="layout" svg:width="4.202cm" svg:height="4.065cm" svg:x="14.848cm" svg:y="8.533cm">
            <text:p/>
            <draw:enhanced-geometry svg:viewBox="0 0 21600 21600" draw:type="rectangle" draw:enhanced-path="M 0 0 L 21600 0 21600 21600 0 21600 0 0 Z N"/>
          </draw:custom-shape>
          <draw:custom-shape draw:name="Obdélník 14" draw:style-name="gr3" draw:text-style-name="P1" xml:id="id32" draw:id="id32" draw:layer="layout" svg:width="4.202cm" svg:height="4.065cm" svg:x="14.848cm" svg:y="12.801cm">
            <text:p/>
            <draw:enhanced-geometry svg:viewBox="0 0 21600 21600" draw:type="rectangle" draw:enhanced-path="M 0 0 L 21600 0 21600 21600 0 21600 0 0 Z N"/>
          </draw:custom-shape>
          <draw:custom-shape draw:name="Obdélník 15" draw:style-name="gr3" draw:text-style-name="P1" xml:id="id34" draw:id="id34" draw:layer="layout" svg:width="4.202cm" svg:height="4.061cm" svg:x="14.848cm" svg:y="17.07cm">
            <text:p/>
            <draw:enhanced-geometry svg:viewBox="0 0 21600 21600" draw:type="rectangle" draw:enhanced-path="M 0 0 L 21600 0 21600 21600 0 21600 0 0 Z N"/>
          </draw:custom-shape>
          <draw:custom-shape draw:name="Obdélník 16" draw:style-name="gr3" draw:text-style-name="P1" xml:id="id36" draw:id="id36" draw:layer="layout" svg:width="4.202cm" svg:height="4.065cm" svg:x="14.848cm" svg:y="21.335cm">
            <text:p/>
            <draw:enhanced-geometry svg:viewBox="0 0 21600 21600" draw:type="rectangle" draw:enhanced-path="M 0 0 L 21600 0 21600 21600 0 21600 0 0 Z N"/>
          </draw:custom-shape>
        </draw:g>
        <draw:connector draw:name="Přímá spojovací šipka 21" draw:style-name="gr4" draw:text-style-name="P3" draw:layer="layout" draw:type="line" svg:x1="10.05cm" svg:y1="2.032cm" svg:x2="14.848cm" svg:y2="2.032cm" draw:start-shape="id25" draw:start-glue-point="1" draw:end-shape="id26" draw:end-glue-point="3" svg:d="m10050 2032h4798">
          <text:p/>
        </draw:connector>
        <draw:connector draw:name="Přímá spojovací šipka 23" draw:style-name="gr4" draw:text-style-name="P3" draw:layer="layout" draw:type="line" svg:x1="10.05cm" svg:y1="6.298cm" svg:x2="14.848cm" svg:y2="6.298cm" draw:start-shape="id27" draw:start-glue-point="1" draw:end-shape="id28" draw:end-glue-point="3" svg:d="m10050 6298h4798">
          <text:p/>
        </draw:connector>
        <draw:connector draw:name="Přímá spojovací šipka 25" draw:style-name="gr4" draw:text-style-name="P3" draw:layer="layout" draw:type="line" svg:x1="10.05cm" svg:y1="10.565cm" svg:x2="14.848cm" svg:y2="10.565cm" draw:start-shape="id29" draw:start-glue-point="1" draw:end-shape="id30" draw:end-glue-point="3" svg:d="m10050 10565h4798">
          <text:p/>
        </draw:connector>
        <draw:connector draw:name="Přímá spojovací šipka 27" draw:style-name="gr4" draw:text-style-name="P3" draw:layer="layout" draw:type="line" svg:x1="10.05cm" svg:y1="14.833cm" svg:x2="14.848cm" svg:y2="14.833cm" draw:start-shape="id31" draw:start-glue-point="1" draw:end-shape="id32" draw:end-glue-point="3" svg:d="m10050 14833h4798">
          <text:p/>
        </draw:connector>
        <draw:connector draw:name="Přímá spojovací šipka 29" draw:style-name="gr4" draw:text-style-name="P3" draw:layer="layout" draw:type="line" svg:x1="10.05cm" svg:y1="19.1cm" svg:x2="14.848cm" svg:y2="19.1cm" draw:start-shape="id33" draw:start-glue-point="1" draw:end-shape="id34" draw:end-glue-point="3" svg:d="m10050 19100h4798">
          <text:p/>
        </draw:connector>
        <draw:connector draw:name="Přímá spojovací šipka 31" draw:style-name="gr4" draw:text-style-name="P3" draw:layer="layout" draw:type="line" svg:x1="10.05cm" svg:y1="23.367cm" svg:x2="14.848cm" svg:y2="23.367cm" draw:start-shape="id35" draw:start-glue-point="1" draw:end-shape="id36" draw:end-glue-point="3" svg:d="m10050 23367h4798">
          <text:p/>
        </draw:connector>
        <draw:custom-shape draw:name="Elipsa 32" draw:style-name="gr3" draw:text-style-name="P1" draw:layer="layout" svg:width="3.003cm" svg:height="2.999cm" svg:x="6.447cm" svg:y="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33" draw:style-name="gr3" draw:text-style-name="P1" draw:layer="layout" svg:width="3.003cm" svg:height="2.8cm" svg:x="6.447cm" svg:y="4.8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34" draw:style-name="gr3" draw:text-style-name="P1" draw:layer="layout" svg:width="3.003cm" svg:height="2.998cm" svg:x="6.447cm" svg:y="9.102cm">
          <text:p/>
          <draw:enhanced-geometry svg:viewBox="0 0 21600 21600" draw:type="rectangle" draw:enhanced-path="M 0 0 L 21600 0 21600 21600 0 21600 0 0 Z N"/>
        </draw:custom-shape>
        <draw:custom-shape draw:name="Obdélník 35" draw:style-name="gr3" draw:text-style-name="P1" draw:layer="layout" svg:width="3.399cm" svg:height="1.199cm" svg:x="6.249cm" svg:y="14.301cm">
          <text:p/>
          <draw:enhanced-geometry svg:viewBox="0 0 21600 21600" draw:type="rectangle" draw:enhanced-path="M 0 0 L 21600 0 21600 21600 0 21600 0 0 Z N"/>
        </draw:custom-shape>
        <draw:custom-shape draw:name="Pravoúhlý trojúhelník 36" draw:style-name="gr3" draw:text-style-name="P1" draw:layer="layout" svg:width="3.003cm" svg:height="2.998cm" svg:x="6.447cm" svg:y="17.701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Elipsa 37" draw:style-name="gr3" draw:text-style-name="P1" draw:layer="layout" svg:width="3.399cm" svg:height="1.601cm" svg:x="6.249cm" svg:y="2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39" draw:style-name="gr5" draw:text-style-name="P3" draw:layer="layout" svg:x1="4.723cm" svg:y1="0cm" svg:x2="4.723cm" svg:y2="25.4cm">
          <text:p/>
        </draw:line>
        <draw:line draw:name="Přímá spojovací čára 41" draw:style-name="gr17" draw:text-style-name="P3" draw:layer="layout" svg:x1="26.926cm" svg:y1="5.697cm" svg:x2="29.466cm" svg:y2="8.237cm">
          <text:p/>
        </draw:line>
        <draw:custom-shape draw:name="Obdélník 42" draw:style-name="gr6" draw:text-style-name="P1" draw:layer="layout" svg:width="1.001cm" svg:height="1.001cm" svg:x="1.724cm" svg:y="1.698cm">
          <text:p/>
          <draw:enhanced-geometry svg:viewBox="0 0 21600 21600" draw:type="rectangle" draw:enhanced-path="M 0 0 L 21600 0 21600 21600 0 21600 0 0 Z N"/>
        </draw:custom-shape>
        <draw:custom-shape draw:name="Obdélník 43" draw:style-name="gr6" draw:text-style-name="P1" draw:layer="layout" svg:width="1.001cm" svg:height="1.001cm" svg:x="1.724cm" svg:y="5.9cm">
          <text:p/>
          <draw:enhanced-geometry svg:viewBox="0 0 21600 21600" draw:type="rectangle" draw:enhanced-path="M 0 0 L 21600 0 21600 21600 0 21600 0 0 Z N"/>
        </draw:custom-shape>
        <draw:custom-shape draw:name="Obdélník 44" draw:style-name="gr6" draw:text-style-name="P1" draw:layer="layout" svg:width="1.001cm" svg:height="1.001cm" svg:x="1.724cm" svg:y="10.098cm">
          <text:p/>
          <draw:enhanced-geometry svg:viewBox="0 0 21600 21600" draw:type="rectangle" draw:enhanced-path="M 0 0 L 21600 0 21600 21600 0 21600 0 0 Z N"/>
        </draw:custom-shape>
        <draw:custom-shape draw:name="Obdélník 45" draw:style-name="gr6" draw:text-style-name="P1" draw:layer="layout" svg:width="1.001cm" svg:height="1.001cm" svg:x="1.724cm" svg:y="14.499cm">
          <text:p/>
          <draw:enhanced-geometry svg:viewBox="0 0 21600 21600" draw:type="rectangle" draw:enhanced-path="M 0 0 L 21600 0 21600 21600 0 21600 0 0 Z N"/>
        </draw:custom-shape>
        <draw:custom-shape draw:name="Obdélník 46" draw:style-name="gr6" draw:text-style-name="P1" draw:layer="layout" svg:width="1.001cm" svg:height="1.001cm" svg:x="1.724cm" svg:y="18.702cm">
          <text:p/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1" draw:layer="layout" svg:width="1.001cm" svg:height="1.001cm" svg:x="1.724cm" svg:y="22.9cm">
          <text:p/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1" draw:layer="layout" svg:width="0.996cm" svg:height="1.001cm" svg:x="16.528cm" svg:y="1.499cm">
          <text:p/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1" draw:layer="layout" svg:width="0.996cm" svg:height="1.001cm" svg:x="16.528cm" svg:y="5.697cm">
          <text:p/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1" draw:layer="layout" svg:width="0.996cm" svg:height="1.001cm" svg:x="16.528cm" svg:y="9.9cm">
          <text:p/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1" draw:layer="layout" svg:width="0.996cm" svg:height="1.001cm" svg:x="16.528cm" svg:y="14.301cm">
          <text:p/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1" draw:layer="layout" svg:width="0.996cm" svg:height="1.001cm" svg:x="16.528cm" svg:y="18.499cm">
          <text:p/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1" draw:layer="layout" svg:width="0.996cm" svg:height="1.001cm" svg:x="16.528cm" svg:y="22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9">
          <draw:custom-shape draw:name="Obdélník 3" draw:style-name="gr3" draw:text-style-name="P1" xml:id="id37" draw:id="id37" draw:layer="layout" svg:width="4.203cm" svg:height="4.065cm" svg:x="5.847cm" svg:y="0cm">
            <text:p/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1" xml:id="id39" draw:id="id39" draw:layer="layout" svg:width="4.203cm" svg:height="4.061cm" svg:x="5.847cm" svg:y="4.268cm">
            <text:p/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1" xml:id="id41" draw:id="id41" draw:layer="layout" svg:width="4.203cm" svg:height="4.065cm" svg:x="5.847cm" svg:y="8.533cm">
            <text:p/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1" xml:id="id43" draw:id="id43" draw:layer="layout" svg:width="4.203cm" svg:height="4.065cm" svg:x="5.847cm" svg:y="12.801cm">
            <text:p/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1" xml:id="id45" draw:id="id45" draw:layer="layout" svg:width="4.203cm" svg:height="4.061cm" svg:x="5.847cm" svg:y="17.07cm">
            <text:p/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1" xml:id="id47" draw:id="id47" draw:layer="layout" svg:width="4.203cm" svg:height="4.065cm" svg:x="5.847cm" svg:y="21.335cm">
            <text:p/>
            <draw:enhanced-geometry svg:viewBox="0 0 21600 21600" draw:type="rectangle" draw:enhanced-path="M 0 0 L 21600 0 21600 21600 0 21600 0 0 Z N"/>
          </draw:custom-shape>
        </draw:g>
        <draw:g draw:name="Skupina 10">
          <draw:custom-shape draw:name="Obdélník 11" draw:style-name="gr3" draw:text-style-name="P1" xml:id="id38" draw:id="id38" draw:layer="layout" svg:width="4.202cm" svg:height="4.065cm" svg:x="14.848cm" svg:y="0cm">
            <text:p/>
            <draw:enhanced-geometry svg:viewBox="0 0 21600 21600" draw:type="rectangle" draw:enhanced-path="M 0 0 L 21600 0 21600 21600 0 21600 0 0 Z N"/>
          </draw:custom-shape>
          <draw:custom-shape draw:name="Obdélník 12" draw:style-name="gr3" draw:text-style-name="P1" xml:id="id40" draw:id="id40" draw:layer="layout" svg:width="4.202cm" svg:height="4.061cm" svg:x="14.848cm" svg:y="4.268cm">
            <text:p/>
            <draw:enhanced-geometry svg:viewBox="0 0 21600 21600" draw:type="rectangle" draw:enhanced-path="M 0 0 L 21600 0 21600 21600 0 21600 0 0 Z N"/>
          </draw:custom-shape>
          <draw:custom-shape draw:name="Obdélník 13" draw:style-name="gr3" draw:text-style-name="P1" xml:id="id42" draw:id="id42" draw:layer="layout" svg:width="4.202cm" svg:height="4.065cm" svg:x="14.848cm" svg:y="8.533cm">
            <text:p/>
            <draw:enhanced-geometry svg:viewBox="0 0 21600 21600" draw:type="rectangle" draw:enhanced-path="M 0 0 L 21600 0 21600 21600 0 21600 0 0 Z N"/>
          </draw:custom-shape>
          <draw:custom-shape draw:name="Obdélník 14" draw:style-name="gr3" draw:text-style-name="P1" xml:id="id44" draw:id="id44" draw:layer="layout" svg:width="4.202cm" svg:height="4.065cm" svg:x="14.848cm" svg:y="12.801cm">
            <text:p/>
            <draw:enhanced-geometry svg:viewBox="0 0 21600 21600" draw:type="rectangle" draw:enhanced-path="M 0 0 L 21600 0 21600 21600 0 21600 0 0 Z N"/>
          </draw:custom-shape>
          <draw:custom-shape draw:name="Obdélník 15" draw:style-name="gr3" draw:text-style-name="P1" xml:id="id46" draw:id="id46" draw:layer="layout" svg:width="4.202cm" svg:height="4.061cm" svg:x="14.848cm" svg:y="17.07cm">
            <text:p/>
            <draw:enhanced-geometry svg:viewBox="0 0 21600 21600" draw:type="rectangle" draw:enhanced-path="M 0 0 L 21600 0 21600 21600 0 21600 0 0 Z N"/>
          </draw:custom-shape>
          <draw:custom-shape draw:name="Obdélník 16" draw:style-name="gr3" draw:text-style-name="P1" xml:id="id48" draw:id="id48" draw:layer="layout" svg:width="4.202cm" svg:height="4.065cm" svg:x="14.848cm" svg:y="21.335cm">
            <text:p/>
            <draw:enhanced-geometry svg:viewBox="0 0 21600 21600" draw:type="rectangle" draw:enhanced-path="M 0 0 L 21600 0 21600 21600 0 21600 0 0 Z N"/>
          </draw:custom-shape>
        </draw:g>
        <draw:connector draw:name="Přímá spojovací šipka 21" draw:style-name="gr4" draw:text-style-name="P3" draw:layer="layout" draw:type="line" svg:x1="10.05cm" svg:y1="2.032cm" svg:x2="14.848cm" svg:y2="2.032cm" draw:start-shape="id37" draw:start-glue-point="1" draw:end-shape="id38" draw:end-glue-point="3" svg:d="m10050 2032h4798">
          <text:p/>
        </draw:connector>
        <draw:connector draw:name="Přímá spojovací šipka 23" draw:style-name="gr4" draw:text-style-name="P3" draw:layer="layout" draw:type="line" svg:x1="10.05cm" svg:y1="6.298cm" svg:x2="14.848cm" svg:y2="6.298cm" draw:start-shape="id39" draw:start-glue-point="1" draw:end-shape="id40" draw:end-glue-point="3" svg:d="m10050 6298h4798">
          <text:p/>
        </draw:connector>
        <draw:connector draw:name="Přímá spojovací šipka 25" draw:style-name="gr4" draw:text-style-name="P3" draw:layer="layout" draw:type="line" svg:x1="10.05cm" svg:y1="10.565cm" svg:x2="14.848cm" svg:y2="10.565cm" draw:start-shape="id41" draw:start-glue-point="1" draw:end-shape="id42" draw:end-glue-point="3" svg:d="m10050 10565h4798">
          <text:p/>
        </draw:connector>
        <draw:connector draw:name="Přímá spojovací šipka 27" draw:style-name="gr4" draw:text-style-name="P3" draw:layer="layout" draw:type="line" svg:x1="10.05cm" svg:y1="14.833cm" svg:x2="14.848cm" svg:y2="14.833cm" draw:start-shape="id43" draw:start-glue-point="1" draw:end-shape="id44" draw:end-glue-point="3" svg:d="m10050 14833h4798">
          <text:p/>
        </draw:connector>
        <draw:connector draw:name="Přímá spojovací šipka 29" draw:style-name="gr4" draw:text-style-name="P3" draw:layer="layout" draw:type="line" svg:x1="10.05cm" svg:y1="19.1cm" svg:x2="14.848cm" svg:y2="19.1cm" draw:start-shape="id45" draw:start-glue-point="1" draw:end-shape="id46" draw:end-glue-point="3" svg:d="m10050 19100h4798">
          <text:p/>
        </draw:connector>
        <draw:connector draw:name="Přímá spojovací šipka 31" draw:style-name="gr4" draw:text-style-name="P3" draw:layer="layout" draw:type="line" svg:x1="10.05cm" svg:y1="23.367cm" svg:x2="14.848cm" svg:y2="23.367cm" draw:start-shape="id47" draw:start-glue-point="1" draw:end-shape="id48" draw:end-glue-point="3" svg:d="m10050 23367h4798">
          <text:p/>
        </draw:connector>
        <draw:custom-shape draw:name="Kosoúhelník 22" draw:style-name="gr3" draw:text-style-name="P1" draw:layer="layout" svg:width="3.003cm" svg:height="2.403cm" svg:x="6.447cm" svg:y="0.697cm">
          <text:p/>
          <draw:enhanced-geometry svg:viewBox="0 0 21600 21600" draw:glue-points="?f6 0 10800 ?f8 ?f11 10800 ?f9 21600 10800 ?f10 ?f5 10800" draw:text-areas="?f3 ?f3 ?f4 ?f4" draw:type="parallelogram" draw:modifiers="43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Lichoběžník 24" draw:style-name="gr18" draw:text-style-name="P1" draw:layer="layout" svg:width="3.003cm" svg:height="2.403cm" svg:x="6.447cm" svg:y="5.098cm">
          <text:p/>
          <draw:enhanced-geometry svg:viewBox="0 0 1081088 865188" draw:glue-points="0 865188 216297 0 864791 0 1081088 865188 0 865188" draw:type="non-primitive" draw:enhanced-path="M 0 865188 L 216297 0 864791 0 1081088 865188 0 865188 Z N">
            <draw:equation draw:name="f0" draw:formula="13220-13"/>
            <draw:equation draw:name="f1" draw:formula=""/>
            <draw:equation draw:name="f2" draw:formula=""/>
            <draw:equation draw:name="f3" draw:formula="+-13"/>
            <draw:equation draw:name="f4" draw:formula="13220-13"/>
          </draw:enhanced-geometry>
        </draw:custom-shape>
        <draw:custom-shape draw:name="Kosočtverec 26" draw:style-name="gr3" draw:text-style-name="P1" draw:layer="layout" svg:width="3.399cm" svg:height="3.201cm" svg:x="6.249cm" svg:y="8.89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Pravidelný pětiúhelník 28" draw:style-name="gr3" draw:text-style-name="P1" draw:layer="layout" svg:width="3.399cm" svg:height="2.998cm" svg:x="6.249cm" svg:y="13.3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name="Šestiúhelník 30" draw:style-name="gr3" draw:text-style-name="P1" draw:layer="layout" svg:width="3.399cm" svg:height="3.197cm" svg:x="6.249cm" svg:y="17.502cm">
          <text:p/>
          <draw:enhanced-geometry svg:viewBox="0 0 21600 21600" draw:glue-points="10800 0 0 10800 10800 21600 21600 10800" draw:text-areas="?f3 ?f3 ?f4 ?f4" draw:type="hexagon" draw:modifiers="5078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Vývojový diagram: ruční vstup 32" draw:style-name="gr3" draw:text-style-name="P1" draw:layer="layout" svg:width="3.003cm" svg:height="1.799cm" svg:x="6.447cm" svg:y="22.503cm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line draw:name="Přímá spojovací čára 33" draw:style-name="gr5" draw:text-style-name="P3" draw:layer="layout" svg:x1="4.723cm" svg:y1="0cm" svg:x2="4.723cm" svg:y2="25.4cm">
          <text:p/>
        </draw:line>
        <draw:custom-shape draw:name="Obdélník 34" draw:style-name="gr6" draw:text-style-name="P1" draw:layer="layout" svg:width="1.001cm" svg:height="1.001cm" svg:x="1.724cm" svg:y="1.698cm">
          <text:p/>
          <draw:enhanced-geometry svg:viewBox="0 0 21600 21600" draw:type="rectangle" draw:enhanced-path="M 0 0 L 21600 0 21600 21600 0 21600 0 0 Z N"/>
        </draw:custom-shape>
        <draw:custom-shape draw:name="Obdélník 35" draw:style-name="gr6" draw:text-style-name="P1" draw:layer="layout" svg:width="1.001cm" svg:height="1.001cm" svg:x="1.724cm" svg:y="5.9cm">
          <text:p/>
          <draw:enhanced-geometry svg:viewBox="0 0 21600 21600" draw:type="rectangle" draw:enhanced-path="M 0 0 L 21600 0 21600 21600 0 21600 0 0 Z N"/>
        </draw:custom-shape>
        <draw:custom-shape draw:name="Obdélník 36" draw:style-name="gr6" draw:text-style-name="P1" draw:layer="layout" svg:width="1.001cm" svg:height="1.001cm" svg:x="1.724cm" svg:y="10.098cm">
          <text:p/>
          <draw:enhanced-geometry svg:viewBox="0 0 21600 21600" draw:type="rectangle" draw:enhanced-path="M 0 0 L 21600 0 21600 21600 0 21600 0 0 Z N"/>
        </draw:custom-shape>
        <draw:custom-shape draw:name="Obdélník 37" draw:style-name="gr6" draw:text-style-name="P1" draw:layer="layout" svg:width="1.001cm" svg:height="1.001cm" svg:x="1.724cm" svg:y="14.499cm">
          <text:p/>
          <draw:enhanced-geometry svg:viewBox="0 0 21600 21600" draw:type="rectangle" draw:enhanced-path="M 0 0 L 21600 0 21600 21600 0 21600 0 0 Z N"/>
        </draw:custom-shape>
        <draw:custom-shape draw:name="Obdélník 38" draw:style-name="gr6" draw:text-style-name="P1" draw:layer="layout" svg:width="1.001cm" svg:height="1.001cm" svg:x="1.724cm" svg:y="18.702cm">
          <text:p/>
          <draw:enhanced-geometry svg:viewBox="0 0 21600 21600" draw:type="rectangle" draw:enhanced-path="M 0 0 L 21600 0 21600 21600 0 21600 0 0 Z N"/>
        </draw:custom-shape>
        <draw:custom-shape draw:name="Obdélník 39" draw:style-name="gr6" draw:text-style-name="P1" draw:layer="layout" svg:width="1.001cm" svg:height="1.001cm" svg:x="1.724cm" svg:y="22.9cm">
          <text:p/>
          <draw:enhanced-geometry svg:viewBox="0 0 21600 21600" draw:type="rectangle" draw:enhanced-path="M 0 0 L 21600 0 21600 21600 0 21600 0 0 Z N"/>
        </draw:custom-shape>
        <draw:custom-shape draw:name="Obdélník 40" draw:style-name="gr7" draw:text-style-name="P1" draw:layer="layout" svg:width="0.996cm" svg:height="1.001cm" svg:x="16.528cm" svg:y="1.499cm">
          <text:p/>
          <draw:enhanced-geometry svg:viewBox="0 0 21600 21600" draw:type="rectangle" draw:enhanced-path="M 0 0 L 21600 0 21600 21600 0 21600 0 0 Z N"/>
        </draw:custom-shape>
        <draw:custom-shape draw:name="Obdélník 41" draw:style-name="gr7" draw:text-style-name="P1" draw:layer="layout" svg:width="0.996cm" svg:height="1.001cm" svg:x="16.528cm" svg:y="5.697cm">
          <text:p/>
          <draw:enhanced-geometry svg:viewBox="0 0 21600 21600" draw:type="rectangle" draw:enhanced-path="M 0 0 L 21600 0 21600 21600 0 21600 0 0 Z N"/>
        </draw:custom-shape>
        <draw:custom-shape draw:name="Obdélník 42" draw:style-name="gr7" draw:text-style-name="P1" draw:layer="layout" svg:width="0.996cm" svg:height="1.001cm" svg:x="16.528cm" svg:y="9.9cm">
          <text:p/>
          <draw:enhanced-geometry svg:viewBox="0 0 21600 21600" draw:type="rectangle" draw:enhanced-path="M 0 0 L 21600 0 21600 21600 0 21600 0 0 Z N"/>
        </draw:custom-shape>
        <draw:custom-shape draw:name="Obdélník 43" draw:style-name="gr7" draw:text-style-name="P1" draw:layer="layout" svg:width="0.996cm" svg:height="1.001cm" svg:x="16.528cm" svg:y="14.301cm">
          <text:p/>
          <draw:enhanced-geometry svg:viewBox="0 0 21600 21600" draw:type="rectangle" draw:enhanced-path="M 0 0 L 21600 0 21600 21600 0 21600 0 0 Z N"/>
        </draw:custom-shape>
        <draw:custom-shape draw:name="Obdélník 44" draw:style-name="gr7" draw:text-style-name="P1" draw:layer="layout" svg:width="0.996cm" svg:height="1.001cm" svg:x="16.528cm" svg:y="18.499cm">
          <text:p/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1" draw:layer="layout" svg:width="0.996cm" svg:height="1.001cm" svg:x="16.528cm" svg:y="22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3" draw:text-style-name="P1" draw:layer="layout" svg:width="4cm" svg:height="4cm" svg:x="2.725cm" svg:y="3.898cm">
          <text:p/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1" draw:layer="layout" svg:width="4cm" svg:height="4cm" svg:x="2.725cm" svg:y="8.299cm">
          <text:p/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1" draw:layer="layout" svg:width="4cm" svg:height="4cm" svg:x="2.725cm" svg:y="12.7cm">
          <text:p/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1" draw:layer="layout" svg:width="4.004cm" svg:height="4cm" svg:x="7.523cm" svg:y="3.898cm">
          <text:p/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1" draw:layer="layout" svg:width="4.004cm" svg:height="4cm" svg:x="7.523cm" svg:y="8.299cm">
          <text:p/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1" draw:layer="layout" svg:width="4.004cm" svg:height="4cm" svg:x="7.523cm" svg:y="12.7cm">
          <text:p/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1" draw:layer="layout" svg:width="3.999cm" svg:height="4cm" svg:x="12.127cm" svg:y="3.898cm">
          <text:p/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1" draw:layer="layout" svg:width="3.999cm" svg:height="4cm" svg:x="12.127cm" svg:y="8.299cm">
          <text:p/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1" draw:layer="layout" svg:width="3.999cm" svg:height="4cm" svg:x="12.127cm" svg:y="12.7cm">
          <text:p/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1" draw:layer="layout" svg:width="4cm" svg:height="4cm" svg:x="2.725cm" svg:y="17.299cm">
          <text:p/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1" draw:layer="layout" svg:width="4.004cm" svg:height="4cm" svg:x="7.523cm" svg:y="17.299cm">
          <text:p/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1" draw:layer="layout" svg:width="3.999cm" svg:height="4cm" svg:x="12.127cm" svg:y="17.299cm">
          <text:p/>
          <draw:enhanced-geometry svg:viewBox="0 0 21600 21600" draw:type="rectangle" draw:enhanced-path="M 0 0 L 21600 0 21600 21600 0 21600 0 0 Z N"/>
        </draw:custom-shape>
        <draw:custom-shape draw:name="Elipsa 19" draw:style-name="gr3" draw:text-style-name="P1" draw:layer="layout" svg:width="2.999cm" svg:height="2.999cm" svg:x="3.325cm" svg:y="4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20" draw:style-name="gr3" draw:text-style-name="P1" draw:layer="layout" svg:width="3.003cm" svg:height="2.801cm" svg:x="8.123cm" svg:y="4.2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21" draw:style-name="gr3" draw:text-style-name="P1" draw:layer="layout" svg:width="2.999cm" svg:height="3.003cm" svg:x="12.726cm" svg:y="4.498cm">
          <text:p/>
          <draw:enhanced-geometry svg:viewBox="0 0 21600 21600" draw:type="rectangle" draw:enhanced-path="M 0 0 L 21600 0 21600 21600 0 21600 0 0 Z N"/>
        </draw:custom-shape>
        <draw:custom-shape draw:name="Pravoúhlý trojúhelník 23" draw:style-name="gr3" draw:text-style-name="P1" draw:layer="layout" svg:width="3.003cm" svg:height="2.999cm" svg:x="8.123cm" svg:y="8.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Elipsa 24" draw:style-name="gr3" draw:text-style-name="P1" draw:layer="layout" svg:width="3.201cm" svg:height="1.6cm" svg:x="12.52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osoúhelník 25" draw:style-name="gr3" draw:text-style-name="P1" draw:layer="layout" svg:width="2.999cm" svg:height="2.403cm" svg:x="3.325cm" svg:y="13.498cm">
          <text:p/>
          <draw:enhanced-geometry svg:viewBox="0 0 21600 21600" draw:glue-points="?f6 0 10800 ?f8 ?f11 10800 ?f9 21600 10800 ?f10 ?f5 10800" draw:text-areas="?f3 ?f3 ?f4 ?f4" draw:type="parallelogram" draw:modifiers="43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Lichoběžník 26" draw:style-name="gr18" draw:text-style-name="P1" draw:layer="layout" svg:width="3.003cm" svg:height="2.403cm" svg:x="8.123cm" svg:y="13.498cm">
          <text:p/>
          <draw:enhanced-geometry svg:viewBox="0 0 1081088 865187" draw:glue-points="0 865187 216297 0 864791 0 1081088 865187 0 865187" draw:type="non-primitive" draw:enhanced-path="M 0 865187 L 216297 0 864791 0 1081088 865187 0 865187 Z N">
            <draw:equation draw:name="f0" draw:formula="13219-13"/>
            <draw:equation draw:name="f1" draw:formula=""/>
            <draw:equation draw:name="f2" draw:formula=""/>
            <draw:equation draw:name="f3" draw:formula="+-13"/>
            <draw:equation draw:name="f4" draw:formula="13219-13"/>
          </draw:enhanced-geometry>
        </draw:custom-shape>
        <draw:custom-shape draw:name="Kosočtverec 27" draw:style-name="gr3" draw:text-style-name="P1" draw:layer="layout" svg:width="3.4cm" svg:height="3.197cm" svg:x="12.524cm" svg:y="13.1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Pravidelný pětiúhelník 28" draw:style-name="gr3" draw:text-style-name="P1" draw:layer="layout" svg:width="3.4cm" svg:height="3.003cm" svg:x="3.126cm" svg:y="17.899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name="Šestiúhelník 29" draw:style-name="gr3" draw:text-style-name="P1" draw:layer="layout" svg:width="3.4cm" svg:height="3.201cm" svg:x="7.726cm" svg:y="17.701cm">
          <text:p/>
          <draw:enhanced-geometry svg:viewBox="0 0 21600 21600" draw:glue-points="10800 0 0 10800 10800 21600 21600 10800" draw:text-areas="?f3 ?f3 ?f4 ?f4" draw:type="hexagon" draw:modifiers="508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Vývojový diagram: ruční vstup 30" draw:style-name="gr3" draw:text-style-name="P1" draw:layer="layout" svg:width="2.999cm" svg:height="1.803cm" svg:x="12.726cm" svg:y="18.499cm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name="Obdélník 55" draw:style-name="gr3" draw:text-style-name="P1" draw:layer="layout" svg:width="3.198cm" svg:height="1.2cm" svg:x="3.126cm" svg:y="9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3" draw:text-style-name="P1" draw:layer="layout" svg:width="4cm" svg:height="4cm" svg:x="2.725cm" svg:y="3.898cm">
          <text:p/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1" draw:layer="layout" svg:width="4cm" svg:height="4cm" svg:x="2.725cm" svg:y="8.299cm">
          <text:p/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1" draw:layer="layout" svg:width="4cm" svg:height="4cm" svg:x="2.725cm" svg:y="12.7cm">
          <text:p/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1" draw:layer="layout" svg:width="4.004cm" svg:height="4cm" svg:x="7.523cm" svg:y="3.898cm">
          <text:p/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1" draw:layer="layout" svg:width="4.004cm" svg:height="4cm" svg:x="7.523cm" svg:y="8.299cm">
          <text:p/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1" draw:layer="layout" svg:width="4.004cm" svg:height="4cm" svg:x="7.523cm" svg:y="12.7cm">
          <text:p/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1" draw:layer="layout" svg:width="3.999cm" svg:height="4cm" svg:x="12.127cm" svg:y="3.898cm">
          <text:p/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1" draw:layer="layout" svg:width="3.999cm" svg:height="4cm" svg:x="12.127cm" svg:y="8.299cm">
          <text:p/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1" draw:layer="layout" svg:width="3.999cm" svg:height="4cm" svg:x="12.127cm" svg:y="12.7cm">
          <text:p/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1" draw:layer="layout" svg:width="4cm" svg:height="4cm" svg:x="2.725cm" svg:y="17.299cm">
          <text:p/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1" draw:layer="layout" svg:width="4.004cm" svg:height="4cm" svg:x="7.523cm" svg:y="17.299cm">
          <text:p/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1" draw:layer="layout" svg:width="3.999cm" svg:height="4cm" svg:x="12.127cm" svg:y="17.299cm">
          <text:p/>
          <draw:enhanced-geometry svg:viewBox="0 0 21600 21600" draw:type="rectangle" draw:enhanced-path="M 0 0 L 21600 0 21600 21600 0 21600 0 0 Z N"/>
        </draw:custom-shape>
        <draw:custom-shape draw:name="Elipsa 19" draw:style-name="gr19" draw:text-style-name="P1" draw:layer="layout" svg:width="2.999cm" svg:height="2.999cm" svg:x="3.325cm" svg:y="4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20" draw:style-name="gr19" draw:text-style-name="P1" draw:layer="layout" svg:width="3.003cm" svg:height="2.801cm" svg:x="8.123cm" svg:y="4.2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21" draw:style-name="gr19" draw:text-style-name="P1" draw:layer="layout" svg:width="2.999cm" svg:height="3.003cm" svg:x="12.726cm" svg:y="4.498cm">
          <text:p/>
          <draw:enhanced-geometry svg:viewBox="0 0 21600 21600" draw:type="rectangle" draw:enhanced-path="M 0 0 L 21600 0 21600 21600 0 21600 0 0 Z N"/>
        </draw:custom-shape>
        <draw:custom-shape draw:name="Pravoúhlý trojúhelník 23" draw:style-name="gr19" draw:text-style-name="P1" draw:layer="layout" svg:width="3.003cm" svg:height="2.999cm" svg:x="8.123cm" svg:y="8.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Elipsa 24" draw:style-name="gr19" draw:text-style-name="P1" draw:layer="layout" svg:width="3.201cm" svg:height="1.6cm" svg:x="12.52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osoúhelník 25" draw:style-name="gr19" draw:text-style-name="P1" draw:layer="layout" svg:width="2.999cm" svg:height="2.403cm" svg:x="3.325cm" svg:y="13.498cm">
          <text:p/>
          <draw:enhanced-geometry svg:viewBox="0 0 21600 21600" draw:glue-points="?f6 0 10800 ?f8 ?f11 10800 ?f9 21600 10800 ?f10 ?f5 10800" draw:text-areas="?f3 ?f3 ?f4 ?f4" draw:type="parallelogram" draw:modifiers="43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Lichoběžník 26" draw:style-name="gr20" draw:text-style-name="P1" draw:layer="layout" svg:width="3.003cm" svg:height="2.403cm" svg:x="8.123cm" svg:y="13.498cm">
          <text:p/>
          <draw:enhanced-geometry svg:viewBox="0 0 1081088 865187" draw:glue-points="0 865187 216297 0 864791 0 1081088 865187 0 865187" draw:type="non-primitive" draw:enhanced-path="M 0 865187 L 216297 0 864791 0 1081088 865187 0 865187 Z N">
            <draw:equation draw:name="f0" draw:formula="13219-13"/>
            <draw:equation draw:name="f1" draw:formula=""/>
            <draw:equation draw:name="f2" draw:formula=""/>
            <draw:equation draw:name="f3" draw:formula="+-13"/>
            <draw:equation draw:name="f4" draw:formula="13219-13"/>
          </draw:enhanced-geometry>
        </draw:custom-shape>
        <draw:custom-shape draw:name="Kosočtverec 27" draw:style-name="gr19" draw:text-style-name="P1" draw:layer="layout" svg:width="3.4cm" svg:height="3.197cm" svg:x="12.524cm" svg:y="13.1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Pravidelný pětiúhelník 28" draw:style-name="gr19" draw:text-style-name="P1" draw:layer="layout" svg:width="3.4cm" svg:height="3.003cm" svg:x="3.126cm" svg:y="17.899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name="Šestiúhelník 29" draw:style-name="gr19" draw:text-style-name="P1" draw:layer="layout" svg:width="3.4cm" svg:height="3.201cm" svg:x="7.726cm" svg:y="17.701cm">
          <text:p/>
          <draw:enhanced-geometry svg:viewBox="0 0 21600 21600" draw:glue-points="10800 0 0 10800 10800 21600 21600 10800" draw:text-areas="?f3 ?f3 ?f4 ?f4" draw:type="hexagon" draw:modifiers="508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Vývojový diagram: ruční vstup 30" draw:style-name="gr19" draw:text-style-name="P1" draw:layer="layout" svg:width="2.999cm" svg:height="1.803cm" svg:x="12.726cm" svg:y="18.499cm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name="Obdélník 55" draw:style-name="gr19" draw:text-style-name="P1" draw:layer="layout" svg:width="3.198cm" svg:height="1.2cm" svg:x="3.126cm" svg:y="9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3" draw:text-style-name="P1" draw:layer="layout" svg:width="4cm" svg:height="4cm" svg:x="2.725cm" svg:y="3.898cm">
          <text:p/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1" draw:layer="layout" svg:width="4cm" svg:height="4cm" svg:x="2.725cm" svg:y="8.299cm">
          <text:p/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1" draw:layer="layout" svg:width="4cm" svg:height="4cm" svg:x="2.725cm" svg:y="12.7cm">
          <text:p/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1" draw:layer="layout" svg:width="4.004cm" svg:height="4cm" svg:x="7.523cm" svg:y="3.898cm">
          <text:p/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1" draw:layer="layout" svg:width="4.004cm" svg:height="4cm" svg:x="7.523cm" svg:y="8.299cm">
          <text:p/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1" draw:layer="layout" svg:width="4.004cm" svg:height="4cm" svg:x="7.523cm" svg:y="12.7cm">
          <text:p/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1" draw:layer="layout" svg:width="3.999cm" svg:height="4cm" svg:x="12.127cm" svg:y="3.898cm">
          <text:p/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1" draw:layer="layout" svg:width="3.999cm" svg:height="4cm" svg:x="12.127cm" svg:y="8.299cm">
          <text:p/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1" draw:layer="layout" svg:width="3.999cm" svg:height="4cm" svg:x="12.127cm" svg:y="12.7cm">
          <text:p/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1" draw:layer="layout" svg:width="4cm" svg:height="4cm" svg:x="2.725cm" svg:y="17.299cm">
          <text:p/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1" draw:layer="layout" svg:width="4.004cm" svg:height="4cm" svg:x="7.523cm" svg:y="17.299cm">
          <text:p/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1" draw:layer="layout" svg:width="3.999cm" svg:height="4cm" svg:x="12.127cm" svg:y="17.299cm">
          <text:p/>
          <draw:enhanced-geometry svg:viewBox="0 0 21600 21600" draw:type="rectangle" draw:enhanced-path="M 0 0 L 21600 0 21600 21600 0 21600 0 0 Z N"/>
        </draw:custom-shape>
        <draw:custom-shape draw:name="Elipsa 19" draw:style-name="gr8" draw:text-style-name="P1" draw:layer="layout" svg:width="2.999cm" svg:height="2.999cm" svg:x="3.325cm" svg:y="4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20" draw:style-name="gr9" draw:text-style-name="P1" draw:layer="layout" svg:width="3.003cm" svg:height="2.801cm" svg:x="8.123cm" svg:y="4.2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21" draw:style-name="gr10" draw:text-style-name="P1" draw:layer="layout" svg:width="2.999cm" svg:height="3.003cm" svg:x="12.726cm" svg:y="4.498cm">
          <text:p/>
          <draw:enhanced-geometry svg:viewBox="0 0 21600 21600" draw:type="rectangle" draw:enhanced-path="M 0 0 L 21600 0 21600 21600 0 21600 0 0 Z N"/>
        </draw:custom-shape>
        <draw:custom-shape draw:name="Pravoúhlý trojúhelník 23" draw:style-name="gr11" draw:text-style-name="P1" draw:layer="layout" svg:width="3.003cm" svg:height="2.999cm" svg:x="8.123cm" svg:y="8.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Elipsa 24" draw:style-name="gr12" draw:text-style-name="P1" draw:layer="layout" svg:width="3.201cm" svg:height="1.6cm" svg:x="12.52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osoúhelník 25" draw:style-name="gr21" draw:text-style-name="P1" draw:layer="layout" svg:width="2.999cm" svg:height="2.403cm" svg:x="3.325cm" svg:y="13.498cm">
          <text:p/>
          <draw:enhanced-geometry svg:viewBox="0 0 21600 21600" draw:glue-points="?f6 0 10800 ?f8 ?f11 10800 ?f9 21600 10800 ?f10 ?f5 10800" draw:text-areas="?f3 ?f3 ?f4 ?f4" draw:type="parallelogram" draw:modifiers="43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Lichoběžník 26" draw:style-name="gr22" draw:text-style-name="P1" draw:layer="layout" svg:width="3.003cm" svg:height="2.403cm" svg:x="8.123cm" svg:y="13.498cm">
          <text:p/>
          <draw:enhanced-geometry svg:viewBox="0 0 1081088 865187" draw:glue-points="0 865187 216297 0 864791 0 1081088 865187 0 865187" draw:type="non-primitive" draw:enhanced-path="M 0 865187 L 216297 0 864791 0 1081088 865187 0 865187 Z N">
            <draw:equation draw:name="f0" draw:formula="13219-13"/>
            <draw:equation draw:name="f1" draw:formula=""/>
            <draw:equation draw:name="f2" draw:formula=""/>
            <draw:equation draw:name="f3" draw:formula="+-13"/>
            <draw:equation draw:name="f4" draw:formula="13219-13"/>
          </draw:enhanced-geometry>
        </draw:custom-shape>
        <draw:custom-shape draw:name="Kosočtverec 27" draw:style-name="gr23" draw:text-style-name="P1" draw:layer="layout" svg:width="3.4cm" svg:height="3.197cm" svg:x="12.524cm" svg:y="13.1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Pravidelný pětiúhelník 28" draw:style-name="gr24" draw:text-style-name="P1" draw:layer="layout" svg:width="3.4cm" svg:height="3.003cm" svg:x="3.126cm" svg:y="17.899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name="Šestiúhelník 29" draw:style-name="gr25" draw:text-style-name="P1" draw:layer="layout" svg:width="3.4cm" svg:height="3.201cm" svg:x="7.726cm" svg:y="17.701cm">
          <text:p/>
          <draw:enhanced-geometry svg:viewBox="0 0 21600 21600" draw:glue-points="10800 0 0 10800 10800 21600 21600 10800" draw:text-areas="?f3 ?f3 ?f4 ?f4" draw:type="hexagon" draw:modifiers="508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Vývojový diagram: ruční vstup 30" draw:style-name="gr26" draw:text-style-name="P1" draw:layer="layout" svg:width="2.999cm" svg:height="1.803cm" svg:x="12.726cm" svg:y="18.499cm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name="Obdélník 55" draw:style-name="gr13" draw:text-style-name="P1" draw:layer="layout" svg:width="3.198cm" svg:height="1.2cm" svg:x="3.126cm" svg:y="9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p/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rakové vnímání I</dc:title>
    <dc:description>Autorem materiálu a všech jeho částí, není-li uvedeno jinak, je Věra Fišerová.. 
Dostupné z Metodického portálu www.rvp.cz, ISSN: 1802-4785.  
Provozuje Národní ústav pro vzdělávání, školské poradenské zařízení a zařízení pro další vzdělávání pedagogických pracovníků (NÚV).</dc:description>
    <meta:initial-creator>Věra Fišerová</meta:initial-creator>
    <meta:creation-date>2015-04-20T11:58:49</meta:creation-date>
    <dc:date>2015-05-12T12:06:24.80</dc:date>
    <meta:editing-cycles>5</meta:editing-cycles>
    <meta:editing-duration>PT5H20M59S</meta:editing-duration>
    <meta:generator>OpenOffice.org/3.4.1$Win32 OpenOffice.org_project/341m1$Build-9593</meta:generator>
    <meta:document-statistic meta:object-count="306"/>
  </office:meta>
</office:document-meta>
</file>