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auto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8.124cm"/>
    </style:style>
    <style:style style:name="Tabulka7.B" style:family="table-column">
      <style:table-column-properties style:column-width="8.14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8.1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8.124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8.124cm"/>
    </style:style>
    <style:style style:name="Tabulka11.B" style:family="table-column">
      <style:table-column-properties style:column-width="8.14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6.267cm" fo:margin-left="-0.199cm" table:align="left" style:writing-mode="lr-tb"/>
    </style:style>
    <style:style style:name="Tabulka12.A" style:family="table-column">
      <style:table-column-properties style:column-width="8.124cm"/>
    </style:style>
    <style:style style:name="Tabulka12.B" style:family="table-column">
      <style:table-column-properties style:column-width="8.14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 style:snap-to-layout-gri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ize="26pt" style:font-size-asian="26pt" style:font-size-complex="26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8pt" style:font-style-complex="italic"/>
    </style:style>
    <style:style style:name="T1" style:family="text">
      <style:text-properties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1">7 ∙ 7 =</text:span></text:p>
            <text:p text:style-name="P2"><text:span text:style-name="T1">54 : ___ = 6</text:span></text:p>
            <text:p text:style-name="P2"><text:span text:style-name="T1">82 + 4 =</text:span></text:p>
            <text:p text:style-name="P2"><text:span text:style-name="T1">44 – 35 =</text:span></text:p>
            <text:p text:style-name="P2"><text:span text:style-name="T1">100 – 3 ∙ 5 =</text:span></text:p>
          </table:table-cell>
          <table:table-cell table:style-name="Tabulka1.B1" office:value-type="string">
            <text:p text:style-name="P3"><text:span text:style-name="T1">8 ∙ 8 =</text:span></text:p>
            <text:p text:style-name="P2"><text:span text:style-name="T1">81 : ___ = 9</text:span></text:p>
            <text:p text:style-name="P2"><text:span text:style-name="T1">29 + 6 =</text:span></text:p>
            <text:p text:style-name="P2"><text:span text:style-name="T1">51 – 28 =</text:span></text:p>
            <text:p text:style-name="P2"><text:span text:style-name="T1">60 – 4 ∙ 3 =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5 ∙ 5 =</text:span></text:p>
            <text:p text:style-name="P2"><text:span text:style-name="T1">64 : ___ = 8</text:span></text:p>
            <text:p text:style-name="P2"><text:span text:style-name="T1">8 + 55 =</text:span></text:p>
            <text:p text:style-name="P2"><text:span text:style-name="T1">82 – 56 =</text:span></text:p>
            <text:p text:style-name="P2"><text:span text:style-name="T1">67 – 4 ∙ 6 =</text:span></text:p>
          </table:table-cell>
          <table:table-cell table:style-name="Tabulka1.B1" office:value-type="string">
            <text:p text:style-name="P3"><text:span text:style-name="T1">9 ∙ 9 =</text:span></text:p>
            <text:p text:style-name="P2"><text:span text:style-name="T1">72 : ___ = 9</text:span></text:p>
            <text:p text:style-name="P2"><text:span text:style-name="T1">4 + 87 =</text:span></text:p>
            <text:p text:style-name="P2"><text:span text:style-name="T1">62 – 18 =</text:span></text:p>
            <text:p text:style-name="P2"><text:span text:style-name="T1">48 – 6 ∙ 8 =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3"><text:span text:style-name="T1">8 ∙ 7 =</text:span></text:p>
            <text:p text:style-name="P2"><text:span text:style-name="T1">63 : ___ = 9</text:span></text:p>
            <text:p text:style-name="P2"><text:span text:style-name="T1">49 + 8 =</text:span></text:p>
            <text:p text:style-name="P2"><text:span text:style-name="T1">45 – 19 =</text:span></text:p>
            <text:p text:style-name="P2"><text:span text:style-name="T1">72 – 9 ∙ 8 =</text:span></text:p>
          </table:table-cell>
          <table:table-cell table:style-name="Tabulka2.B1" office:value-type="string">
            <text:p text:style-name="P3"><text:span text:style-name="T1">6 ∙ 7 =</text:span></text:p>
            <text:p text:style-name="P2"><text:span text:style-name="T1">48 : ___ = 8</text:span></text:p>
            <text:p text:style-name="P2"><text:span text:style-name="T1">39 + 6 =</text:span></text:p>
            <text:p text:style-name="P2"><text:span text:style-name="T1">56 – 28 =</text:span></text:p>
            <text:p text:style-name="P2"><text:span text:style-name="T1">100 – 5 ∙ 9 =</text:span>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">9 ∙ 8 =</text:span></text:p>
            <text:p text:style-name="P2"><text:span text:style-name="T1">___ : 8 = 5</text:span></text:p>
            <text:p text:style-name="P2"><text:span text:style-name="T1">25 + 8 =</text:span></text:p>
            <text:p text:style-name="P2"><text:span text:style-name="T1">41 – 25 =</text:span></text:p>
            <text:p text:style-name="P2"><text:span text:style-name="T1">99 ­– 5 ∙ 4 =</text:span></text:p>
          </table:table-cell>
          <table:table-cell table:style-name="Tabulka2.B1" office:value-type="string">
            <text:p text:style-name="P3"><text:span text:style-name="T1">9 ∙ 7 =</text:span></text:p>
            <text:p text:style-name="P2"><text:span text:style-name="T1">___ : 8 = 8</text:span></text:p>
            <text:p text:style-name="P2"><text:span text:style-name="T1">15 + 9 =</text:span></text:p>
            <text:p text:style-name="P2"><text:span text:style-name="T1">73 – 19 =</text:span></text:p>
            <text:p text:style-name="P2"><text:span text:style-name="T1">87 – 6 ∙ 5 =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3"><text:span text:style-name="T1">9 ∙ 6 =</text:span></text:p>
            <text:p text:style-name="P2"><text:span text:style-name="T1">____ : 8 = 7</text:span></text:p>
            <text:p text:style-name="P2"><text:span text:style-name="T1">44 + 9 =</text:span></text:p>
            <text:p text:style-name="P2"><text:span text:style-name="T1">41 – 28 =</text:span></text:p>
            <text:p text:style-name="P2"><text:span text:style-name="T1">78 – 35 : 7 =</text:span></text:p>
          </table:table-cell>
          <table:table-cell table:style-name="Tabulka3.B1" office:value-type="string">
            <text:p text:style-name="P3"><text:span text:style-name="T1">9 ∙ 5 =</text:span></text:p>
            <text:p text:style-name="P2"><text:span text:style-name="T1">____ : 6 = 7</text:span></text:p>
            <text:p text:style-name="P2"><text:span text:style-name="T1">32 + 9 =</text:span></text:p>
            <text:p text:style-name="P2"><text:span text:style-name="T1">42 – 23 =</text:span></text:p>
            <text:p text:style-name="P2"><text:span text:style-name="T1">98 – 64 : 8 =</text:span></text:p>
          </table:table-cell>
        </table:table-row>
        <table:table-row table:style-name="Tabulka3.1">
          <table:table-cell table:style-name="Tabulka3.A1" office:value-type="string">
            <text:p text:style-name="P3"><text:span text:style-name="T1">4 ∙ 9 =</text:span></text:p>
            <text:p text:style-name="P2"><text:span text:style-name="T1">___ : 7 = 7</text:span></text:p>
            <text:p text:style-name="P2"><text:span text:style-name="T1">78 + 7 =</text:span></text:p>
            <text:p text:style-name="P2"><text:span text:style-name="T1">54 – 26 =</text:span></text:p>
            <text:p text:style-name="P2"><text:span text:style-name="T1">60 – 5 ∙ 6 =</text:span></text:p>
          </table:table-cell>
          <table:table-cell table:style-name="Tabulka3.B1" office:value-type="string">
            <text:p text:style-name="P3"><text:span text:style-name="T1">6 ∙ 8 =</text:span></text:p>
            <text:p text:style-name="P2"><text:span text:style-name="T1">____ : 5 = 7</text:span></text:p>
            <text:p text:style-name="P2"><text:span text:style-name="T1">49 + 7 =</text:span></text:p>
            <text:p text:style-name="P2"><text:span text:style-name="T1">33 – 17 =</text:span></text:p>
            <text:p text:style-name="P2"><text:span text:style-name="T1">54 ­– 9 ∙ 3 =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3"><text:span text:style-name="T1">5 ∙ 7 =</text:span></text:p>
            <text:p text:style-name="P2"><text:span text:style-name="T1">64 : 8 =</text:span></text:p>
            <text:p text:style-name="P2"><text:span text:style-name="T1">27 + 9 =</text:span></text:p>
            <text:p text:style-name="P2"><text:span text:style-name="T1">55 – 19 =</text:span></text:p>
            <text:p text:style-name="P2"><text:span text:style-name="T1">4 ∙ (24 : 3) =</text:span></text:p>
          </table:table-cell>
          <table:table-cell table:style-name="Tabulka4.B1" office:value-type="string">
            <text:p text:style-name="P3"><text:span text:style-name="T1">6 ∙ 9 =</text:span></text:p>
            <text:p text:style-name="P2"><text:span text:style-name="T1">49 : 7 =</text:span></text:p>
            <text:p text:style-name="P2"><text:span text:style-name="T1">39 + 6 =</text:span></text:p>
            <text:p text:style-name="P2"><text:span text:style-name="T1">42 – 17 =</text:span></text:p>
            <text:p text:style-name="P2"><text:span text:style-name="T1">5 ∙ (35 : 7) =</text:span></text:p>
          </table:table-cell>
        </table:table-row>
        <table:table-row table:style-name="Tabulka4.1">
          <table:table-cell table:style-name="Tabulka4.A1" office:value-type="string">
            <text:p text:style-name="P3"><text:span text:style-name="T1">4 </text:span><text:span text:style-name="T1">∙ 8 =</text:span></text:p>
            <text:p text:style-name="P2"><text:span text:style-name="T1">42 : 7 =</text:span></text:p>
            <text:p text:style-name="P2"><text:span text:style-name="T1">66 + 6 =</text:span></text:p>
            <text:p text:style-name="P2"><text:span text:style-name="T1">36 – 27 =</text:span></text:p>
            <text:p text:style-name="P2"><text:span text:style-name="T1">18 + 5 ∙ 4 =</text:span></text:p>
          </table:table-cell>
          <table:table-cell table:style-name="Tabulka4.B1" office:value-type="string">
            <text:p text:style-name="P3"><text:span text:style-name="T1">10 ∙ 9 =</text:span></text:p>
            <text:p text:style-name="P2"><text:span text:style-name="T1">56 : 7 =</text:span></text:p>
            <text:p text:style-name="P2"><text:span text:style-name="T1">77 + 8 =</text:span></text:p>
            <text:p text:style-name="P2"><text:span text:style-name="T1">22 – 18 =</text:span></text:p>
            <text:p text:style-name="P2"><text:span text:style-name="T1">100 – 2 ∙ 5 =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3"><text:span text:style-name="T1">8 ∙ 10 =</text:span></text:p>
            <text:p text:style-name="P2"><text:span text:style-name="T1">54 : 9 =</text:span></text:p>
            <text:p text:style-name="P2"><text:span text:style-name="T1">72 + 9 =</text:span></text:p>
            <text:p text:style-name="P2"><text:span text:style-name="T1">54 – 29 =</text:span></text:p>
            <text:p text:style-name="P2"><text:span text:style-name="T1">88 – 32 : 8 =</text:span></text:p>
          </table:table-cell>
          <table:table-cell table:style-name="Tabulka5.B1" office:value-type="string">
            <text:p text:style-name="P3"><text:span text:style-name="T1">5 ∙ 8 =</text:span></text:p>
            <text:p text:style-name="P2"><text:span text:style-name="T1">72 : 9 =</text:span></text:p>
            <text:p text:style-name="P2"><text:span text:style-name="T1">88 + 8 =</text:span></text:p>
            <text:p text:style-name="P2"><text:span text:style-name="T1">23 – 17 =</text:span></text:p>
            <text:p text:style-name="P2"><text:span text:style-name="T1">(42 + 30) : 9 =</text:span></text:p>
          </table:table-cell>
        </table:table-row>
        <table:table-row table:style-name="Tabulka5.1">
          <table:table-cell table:style-name="Tabulka5.A1" office:value-type="string">
            <text:p text:style-name="P3"><text:span text:style-name="T1"><text:s/>9 ∙ 4 =</text:span></text:p>
            <text:p text:style-name="P2"><text:span text:style-name="T1">81 : 9 =</text:span></text:p>
            <text:p text:style-name="P2"><text:span text:style-name="T1">56 + 8 =</text:span></text:p>
            <text:p text:style-name="P2"><text:span text:style-name="T1">55 – 28 =</text:span></text:p>
            <text:p text:style-name="P2"><text:span text:style-name="T1">(64 – 8) : 7 =</text:span></text:p>
          </table:table-cell>
          <table:table-cell table:style-name="Tabulka5.B1" office:value-type="string">
            <text:p text:style-name="P3"><text:span text:style-name="T1">7 ∙ 3 =</text:span></text:p>
            <text:p text:style-name="P2"><text:span text:style-name="T1">72 : 8 =</text:span></text:p>
            <text:p text:style-name="P2"><text:span text:style-name="T1">88 + 3 =</text:span></text:p>
            <text:p text:style-name="P2"><text:span text:style-name="T1">44 – 18 =</text:span></text:p>
            <text:p text:style-name="P2"><text:span text:style-name="T1">72 : (18 : 2) =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ext:soft-page-break/>
        <table:table-row table:style-name="Tabulka6.1">
          <table:table-cell table:style-name="Tabulka6.A1" office:value-type="string">
            <text:p text:style-name="P3"><text:span text:style-name="T1">6 ∙ 7=</text:span></text:p>
            <text:p text:style-name="P2"><text:span text:style-name="T1">72 : 8 =</text:span></text:p>
            <text:p text:style-name="P2"><text:span text:style-name="T1">7 + 46 =</text:span></text:p>
            <text:p text:style-name="P2"><text:span text:style-name="T1">41 – 29 =</text:span></text:p>
            <text:p text:style-name="P2"><text:span text:style-name="T1">8 ∙ (24 : 3) =</text:span></text:p>
          </table:table-cell>
          <table:table-cell table:style-name="Tabulka6.B1" office:value-type="string">
            <text:p text:style-name="P3"><text:span text:style-name="T1">7 ∙ 6 =</text:span></text:p>
            <text:p text:style-name="P2"><text:span text:style-name="T1">32 : 8 =</text:span></text:p>
            <text:p text:style-name="P2"><text:span text:style-name="T1">8 + 56 =</text:span></text:p>
            <text:p text:style-name="P2"><text:span text:style-name="T1">24 – 18 =</text:span></text:p>
            <text:p text:style-name="P2"><text:span text:style-name="T1">64 – 8 ∙ 8 =</text:span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1">2 </text:span><text:span text:style-name="T1">∙ 10 =</text:span></text:p>
            <text:p text:style-name="P2"><text:span text:style-name="T1">36 : 4 =</text:span></text:p>
            <text:p text:style-name="P2"><text:span text:style-name="T1">6 + 29 =</text:span></text:p>
            <text:p text:style-name="P2"><text:span text:style-name="T1">72 – 33 =</text:span></text:p>
            <text:p text:style-name="P2"><text:span text:style-name="T1">22 + 6 ∙ 9 =</text:span></text:p>
          </table:table-cell>
          <table:table-cell table:style-name="Tabulka6.B1" office:value-type="string">
            <text:p text:style-name="P3"><text:span text:style-name="T1">0 ∙ 9 =</text:span></text:p>
            <text:p text:style-name="P2"><text:span text:style-name="T1">28 : 7 =</text:span></text:p>
            <text:p text:style-name="P2"><text:span text:style-name="T1">8 + 65 =</text:span></text:p>
            <text:p text:style-name="P2"><text:span text:style-name="T1">81 – 44 =</text:span></text:p>
            <text:p text:style-name="P2"><text:span text:style-name="T1">31 – 5 ∙ 6 =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office:value-type="string">
            <text:p text:style-name="P5">49</text:p>
            <text:p text:style-name="P4">9</text:p>
            <text:p text:style-name="P4">86</text:p>
            <text:p text:style-name="P4">9</text:p>
            <text:p text:style-name="P4">85</text:p>
          </table:table-cell>
          <table:table-cell table:style-name="Tabulka7.B1" office:value-type="string">
            <text:p text:style-name="P5">64</text:p>
            <text:p text:style-name="P4">9</text:p>
            <text:p text:style-name="P4">35</text:p>
            <text:p text:style-name="P4">23</text:p>
            <text:p text:style-name="P4">48</text:p>
          </table:table-cell>
        </table:table-row>
        <table:table-row table:style-name="Tabulka7.1">
          <table:table-cell table:style-name="Tabulka7.A1" office:value-type="string">
            <text:p text:style-name="P5">25</text:p>
            <text:p text:style-name="P4">8</text:p>
            <text:p text:style-name="P4">63</text:p>
            <text:p text:style-name="P4">26</text:p>
            <text:p text:style-name="P4">43</text:p>
          </table:table-cell>
          <table:table-cell table:style-name="Tabulka7.B1" office:value-type="string">
            <text:p text:style-name="P5">81</text:p>
            <text:p text:style-name="P4">8</text:p>
            <text:p text:style-name="P4">91</text:p>
            <text:p text:style-name="P4">44</text:p>
            <text:p text:style-name="P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ext:soft-page-break/>
        <table:table-row table:style-name="Tabulka8.1">
          <table:table-cell table:style-name="Tabulka8.A1" office:value-type="string">
            <text:p text:style-name="P5">56</text:p>
            <text:p text:style-name="P4">7</text:p>
            <text:p text:style-name="P4">57</text:p>
            <text:p text:style-name="P4">26</text:p>
            <text:p text:style-name="P4">0</text:p>
          </table:table-cell>
          <table:table-cell table:style-name="Tabulka8.B1" office:value-type="string">
            <text:p text:style-name="P5">42</text:p>
            <text:p text:style-name="P4">6</text:p>
            <text:p text:style-name="P4">45</text:p>
            <text:p text:style-name="P4">28</text:p>
            <text:p text:style-name="P4">55</text:p>
          </table:table-cell>
        </table:table-row>
        <table:table-row table:style-name="Tabulka8.1">
          <table:table-cell table:style-name="Tabulka8.A1" office:value-type="string">
            <text:p text:style-name="P5">72</text:p>
            <text:p text:style-name="P4">40</text:p>
            <text:p text:style-name="P4">33</text:p>
            <text:p text:style-name="P4">16</text:p>
            <text:p text:style-name="P4">79</text:p>
          </table:table-cell>
          <table:table-cell table:style-name="Tabulka8.B1" office:value-type="string">
            <text:p text:style-name="P5">63</text:p>
            <text:p text:style-name="P4">64</text:p>
            <text:p text:style-name="P4">24</text:p>
            <text:p text:style-name="P4">54</text:p>
            <text:p text:style-name="P4">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ext:soft-page-break/>
        <table:table-row table:style-name="Tabulka9.1">
          <table:table-cell table:style-name="Tabulka9.A1" office:value-type="string">
            <text:p text:style-name="P5">54</text:p>
            <text:p text:style-name="P4">56</text:p>
            <text:p text:style-name="P4">53</text:p>
            <text:p text:style-name="P4">13</text:p>
            <text:p text:style-name="P4">73</text:p>
          </table:table-cell>
          <table:table-cell table:style-name="Tabulka9.B1" office:value-type="string">
            <text:p text:style-name="P5">45</text:p>
            <text:p text:style-name="P4">42</text:p>
            <text:p text:style-name="P4">41</text:p>
            <text:p text:style-name="P4">19</text:p>
            <text:p text:style-name="P2"><text:span text:style-name="T1">90</text:span></text:p>
          </table:table-cell>
        </table:table-row>
        <table:table-row table:style-name="Tabulka9.1">
          <table:table-cell table:style-name="Tabulka9.A1" office:value-type="string">
            <text:p text:style-name="P5">36</text:p>
            <text:p text:style-name="P4">49</text:p>
            <text:p text:style-name="P4">85</text:p>
            <text:p text:style-name="P4">28</text:p>
            <text:p text:style-name="P4">30</text:p>
          </table:table-cell>
          <table:table-cell table:style-name="Tabulka9.B1" office:value-type="string">
            <text:p text:style-name="P5">48</text:p>
            <text:p text:style-name="P4">35</text:p>
            <text:p text:style-name="P4">56</text:p>
            <text:p text:style-name="P4">16</text:p>
            <text:p text:style-name="P4">2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ext:soft-page-break/>
        <table:table-row table:style-name="Tabulka10.1">
          <table:table-cell table:style-name="Tabulka10.A1" office:value-type="string">
            <text:p text:style-name="P5">35</text:p>
            <text:p text:style-name="P4">8</text:p>
            <text:p text:style-name="P4">36</text:p>
            <text:p text:style-name="P4">36</text:p>
            <text:p text:style-name="P4">32</text:p>
          </table:table-cell>
          <table:table-cell table:style-name="Tabulka10.B1" office:value-type="string">
            <text:p text:style-name="P5">54</text:p>
            <text:p text:style-name="P4">7</text:p>
            <text:p text:style-name="P4">45</text:p>
            <text:p text:style-name="P4">25</text:p>
            <text:p text:style-name="P4">25</text:p>
          </table:table-cell>
        </table:table-row>
        <table:table-row table:style-name="Tabulka10.1">
          <table:table-cell table:style-name="Tabulka10.A1" office:value-type="string">
            <text:p text:style-name="P5">32</text:p>
            <text:p text:style-name="P4">6</text:p>
            <text:p text:style-name="P4">72</text:p>
            <text:p text:style-name="P4">9</text:p>
            <text:p text:style-name="P4">38</text:p>
          </table:table-cell>
          <table:table-cell table:style-name="Tabulka10.B1" office:value-type="string">
            <text:p text:style-name="P5">90</text:p>
            <text:p text:style-name="P4">8</text:p>
            <text:p text:style-name="P4">85</text:p>
            <text:p text:style-name="P4">4</text:p>
            <text:p text:style-name="P4">90</text:p>
          </table:table-cell>
        </table:table-row>
      </table:table>
      <text:p text:style-name="P1"/>
      <text:p text:style-name="P1"/>
      <text:p text:style-name="P1"/>
      <text:p text:style-name="P1"/>
      <table:table table:name="Tabulka11" table:style-name="Tabulka11">
        <table:table-column table:style-name="Tabulka11.A"/>
        <table:table-column table:style-name="Tabulka11.B"/>
        <text:soft-page-break/>
        <table:table-row table:style-name="Tabulka11.1">
          <table:table-cell table:style-name="Tabulka11.A1" office:value-type="string">
            <text:p text:style-name="P5">80</text:p>
            <text:p text:style-name="P4">6</text:p>
            <text:p text:style-name="P4">81</text:p>
            <text:p text:style-name="P4">25</text:p>
            <text:p text:style-name="P2"><text:span text:style-name="T1">84</text:span></text:p>
          </table:table-cell>
          <table:table-cell table:style-name="Tabulka11.B1" office:value-type="string">
            <text:p text:style-name="P5">40</text:p>
            <text:p text:style-name="P4">8</text:p>
            <text:p text:style-name="P4">96</text:p>
            <text:p text:style-name="P4">6</text:p>
            <text:p text:style-name="P4">8</text:p>
          </table:table-cell>
        </table:table-row>
        <table:table-row table:style-name="Tabulka11.1">
          <table:table-cell table:style-name="Tabulka11.A1" office:value-type="string">
            <text:p text:style-name="P3"><text:span text:style-name="T1"><text:s/>36</text:span></text:p>
            <text:p text:style-name="P4">9</text:p>
            <text:p text:style-name="P4">64</text:p>
            <text:p text:style-name="P4">27</text:p>
            <text:p text:style-name="P4">8</text:p>
          </table:table-cell>
          <table:table-cell table:style-name="Tabulka11.B1" office:value-type="string">
            <text:p text:style-name="P5">21</text:p>
            <text:p text:style-name="P4">9</text:p>
            <text:p text:style-name="P4">91</text:p>
            <text:p text:style-name="P4">26</text:p>
            <text:p text:style-name="P4">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ext:soft-page-break/>
        <table:table-row table:style-name="Tabulka12.1">
          <table:table-cell table:style-name="Tabulka12.A1" office:value-type="string">
            <text:p text:style-name="P5">42</text:p>
            <text:p text:style-name="P4">9</text:p>
            <text:p text:style-name="P4">53</text:p>
            <text:p text:style-name="P4">12</text:p>
            <text:p text:style-name="P4">64</text:p>
          </table:table-cell>
          <table:table-cell table:style-name="Tabulka12.B1" office:value-type="string">
            <text:p text:style-name="P5">42</text:p>
            <text:p text:style-name="P4">4</text:p>
            <text:p text:style-name="P4">64</text:p>
            <text:p text:style-name="P4">6</text:p>
            <text:p text:style-name="P4">0</text:p>
          </table:table-cell>
        </table:table-row>
        <table:table-row table:style-name="Tabulka12.1">
          <table:table-cell table:style-name="Tabulka12.A1" office:value-type="string">
            <text:p text:style-name="P5">20</text:p>
            <text:p text:style-name="P4">9</text:p>
            <text:p text:style-name="P4">35</text:p>
            <text:p text:style-name="P4">39</text:p>
            <text:p text:style-name="P4">76</text:p>
          </table:table-cell>
          <table:table-cell table:style-name="Tabulka12.B1" office:value-type="string">
            <text:p text:style-name="P5">0</text:p>
            <text:p text:style-name="P4">4</text:p>
            <text:p text:style-name="P4">73</text:p>
            <text:p text:style-name="P4">37</text:p>
            <text:p text:style-name="P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atematické rozcvičky 0 – 100 (+, - s přechodem, násobilka 5, 6, 7, 8, 9, 10)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7 ∙ 7 =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5-27T09:08:00</meta:creation-date>
    <dc:creator>Tereza Bížová</dc:creator>
    <dc:date>2011-06-23T09:07:21.34</dc:date>
    <meta:editing-cycles>4</meta:editing-cycles>
    <meta:editing-duration>PT3M11S</meta:editing-duration>
    <meta:generator>OpenOffice.org/3.3$Win32 OpenOffice.org_project/330m20$Build-9567</meta:generator>
    <meta:document-statistic meta:table-count="12" meta:image-count="0" meta:object-count="0" meta:page-count="12" meta:paragraph-count="242" meta:word-count="711" meta:character-count="1661"/>
  </office:meta>
</office:document-meta>
</file>