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brácená doplňovačka</text:p>
      <text:p text:style-name="P4"/>
      <text:p text:style-name="P2">Postup práce:</text:p>
      <text:p text:style-name="P3"/>
      <text:list xml:id="list31195957" text:style-name="WW8Num1">
        <text:list-item>
          <text:p text:style-name="P5">Skupina dostane pracovní list s vyplněnou doplňovačkou a jejím prázdným obrysem a má společně za úkol napsat stručně a jasně legendu. Převážně se musí používat znalosti z fyziky!</text:p>
        </text:list-item>
        <text:list-item>
          <text:p text:style-name="P5">Po sestavení legendy vyplněnou doplňovačku odstřihnout a obrys s legendou předat jiné skupině. Ta pak vyřeší podle legendy tajenku.</text:p>
        </text:list-item>
        <text:list-item>
          <text:p text:style-name="P5">Po vyluštění si společně příslušné skupiny prodiskutují postup řešení, případné problémy <text:line-break/>a nejasnosti – formulace, náročnost, spolupráce apod.</text:p>
        </text:list-item>
      </text:list>
      <text:p text:style-name="P3"/>
      <text:p text:style-name="P3"><text:span text:style-name="T1">Poznámka:</text:span> <text:line-break/></text:p>
      <text:p text:style-name="P3">Při sudém počtu skupin je třeba použít dva druhy doplňovaček – výhodou je zopakování více pojmů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brácené doplňovačky ve fyzice 4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10-03-17T15:47:00</meta:creation-date>
    <dc:creator>Štěpánka Švejdová</dc:creator>
    <dc:date>2010-03-26T11:13:40.94</dc:date>
    <meta:editing-cycles>3</meta:editing-cycles>
    <meta:editing-duration>PT00H02M00S</meta:editing-duration>
    <meta:document-statistic meta:table-count="0" meta:image-count="0" meta:object-count="0" meta:page-count="1" meta:paragraph-count="8" meta:word-count="109" meta:character-count="754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