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ulka1" style:family="table" style:master-page-name="Standard">
      <style:table-properties style:width="20.264cm" fo:margin-left="-0.199cm" style:page-number="0" table:align="left" style:writing-mode="lr-tb"/>
    </style:style>
    <style:style style:name="Tabulka1.A" style:family="table-column">
      <style:table-column-properties style:column-width="6.749cm"/>
    </style:style>
    <style:style style:name="Tabulka1.C" style:family="table-column">
      <style:table-column-properties style:column-width="6.766cm"/>
    </style:style>
    <style:style style:name="Tabulka1.1" style:family="table-row">
      <style:table-row-properties style:row-height="9.502cm" style:keep-together="false" fo:keep-together="always"/>
    </style:style>
    <style:style style:name="Tabulk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C1" style:family="table-cell">
      <style:table-cell-properties style:vertical-align="top" fo:padding-left="0.191cm" fo:padding-right="0.191cm" fo:padding-top="0cm" fo:padding-bottom="0cm" fo:border="0.018cm solid #000000" style:writing-mode="lr-tb"/>
    </style:style>
    <style:style style:name="Tabulka1.C1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text-properties style:font-name="Verdana" fo:font-size="11pt" fo:font-weight="bold" style:font-size-asian="11pt" style:font-weight-asian="bold" style:font-size-complex="11pt"/>
    </style:style>
    <style:style style:name="P5" style:family="paragraph" style:parent-style-name="Standard">
      <style:text-properties style:font-name="Verdana" fo:font-size="10pt" fo:font-weight="bold" style:font-size-asian="10pt" style:font-weight-asian="bold" style:font-size-complex="10pt"/>
    </style:style>
    <style:style style:name="P6" style:family="paragraph" style:parent-style-name="Standard">
      <style:paragraph-properties fo:text-align="center" style:justify-single-word="false"/>
      <style:text-properties style:font-name="Verdana" fo:font-size="10pt" fo:font-style="italic" fo:font-weight="bold" style:font-size-asian="10pt" style:font-style-asian="italic" style:font-weight-asian="bold" style:font-size-complex="10pt"/>
    </style:style>
    <style:style style:name="P7" style:family="paragraph" style:parent-style-name="Standard">
      <style:text-properties style:font-name="Verdana" fo:font-size="9pt" style:font-size-asian="9pt" style:font-size-complex="9pt"/>
    </style:style>
    <style:style style:name="P8" style:family="paragraph" style:parent-style-name="Standard">
      <style:paragraph-properties fo:text-align="justify" style:justify-single-word="false">
        <style:tab-stops>
          <style:tab-stop style:position="1.085cm"/>
          <style:tab-stop style:position="2.559cm" style:type="center"/>
        </style:tab-stops>
      </style:paragraph-properties>
    </style:style>
    <style:style style:name="P9" style:family="paragraph" style:parent-style-name="Standard">
      <style:paragraph-properties fo:text-align="center" style:justify-single-word="false"/>
      <style:text-properties fo:font-style="italic" fo:font-weight="bold" style:font-style-asian="italic" style:font-weight-asian="bold"/>
    </style:style>
    <style:style style:name="P10" style:family="paragraph" style:parent-style-name="Standard">
      <style:text-properties fo:color="#ff0000"/>
    </style:style>
    <style:style style:name="P11" style:family="paragraph" style:parent-style-name="Standard">
      <style:text-properties fo:color="#ff0000" style:font-name="Verdana" fo:font-size="14pt" fo:font-weight="bold" style:font-size-asian="14pt" style:font-weight-asian="bold" style:font-size-complex="14pt"/>
    </style:style>
    <style:style style:name="P12" style:family="paragraph" style:parent-style-name="Standard">
      <style:paragraph-properties fo:text-align="center" style:justify-single-word="false"/>
      <style:text-properties fo:color="#ff0000" style:font-name="Verdana" fo:font-size="14pt" fo:font-weight="bold" style:font-size-asian="14pt" style:font-weight-asian="bold" style:font-size-complex="14pt"/>
    </style:style>
    <style:style style:name="P13" style:family="paragraph" style:parent-style-name="Standard">
      <style:paragraph-properties fo:text-align="center" style:justify-single-word="false" style:snap-to-layout-grid="false"/>
      <style:text-properties fo:color="#ff0000" style:font-name="Verdana" fo:font-size="14pt" fo:font-weight="bold" style:font-size-asian="14pt" style:font-weight-asian="bold" style:font-size-complex="14pt"/>
    </style:style>
    <style:style style:name="P14" style:family="paragraph" style:parent-style-name="Standard">
      <style:text-properties fo:color="#ff0000" style:font-name="Verdana" fo:font-size="11pt" fo:font-weight="bold" style:font-size-asian="11pt" style:font-weight-asian="bold" style:font-size-complex="11pt"/>
    </style:style>
    <style:style style:name="P15" style:family="paragraph" style:parent-style-name="Standard">
      <style:paragraph-properties fo:text-align="center" style:justify-single-word="false"/>
      <style:text-properties fo:color="#ff0000"/>
    </style:style>
    <style:style style:name="P16" style:family="paragraph" style:parent-style-name="Standard">
      <style:paragraph-properties fo:text-align="center" style:justify-single-word="false"/>
      <style:text-properties fo:color="#ff0000" fo:font-weight="bold" style:font-weight-asian="bold"/>
    </style:style>
    <style:style style:name="P17" style:family="paragraph" style:parent-style-name="Standard">
      <style:paragraph-properties fo:text-align="center" style:justify-single-word="false" style:snap-to-layout-grid="false"/>
      <style:text-properties fo:color="#0000ff" style:font-name="Verdana" fo:font-size="14pt" fo:font-weight="bold" style:font-size-asian="14pt" style:font-weight-asian="bold" style:font-size-complex="14pt"/>
    </style:style>
    <style:style style:name="P18" style:family="paragraph" style:parent-style-name="Standard">
      <style:paragraph-properties fo:text-align="center" style:justify-single-word="false"/>
      <style:text-properties fo:color="#0000ff" fo:font-weight="bold" style:font-weight-asian="bold"/>
    </style:style>
    <style:style style:name="P19" style:family="paragraph" style:parent-style-name="Standard">
      <style:paragraph-properties fo:text-align="center" style:justify-single-word="false" style:snap-to-layout-grid="false"/>
      <style:text-properties fo:color="#cc99ff" style:font-name="Verdana" fo:font-size="14pt" fo:font-weight="bold" style:font-size-asian="14pt" style:font-weight-asian="bold" style:font-size-complex="14pt"/>
    </style:style>
    <style:style style:name="P20" style:family="paragraph" style:parent-style-name="Standard">
      <style:paragraph-properties fo:text-align="center" style:justify-single-word="false" style:snap-to-layout-grid="false"/>
      <style:text-properties fo:color="#ffcc00" style:font-name="Verdana" fo:font-size="14pt" fo:font-weight="bold" style:font-size-asian="14pt" style:font-weight-asian="bold" style:font-size-complex="14pt"/>
    </style:style>
    <style:style style:name="P21" style:family="paragraph" style:parent-style-name="Standard">
      <style:paragraph-properties style:snap-to-layout-grid="false">
        <style:tab-stops>
          <style:tab-stop style:position="0.423cm"/>
          <style:tab-stop style:position="2.559cm" style:type="center"/>
        </style:tab-stops>
      </style:paragraph-properties>
      <style:text-properties fo:color="#ffcc00" style:font-name="Verdana" fo:font-size="14pt" fo:font-weight="bold" style:font-size-asian="14pt" style:font-weight-asian="bold" style:font-size-complex="14pt"/>
    </style:style>
    <style:style style:name="P22" style:family="paragraph" style:parent-style-name="Standard">
      <style:paragraph-properties fo:text-align="center" style:justify-single-word="false" style:snap-to-layout-grid="false"/>
      <style:text-properties fo:color="#ff6600" style:font-name="Verdana" fo:font-size="14pt" fo:font-weight="bold" style:font-size-asian="14pt" style:font-weight-asian="bold" style:font-size-complex="14pt"/>
    </style:style>
    <style:style style:name="P23" style:family="paragraph" style:parent-style-name="Standard">
      <style:paragraph-properties fo:text-align="center" style:justify-single-word="false" style:snap-to-layout-grid="false"/>
      <style:text-properties fo:color="#ff33cc" style:font-name="Verdana" fo:font-size="14pt" fo:font-weight="bold" style:font-size-asian="14pt" style:font-weight-asian="bold" style:font-size-complex="14pt"/>
    </style:style>
    <style:style style:name="P24" style:family="paragraph" style:parent-style-name="Standard">
      <style:paragraph-properties fo:text-align="center" style:justify-single-word="false"/>
      <style:text-properties fo:color="#ff33cc" fo:font-weight="bold" style:font-weight-asian="bold"/>
    </style:style>
    <style:style style:name="P25" style:family="paragraph" style:parent-style-name="Standard">
      <style:paragraph-properties fo:text-align="center" style:justify-single-word="false" style:snap-to-layout-grid="false"/>
      <style:text-properties fo:color="#00ffff" style:font-name="Verdana" fo:font-size="14pt" fo:font-weight="bold" style:font-size-asian="14pt" style:font-weight-asian="bold" style:font-size-complex="14pt"/>
    </style:style>
    <style:style style:name="P26" style:family="paragraph" style:parent-style-name="Standard">
      <style:paragraph-properties fo:padding-left="0cm" fo:padding-right="0cm" fo:padding-top="0cm" fo:padding-bottom="0.035cm" fo:border-left="none" fo:border-right="none" fo:border-top="none" fo:border-bottom="0.018cm solid #000000"/>
    </style:style>
    <style:style style:name="P27" style:family="paragraph" style:parent-style-name="Text_20_body">
      <style:paragraph-properties fo:text-align="center" style:justify-single-word="false"/>
      <style:text-properties fo:color="#333333" style:font-name="Cambria" fo:font-style="italic" style:font-style-asian="italic" style:font-style-complex="italic"/>
    </style:style>
    <style:style style:name="T1" style:family="text">
      <style:text-properties style:font-name="Verdana" fo:font-size="10pt" fo:font-style="italic" fo:font-weight="bold" style:font-size-asian="10pt" style:font-style-asian="italic" style:font-weight-asian="bold" style:font-size-complex="10pt"/>
    </style:style>
    <style:style style:name="T2" style:family="text">
      <style:text-properties style:font-name="Verdana" fo:font-size="11pt" fo:font-weight="bold" style:font-size-asian="11pt" style:font-weight-asian="bold" style:font-size-complex="11pt"/>
    </style:style>
    <style:style style:name="T3" style:family="text">
      <style:text-properties style:font-name="Verdana" fo:font-weight="bold" style:font-weight-asian="bold"/>
    </style:style>
    <style:style style:name="T4" style:family="text">
      <style:text-properties fo:color="#00ff00" style:font-name="Verdana" fo:font-size="14pt" fo:font-weight="bold" style:font-size-asian="14pt" style:font-weight-asian="bold" style:font-size-complex="14pt"/>
    </style:style>
    <style:style style:name="T5" style:family="text">
      <style:text-properties fo:color="#ff0000"/>
    </style:style>
    <style:style style:name="T6" style:family="text">
      <style:text-properties fo:color="#ff0000" style:font-name="Verdana" fo:font-size="14pt" fo:font-weight="bold" style:font-size-asian="14pt" style:font-weight-asian="bold" style:font-size-complex="14pt"/>
    </style:style>
    <style:style style:name="T7" style:family="text">
      <style:text-properties fo:color="#ff6600" style:font-name="Verdana" fo:font-size="14pt" fo:font-weight="bold"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ka1" table:style-name="Tabulka1">
        <table:table-column table:style-name="Tabulka1.A" table:number-columns-repeated="2"/>
        <table:table-column table:style-name="Tabulka1.C"/>
        <table:table-row table:style-name="Tabulka1.1">
          <table:table-cell table:style-name="Tabulka1.A1" office:value-type="string">
            <text:p text:style-name="P2"><text:span text:style-name="T4">Kovy alkalické <text:line-break/>a alkalických zemin</text:span></text:p>
            <text:p text:style-name="P3"/>
            <text:p text:style-name="P1"><text:span text:style-name="T1">Sodík, draslík, vápník, hořčík.</text:span></text:p>
            <text:p text:style-name="P3"/>
            <text:p text:style-name="P4">Vysoce hořlavý, lehký kov. Vyskytuje se pouze ve sloučeninách. Používá se k výrobě letadel, lodí, aut. Je součástí chlorofylu a nezbytný pro činnost živých organismů. Je obsažen v celozrnném pečivu, ovoci a oříšcích. Nedostatek se projevuje nespavostí a podrážděností. V PSP je umístěn ve II.A skupině.</text:p>
            <text:p text:style-name="P5"/>
            <text:p text:style-name="P4">12</text:p>
          </table:table-cell>
          <table:table-cell table:style-name="Tabulka1.A1" office:value-type="string">
            <text:p text:style-name="P2"><text:span text:style-name="T4">Kovy alkalické <text:line-break/>a alkalických zemin</text:span></text:p>
            <text:p text:style-name="Standard"/>
            <text:p text:style-name="P1"><text:span text:style-name="T1">Sodík, draslík, vápník, hořčík.</text:span></text:p>
            <text:p text:style-name="P8"/>
            <text:p text:style-name="P4">Tento kov je velmi měkký, lehký, stříbrolesklý. Jeho hustota je menší než hustota vody, proto na vodě plave. Je výborným vodičem elektřiny i tepla. Uchovává se pod vrstvou petroleje nebo ropy, protože je na vzduchu velmi reaktivní. Používá se k výrobě sody, potaše, skla , hnojiv a mýdel.</text:p>
            <text:p text:style-name="P7"/>
            <text:p text:style-name="P4">19</text:p>
          </table:table-cell>
          <table:table-cell table:style-name="Tabulka1.C1" office:value-type="string">
            <text:p text:style-name="P2"><text:span text:style-name="T4">Kovy alkalické <text:line-break/>a alkalických zemin</text:span></text:p>
            <text:p text:style-name="Standard"/>
            <text:p text:style-name="P1"><text:span text:style-name="T1">Sodík,draslík, vápník, hořčík.</text:span></text:p>
            <text:p text:style-name="Standard"/>
            <text:p text:style-name="Standard"><text:span text:style-name="T2">Jedná se o poměrně měkký, lehký, ale velmi reaktivní kov. Patří k lepším vodičům elektřiny i tepla. V přírodě se vyskytuje pouze ve sloučeninách, ve kterých má stále oxidační číslo +II. Již v dávnověku se používal ve stavebnictví, je součástí egyptských pyramid. Zářivě bílá sloučenina se nachází v okolí kanálu La Manche.</text:span></text:p>
            <text:p text:style-name="P4"/>
            <text:p text:style-name="P4">20</text:p>
          </table:table-cell>
        </table:table-row>
        <table:table-row table:style-name="Tabulka1.1">
          <table:table-cell table:style-name="Tabulka1.A1" office:value-type="string">
            <text:p text:style-name="P2"><text:span text:style-name="T4">Kovy alkalické <text:line-break/>a alkalických zemin</text:span></text:p>
            <text:p text:style-name="Standard"/>
            <text:p text:style-name="P6">Sodík, draslík, vápník, hořčík.</text:p>
            <text:p text:style-name="Standard"/>
            <text:p text:style-name="P4">Patří mezi velmi reaktivní prvky. Na vzduchu je samozápalný, žíravý a vysoce hořlavý, proto ho uchováváme pod vrstvou petroleje. Je měkký, dá se ukrojit nožem. Jeho reakce s vodou je velmi prudká. Jeho zastoupení  na Zemi je velké, ale pouze ve sloučeninách (soli). Používá se k chlazení reaktorů.</text:p>
            <text:p text:style-name="P4"/>
            <text:p text:style-name="P4">11</text:p>
          </table:table-cell>
          <table:table-cell table:style-name="Tabulka1.A1" office:value-type="string">
            <text:p text:style-name="P13">Biogenní prvky</text:p>
            <text:p text:style-name="P12">(živá příroda)</text:p>
            <text:p text:style-name="P10"/>
            <text:p text:style-name="P6">Uhlík, vodík, kyslík, dusík.</text:p>
            <text:p text:style-name="Standard"/>
            <text:p text:style-name="Standard"><text:span text:style-name="T2">Tento prvek se vyskytuje ve třech formách – grafit, diamant, fullereny. Je stálý, nekovový a málo reaktivní. Některé z forem jsou výbornými vodiči elektřiny, jiné nejsou. Liší se také tvrdostí, a tudíž i použitím. Jedna z forem patří k nejtvrdším nerostům na Zemi, jiná se využívá při výrobě vozů Formule 1.</text:span></text:p>
            <text:p text:style-name="P4"/>
            <text:p text:style-name="P4">6</text:p>
          </table:table-cell>
          <table:table-cell table:style-name="Tabulka1.C1" office:value-type="string">
            <text:p text:style-name="P13">Biogenní prvky</text:p>
            <text:p text:style-name="P12">(živá příroda)</text:p>
            <text:p text:style-name="P15"/>
            <text:p text:style-name="P6">Uhlík, vodík, kyslík, dusík.</text:p>
            <text:p text:style-name="Standard"/>
            <text:p text:style-name="P4">Je nejrozšířenějším prvkem ve vesmíru. Je to bezbarvý plyn, bez chuti a zápachu, tvoří dvouatomové molekuly. Je velmi reaktivní, slučuje se s téměř všemi prvky PSP. Ve směsi se vzduchem je výbušný. Dříve se používal k plnění vzducholodí. Vzniká elektrolýzou vody, nazývá se palivem budoucnosti.</text:p>
            <text:p text:style-name="P4"/>
            <text:p text:style-name="P4">1</text:p>
            <text:p text:style-name="P11"/>
          </table:table-cell>
        </table:table-row>
        <text:soft-page-break/>
        <table:table-row table:style-name="Tabulka1.1">
          <table:table-cell table:style-name="Tabulka1.A1" office:value-type="string">
            <text:p text:style-name="P13">Biogenní prvky</text:p>
            <text:p text:style-name="P12">(živá příroda)</text:p>
            <text:p text:style-name="P15"/>
            <text:p text:style-name="P6">Uhlík, vodík, kyslík, dusík.</text:p>
            <text:p text:style-name="P1"/>
            <text:p text:style-name="Standard"><text:span text:style-name="T2">Je to plyn, který snadno reaguje s jinými látkami. Je bezbarvý a bez zápachu, tvoří dvouatomové molekuly. Spolu s acetylenem se používá ke svařování kovů. Je základní podmínkou dýchání živých organismů. Podporuje hoření, jeho kapalná forma se využívá jako palivo pro raketové motory.</text:span></text:p>
            <text:p text:style-name="P4"/>
            <text:p text:style-name="P4">8</text:p>
            <text:p text:style-name="P15"/>
          </table:table-cell>
          <table:table-cell table:style-name="Tabulka1.A1" office:value-type="string">
            <text:p text:style-name="P13">Biogenní prvky</text:p>
            <text:p text:style-name="P12">(živá příroda)</text:p>
            <text:p text:style-name="P15"/>
            <text:p text:style-name="P6">Uhlík, vodík, kyslík, dusík.</text:p>
            <text:p text:style-name="P15"/>
            <text:p text:style-name="P4">Jde o velmi málo reaktivní plyn bez chuti a zápachu. Jeho plynná forma se používá jako tzv. netečná atmosféra. Plní se jím pneumatiky. Kapalná podoba se využívá k uchovávání biologických materiálů nebo vypalování bradavic. Díky své inertnosti pomáhá snižovat riziko explozí a požárů.</text:p>
            <text:p text:style-name="P4"/>
            <text:p text:style-name="P4">7</text:p>
            <text:p text:style-name="P15"/>
          </table:table-cell>
          <table:table-cell table:style-name="Tabulka1.C1" office:value-type="string">
            <text:p text:style-name="P17">Běžné kovy</text:p>
            <text:p text:style-name="P15"/>
            <text:p text:style-name="P6">Železo, hliník, měď, zinek.</text:p>
            <text:p text:style-name="P15"/>
            <text:p text:style-name="Standard"><text:span text:style-name="T2">Je nejdůležitějším a nejpoužívanějším kovem. V přírodě se vyskytuje ve sloučeninách, je obsažen také v lidském organismu jako součást krevního barviva. Jeho výroba probíhá ve vysoké peci. Tímto způsobem vzniká litina, která je pevná, ale křehká. Zkujňováním se upravuje na ocel, jejímiž vlastnostmi jsou kujnost a tažnost.</text:span></text:p>
            <text:p text:style-name="Standard"/>
            <text:p text:style-name="P4">26</text:p>
          </table:table-cell>
        </table:table-row>
        <table:table-row table:style-name="Tabulka1.1">
          <table:table-cell table:style-name="Tabulka1.A1" office:value-type="string">
            <text:p text:style-name="P17">Běžné kovy</text:p>
            <text:p text:style-name="P15"/>
            <text:p text:style-name="P6">Železo, hliník, měď, zinek.</text:p>
            <text:p text:style-name="P15"/>
            <text:p text:style-name="P4">Tento kov je dobrým vodičem elektrického proudu. V přírodě se vyskytuje ve sloučeninách. Používá se k výrobě CD a DVD. Je velmi lehký a odolný, proto našel uplatnění ve výrobě lehkých a pevných slitin dále využívaných k výrobě výpočetní techniky a letadel. Jeho výskyt v krvi způsobuje Alzheimerovu chorobu.</text:p>
            <text:p text:style-name="P4"/>
            <text:p text:style-name="P4">13</text:p>
            <text:p text:style-name="P12"/>
          </table:table-cell>
          <table:table-cell table:style-name="Tabulka1.A1" office:value-type="string">
            <text:p text:style-name="P17">Běžné kovy</text:p>
            <text:p text:style-name="P15"/>
            <text:p text:style-name="P6">Železo, hliník, měď, zinek.</text:p>
            <text:p text:style-name="P9"/>
            <text:p text:style-name="Standard"><text:span text:style-name="T2">Jde o ušlechtilý kovový prvek načervenalé barvy, jehož vlastnosti jsou známy již ze starověku. Má dobrou tepelnou i elektrickou vodivost, je odolný vůči chemikáliím, na vzduchu je však nestálý. Jeho využití se objevuje již v době bronzové – k výrobě zbraní a šperků. Dnes se používá k výrobě střech, okapů, integrov. obvodů. </text:span></text:p>
            <text:p text:style-name="P4"/>
            <text:p text:style-name="P4">29</text:p>
            <text:p text:style-name="P4"/>
            <text:p text:style-name="P4"/>
            <text:p text:style-name="P12"/>
          </table:table-cell>
          <table:table-cell table:style-name="Tabulka1.C1" office:value-type="string">
            <text:p text:style-name="P17">Běžné kovy</text:p>
            <text:p text:style-name="P15"/>
            <text:p text:style-name="P6">Železo, hliník, měď, zinek.</text:p>
            <text:p text:style-name="P18"/>
            <text:p text:style-name="Standard"><text:span text:style-name="T2">Tento kov je měkký, lehce tavitelný, při normální teplotě křehký, při vysoké kujný. Již ve starověku se používal ve slitinách, např. s mědí tvořil mosaz. Je modrobílý, lesklý, stálý na vzduchu, lze jej tedy použít k pokovování nestálých kovů. Je významný pro růst organismu a správný vývoj pohlavních orgánů. Je součástí masa a mléka.</text:span></text:p>
            <text:p text:style-name="P4"/>
            <text:p text:style-name="P4">30</text:p>
          </table:table-cell>
        </table:table-row>
        <text:soft-page-break/>
        <table:table-row table:style-name="Tabulka1.1">
          <table:table-cell table:style-name="Tabulka1.A1" office:value-type="string">
            <text:p text:style-name="P19">Halogeny</text:p>
            <text:p text:style-name="P15"/>
            <text:p text:style-name="P6">Fluor, chlor, brom, jod.</text:p>
            <text:p text:style-name="P15"/>
            <text:p text:style-name="Standard"><text:span text:style-name="T2">Tento halogen je nazelenalý plyn, má nejvyšší elektronegativitu ze všech prvků v PSP. Reaguje velmi ochotně s téměř všemi prvky, s některými prudce až explozivně. Pro živé organismy je velmi jedovatý. Tvoří dvouatomové molekuly. Působí proti zubnímu kazu. Jeho sloučeniny se přidávají do zubních past a ústních vod.</text:span></text:p>
            <text:p text:style-name="P4"/>
            <text:p text:style-name="P4">9</text:p>
            <text:p text:style-name="Standard"/>
          </table:table-cell>
          <table:table-cell table:style-name="Tabulka1.A1" office:value-type="string">
            <text:p text:style-name="P19">Halogeny</text:p>
            <text:p text:style-name="P15"/>
            <text:p text:style-name="P6">Fluor, chlor, brom, jod.</text:p>
            <text:p text:style-name="P15"/>
            <text:p text:style-name="Standard"><text:span text:style-name="T2">Tento halogen patří mezi nejvýznamnější. Je velmi jedovatý a silně dráždí sliznice. Používá se k bělení papíru a textilií, k výrobě plastů a prostředků hubících plevel a hmyz. Vzniká elektrolytickým rozkladem jisté soli. Ničí bakterie a zárodky chorob, proto se používá k dezinfekci vody a výrobě čistících prostředků. Má typický zápach.</text:span></text:p>
            <text:p text:style-name="P4"/>
            <text:p text:style-name="P4">17</text:p>
            <text:p text:style-name="Standard"/>
          </table:table-cell>
          <table:table-cell table:style-name="Tabulka1.C1" office:value-type="string">
            <text:p text:style-name="P19">Halogeny</text:p>
            <text:p text:style-name="P15"/>
            <text:p text:style-name="P6">Fluor, chlor, brom, jod.</text:p>
            <text:p text:style-name="P15"/>
            <text:p text:style-name="P4">Je jediným kapalným halogenem. Má tmavou barvu a je těžký. Jeho hustota je podstatně vyšší než hustota vody. Velmi rychle se vypařuje. Jeho páry jsou velmi jedovaté, škodí oční sliznici a pokožce. V přírodě se vyskytuje velmi málo, je součástí mořské vody, ze které se získává chlorováním.</text:p>
            <text:p text:style-name="Standard"/>
            <text:p text:style-name="Standard"/>
            <text:p text:style-name="P4">35</text:p>
          </table:table-cell>
        </table:table-row>
        <table:table-row table:style-name="Tabulka1.1">
          <table:table-cell table:style-name="Tabulka1.A1" office:value-type="string">
            <text:p text:style-name="P19">Halogeny</text:p>
            <text:p text:style-name="P15"/>
            <text:p text:style-name="P6">Fluor, chlor, brom, jod.</text:p>
            <text:p text:style-name="P15"/>
            <text:p text:style-name="Standard"><text:span text:style-name="T2">I tento prvek tvoří dvouatomové molekuly, stejně jako všechny halogeny. Jeho sloučeniny se vyskytují v mořské vodě. Je nezbytným prvkem pro zdárný vývoj organismu. Působí na funkci štítné žlázy, jeho nedostatek způsobuje strumu. Je to pevná, krystalická látka šedé barvy, která je schopna sublimace. Při ní vznikají fialové páry.</text:span></text:p>
            <text:p text:style-name="P4"/>
            <text:p text:style-name="P4">53</text:p>
          </table:table-cell>
          <table:table-cell table:style-name="Tabulka1.A1" office:value-type="string">
            <text:p text:style-name="P20">Ušlechtilé kovy</text:p>
            <text:p text:style-name="P15"/>
            <text:p text:style-name="P6">Zlato, stříbro, platina, titan.</text:p>
            <text:p text:style-name="P15"/>
            <text:p text:style-name="Standard"><text:span text:style-name="T2">Tento vzácný kov má žlutou barvu, je měkký a velmi kujný. Má charakteristický silný lesk, je výborným vodičem elektřiny. V přírodě existuje pouze v ryzí formě. Je velmi odolný vůči chemikáliím. Své využití našel v elektrotechnice, ale také při výrobě šperků a zubních korunek. Jeho čistota se uvádí v karátech nebo tisícinkách.</text:span></text:p>
            <text:p text:style-name="P4"/>
            <text:p text:style-name="P4">79</text:p>
          </table:table-cell>
          <table:table-cell table:style-name="Tabulka1.C1" office:value-type="string">
            <text:p text:style-name="P20">Ušlechtilé kovy</text:p>
            <text:p text:style-name="P15"/>
            <text:p text:style-name="P6">Zlato, stříbro, platina, titan.</text:p>
            <text:p text:style-name="P15"/>
            <text:p text:style-name="P4">Je kovem budoucnosti. K jeho vlastnostem patří stříbřitě bílá barva, vysoká hmotnost a chemická odolnost vůči kyselinám a hydroxidům. Používá se k výrobě automobilových katalyzátorů a optických vláken. Léky obsahující tento vzácný kov se používají při léčbě rakoviny. Využití našel také při výrobě šperků. </text:p>
            <text:p text:style-name="P4"/>
            <text:p text:style-name="P4">78</text:p>
            <text:p text:style-name="Standard"/>
          </table:table-cell>
        </table:table-row>
        <text:soft-page-break/>
        <table:table-row table:style-name="Tabulka1.1">
          <table:table-cell table:style-name="Tabulka1.A1" office:value-type="string">
            <text:p text:style-name="P21"><text:tab/><text:tab/>Ušlechtilé kovy</text:p>
            <text:p text:style-name="P15"/>
            <text:p text:style-name="P6">Zlato, stříbro, platina, titan.</text:p>
            <text:p text:style-name="P15"/>
            <text:p text:style-name="P4">Je sedmým nejrozšířenějším kovem v zemské kůře. Je velmi lehký a zároveň tvrdý. Má vysokou odolnost vůči vnějším vlivům a vysokým teplotám. Jeho pevnost je srovnatelná s pevností oceli. Využívá se k výrobě golfových holí, ale také k výrobě tělních implantátů, především umělých kloubů. Jeho slitiny mají tvarovou paměť.</text:p>
            <text:p text:style-name="P4"/>
            <text:p text:style-name="P4">22</text:p>
            <text:p text:style-name="Standard"/>
          </table:table-cell>
          <table:table-cell table:style-name="Tabulka1.A1" office:value-type="string">
            <text:p text:style-name="P20">Ušlechtilé kovy</text:p>
            <text:p text:style-name="P15"/>
            <text:p text:style-name="P6">Zlato, stříbro, platina, titan.</text:p>
            <text:p text:style-name="P15"/>
            <text:p text:style-name="Standard"><text:span text:style-name="T2">Tento vzácný kov má typické kovové vlastnosti, je nejlepším vodičem elektřiny i tepla. Je kujný a dobře se odlévá. Má vysokou chemickou stabilitu. V přírodě se vyskytuje ve sloučeninách, ale i ryzí. Jeho vlastností se využívá při výrobě CD a DVD nosičů, zrcadel, mincí, katalyzátorů. Jeho sloučeniny se používají ve fotografickém průmyslu.</text:span></text:p>
            <text:p text:style-name="P4"/>
            <text:p text:style-name="P4">47</text:p>
          </table:table-cell>
          <table:table-cell table:style-name="Tabulka1.C1" office:value-type="string">
            <text:p text:style-name="P2"><text:span text:style-name="T7">Polokovy</text:span><text:span text:style-name="T5"> </text:span></text:p>
            <text:p text:style-name="P15"/>
            <text:p text:style-name="P6">Bor, křemík, germanium, arsen.</text:p>
            <text:p text:style-name="P15"/>
            <text:p text:style-name="Standard"><text:span text:style-name="T2">Tento modrošedý, tvrdý, krystalický polokov je velmi křehký. Jeho struktura se podobá struktuře diamantu. Je odolný vůči žíravinám a stálý. Jeho sloučeniny slouží k výrobě skla, počítačových čipů a solárních panelů. Vyskytuje se také v lidském těle, především v kostech a zubech. Známé jsou jeho sloučeniny - silany a silikony.</text:span></text:p>
            <text:p text:style-name="Standard"/>
            <text:p text:style-name="P4">14</text:p>
          </table:table-cell>
        </table:table-row>
        <table:table-row table:style-name="Tabulka1.1">
          <table:table-cell table:style-name="Tabulka1.A1" office:value-type="string">
            <text:p text:style-name="P22">Polokovy </text:p>
            <text:p text:style-name="P16"/>
            <text:p text:style-name="P6">Bor, křemík, germanium, arsen.</text:p>
            <text:p text:style-name="P15"/>
            <text:p text:style-name="P4">Patří mezi významné polokovy. Je to vzácný, lesklý a šedobílý polokov. V čisté podobě se používá k výrobě integrovaných obvodů, které mají vysokou rychlost přenosu signálu. Je také součástí optických vláken a kabelů.</text:p>
            <text:p text:style-name="P4">Své využití našel i ve výrobě optiky zachycující infračervené záření.</text:p>
            <text:p text:style-name="P4"/>
            <text:p text:style-name="P4"/>
            <text:p text:style-name="P4">32</text:p>
          </table:table-cell>
          <table:table-cell table:style-name="Tabulka1.A1" office:value-type="string">
            <text:p text:style-name="P22">Polokovy </text:p>
            <text:p text:style-name="P15"/>
            <text:p text:style-name="P6">Bor, křemík, germanium, arsen.</text:p>
            <text:p text:style-name="P15"/>
            <text:p text:style-name="Standard"><text:span text:style-name="T2">Tento významný polokov má šedou barvu, vysoký lesk a krystalickou strukturu. Ve sloučeninách má polovodičové vlastnosti. Nejznámější sloučeninou tohoto polokovu je tzv. utrejch, který se dříve používal k travičství. Je to bílá krystalická, velmi jedovatá látka s karcinogenními účinky.</text:span></text:p>
            <text:p text:style-name="Standard"/>
            <text:p text:style-name="Standard"/>
            <text:p text:style-name="P4">33</text:p>
          </table:table-cell>
          <table:table-cell table:style-name="Tabulka1.C1" office:value-type="string">
            <text:p text:style-name="P22">Polokovy </text:p>
            <text:p text:style-name="P15"/>
            <text:p text:style-name="P6">Bor, křemík, germanium, arsen.</text:p>
            <text:p text:style-name="P15"/>
            <text:p text:style-name="Standard"><text:span text:style-name="T2">Tento polokov je tvrdý. Má vysokou teplotu varu i tání. Vyskytuje se ve sloučeninách, především v mořské vodě, minerálních pramenech, dokonce je součástí sopečných plynů. Své využití našel především ve sklářství, výrobě keramiky, mýdel. Je součástí velmi odolného skla zvaného Pyrex.</text:span></text:p>
            <text:p text:style-name="P4"/>
            <text:p text:style-name="P4"/>
            <text:p text:style-name="P4">5</text:p>
          </table:table-cell>
        </table:table-row>
        <text:soft-page-break/>
        <table:table-row table:style-name="Tabulka1.1">
          <table:table-cell table:style-name="Tabulka1.A1" office:value-type="string">
            <text:p text:style-name="P23">Radioaktivní prvky</text:p>
            <text:p text:style-name="P15"/>
            <text:p text:style-name="P6">Plutonium, francium, uran, radium. </text:p>
            <text:p text:style-name="P15"/>
            <text:p text:style-name="Standard"><text:span text:style-name="T2">Tento prvek je v čistém stavu stříbrobílý lesklý kov, který se na vzduchu pokrývá vrstvou oxidů. V práškové podobě je samozápalný. Není příliš tvrdý, za vyšších teplot se stává plastickým. Je mnohem těžší než olovo. V přírodě se vyskytuje v rudách, mořské vodě, je součástí uhlí. Používá se jako jaderné palivo.</text:span></text:p>
            <text:p text:style-name="Standard"/>
            <text:p text:style-name="P4">92</text:p>
          </table:table-cell>
          <table:table-cell table:style-name="Tabulka1.A1" office:value-type="string">
            <text:p text:style-name="P23">Radioaktivní prvky</text:p>
            <text:p text:style-name="P15"/>
            <text:p text:style-name="P6">Plutonium, francium, uran, radium. </text:p>
            <text:p text:style-name="P15"/>
            <text:p text:style-name="Standard"><text:span text:style-name="T2">Jedná se o kovový, stříbřitě bílý prvek. Kdysi byl součástí jaderných zbraní, které byly za druhé světové války svrženy armádou USA na Japonsko. Poprvé byl uměle připraven v jaderné laboratoři v roce 1940. Je vysoce toxický, v přírodě se téměř nevyskytuje. Dostane-li se do krevního oběhu, působí jako silný jed. </text:span></text:p>
            <text:p text:style-name="P4"/>
            <text:p text:style-name="P4">94</text:p>
            <text:p text:style-name="Standard"/>
          </table:table-cell>
          <table:table-cell table:style-name="Tabulka1.C1" office:value-type="string">
            <text:p text:style-name="P23">Radioaktivní prvky</text:p>
            <text:p text:style-name="P15"/>
            <text:p text:style-name="P6">Plutonium, francium, uran, radium. </text:p>
            <text:p text:style-name="P6"/>
            <text:p text:style-name="Standard"><text:span text:style-name="T2">Tento prvek je v čistém stavu bílý, těžký, velmi reaktivní. Ve tmě vydává modré luminiscenční záření. Byl objeven roku 1898 Marií Curie-Sklodowskou a jejím manželem v rudě zvané smolinec, jejíž naleziště jsou v okolí Jáchymova. Využívá se v lázních, především k radiové léčbě rakoviny a pohybového ústrojí.</text:span></text:p>
            <text:p text:style-name="P4"/>
            <text:p text:style-name="P4">88</text:p>
            <text:p text:style-name="Standard"/>
          </table:table-cell>
        </table:table-row>
        <table:table-row table:style-name="Tabulka1.1">
          <table:table-cell table:style-name="Tabulka1.A1" office:value-type="string">
            <text:p text:style-name="P23">Radioaktivní prvky</text:p>
            <text:p text:style-name="P15"/>
            <text:p text:style-name="P6">Plutonium, francium, uran, radium. </text:p>
            <text:p text:style-name="P15"/>
            <text:p text:style-name="Standard"><text:span text:style-name="T2">Je to nejtěžší alkalický kov s nejnižší elektronegativitou v PSP. Je nestabilní, velmi silně reaktivní prvek. Za normálních podmínek je to pevný kov. Byl objeven až v roce 1939 v Paříži. Dnes se připravuje uměle protonovým bombardováním thoria. V přírodě se téměř nevyskytuje, podléhá radioaktivnímu rozkladu.</text:span></text:p>
            <text:p text:style-name="P4"/>
            <text:p text:style-name="P4">87</text:p>
            <text:p text:style-name="Standard"/>
          </table:table-cell>
          <table:table-cell table:style-name="Tabulka1.A1" office:value-type="string">
            <text:p text:style-name="P25">Chalkogeny</text:p>
            <text:p text:style-name="P15"/>
            <text:p text:style-name="P1"><text:span text:style-name="T1">Síra, selen, tellur, polonium.</text:span></text:p>
            <text:p text:style-name="P15"/>
            <text:p text:style-name="Standard"><text:span text:style-name="T2">Tento prvek je velmi reaktivní. Na vzduchu hoří modrým plamenem. Vyskytuje se v několika formách, v pevné podobě je jasně žlutý, v kapalné podobě je průhledně žlutý. Jeho čistou formu najdeme ve vulkanických oblastech, je také součástí ropy a uhlí. Používá se k vulkanizaci kaučuku, k výrobě fungicidů a mnoha kyselin.</text:span></text:p>
            <text:p text:style-name="P14"/>
            <text:p text:style-name="P4">16</text:p>
            <text:p text:style-name="Standard"/>
          </table:table-cell>
          <table:table-cell table:style-name="Tabulka1.C1" office:value-type="string">
            <text:p text:style-name="P25">Chalkogeny</text:p>
            <text:p text:style-name="P15"/>
            <text:p text:style-name="P1"><text:span text:style-name="T1">Síra, selen, tellur, polonium.</text:span></text:p>
            <text:p text:style-name="P15"/>
            <text:p text:style-name="P4">Tento poměrně vzácný prvek má šedou nebo tmavě červenou barvu. Je krystalický, stálý. Používá se k výrobě fotočlánků. Je součástí potravy, především ořechů a ryb. Ve větším množství je toxický. Jeho nadbytek způsobuje kardiovaskulární choroby či rakovinu. Je tedy důležité sledovat jeho množství v potravě.</text:p>
            <text:p text:style-name="P4"/>
            <text:p text:style-name="P4">34</text:p>
            <text:p text:style-name="Standard"/>
          </table:table-cell>
        </table:table-row>
        <text:soft-page-break/>
        <table:table-row table:style-name="Tabulka1.1">
          <table:table-cell table:style-name="Tabulka1.A1" office:value-type="string">
            <text:p text:style-name="P25">Chalkogeny</text:p>
            <text:p text:style-name="P15"/>
            <text:p text:style-name="P1"><text:span text:style-name="T1">Síra, selen, tellur, polonium.</text:span></text:p>
            <text:p text:style-name="P24"/>
            <text:p text:style-name="Standard"><text:span text:style-name="T2">Je to stříbřitě lesklý, polokovový prvek. Je dost vzácný, objeven byl v roce 1782. Chemicky patří mezi kovy, jeho sloučeniny se však podobají sloučeninám síry nebo selenu. Využívá se v metalurgii, výrobě polovodičů, barvení skla. Zřídka se z něj vyrábí solární panely. Pro živé organismy je toxický.</text:span></text:p>
            <text:p text:style-name="P4"/>
            <text:p text:style-name="P4"/>
            <text:p text:style-name="P4">52</text:p>
          </table:table-cell>
          <table:table-cell table:style-name="Tabulka1.A1" office:value-type="string">
            <text:p text:style-name="P25">Chalkogeny</text:p>
            <text:p text:style-name="P15"/>
            <text:p text:style-name="P1"><text:span text:style-name="T1">Síra, selen, tellur, polonium.</text:span></text:p>
            <text:p text:style-name="P24"/>
            <text:p text:style-name="Standard"><text:span text:style-name="T2">Tento nestabilní radioaktivní prvek je nejtěžší z chalkogenů. Byl objeven spolu s radiem Marií Curie-Sklodowskou a pojmenován jménem její vlasti. Chemicky je to kov, vyskytuje se v rudách, především ve smolinci. Své využití našel v medicíně a ve výrobě filmů. Pro živý organismus je značně toxický.</text:span></text:p>
            <text:p text:style-name="P4"/>
            <text:p text:style-name="P4"/>
            <text:p text:style-name="P4">84</text:p>
          </table:table-cell>
          <table:table-cell table:style-name="Tabulka1.C11" office:value-type="string">
            <text:p text:style-name="P23"/>
          </table:table-cell>
        </table:table-row>
      </table:table>
      <text:p text:style-name="Standard"/>
      <text:p text:style-name="Standard"/>
      <text:p text:style-name="Standard"/>
      <text:p text:style-name="Standard"/>
      <text:p text:style-name="Standard"/>
      <text:p text:style-name="Standard"/>
      <text:p text:style-name="P26"/>
      <text:p text:style-name="Standard"><text:s/></text:p>
      <text:p text:style-name="Standard"><text:span text:style-name="T3">Informace o prvcích byly čerpány z různých učebnic chemie a internetové encyklopedie Wikipedia.</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properties style:letter-kerning="true" style:font-name-asian="Arial Unicode MS1" fo:hyphenate="fals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Text_20_body">
      <style:paragraph-properties fo:text-align="center" style:justify-single-word="false"/>
      <style:text-properties fo:color="#333333" style:font-name="Cambria" fo:font-style="italic" style:font-style-asian="italic" style:font-style-complex="italic"/>
    </style:style>
    <style:page-layout style:name="pm1">
      <style:page-layout-properties fo:page-width="20.999cm" fo:page-height="29.699cm" style:num-format="1" style:print-orientation="portrait" fo:margin-top="0.501cm" fo:margin-bottom="1.251cm" fo:margin-left="0.501cm" fo:margin-right="0.501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pm1">
      <style:footer>
        <text:p text:style-name="P1">Dostupné z Metodického portálu www.rvp.cz, ISSN: 1802-4785, financovaného z ESF a státního rozpočtu ČR. Provozováno Výzkumným ústavem pedagogickým v Praz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Prvky - kvarteto</dc:title>
    <dc:description>Dostupné z Metodického portálu www.rvp.cz, ISSN: 1802-4785, financovaného z ESF a státního rozpočtu ČR. Provozováno Výzkumným ústavem pedagogickým v Praze.</dc:description>
    <meta:initial-creator>Radka Poláková</meta:initial-creator>
    <meta:creation-date>2009-03-21T09:19:00</meta:creation-date>
    <dc:creator>Svejdova</dc:creator>
    <dc:date>2009-03-23T10:45:00</dc:date>
    <meta:editing-cycles>3</meta:editing-cycles>
    <meta:editing-duration>PT8M0S</meta:editing-duration>
    <meta:user-defined meta:name="Info 1"/>
    <meta:user-defined meta:name="Info 2"/>
    <meta:user-defined meta:name="Info 3"/>
    <meta:user-defined meta:name="Info 4"/>
    <meta:document-statistic meta:table-count="1" meta:image-count="0" meta:object-count="0" meta:page-count="6" meta:paragraph-count="136" meta:word-count="1791" meta:character-count="11651"/>
  </office:meta>
</office:document-meta>
</file>