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16.267cm" style:rel-column-width="6553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8.75cm" fo:margin-left="-1.279cm" table:align="left" style:writing-mode="lr-tb"/>
    </style:style>
    <style:style style:name="Tabulka2.A" style:family="table-column">
      <style:table-column-properties style:column-width="12.7cm"/>
    </style:style>
    <style:style style:name="Tabulka2.B" style:family="table-column">
      <style:table-column-properties style:column-width="6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Bookman Old Style" fo:font-size="16pt" style:font-size-asian="16pt"/>
    </style:style>
    <style:style style:name="P3" style:family="paragraph" style:parent-style-name="Standard">
      <style:paragraph-properties fo:line-height="150%">
        <style:tab-stops>
          <style:tab-stop style:position="2.037cm"/>
        </style:tab-stops>
      </style:paragraph-properties>
      <style:text-properties style:font-name="Bookman Old Style" fo:font-size="16pt" style:font-size-asian="16pt"/>
    </style:style>
    <style:style style:name="P4" style:family="paragraph" style:parent-style-name="Standard">
      <style:text-properties style:font-name="Bookman Old Style" fo:font-size="22pt" style:font-size-asian="22pt"/>
    </style:style>
    <style:style style:name="P5" style:family="paragraph" style:parent-style-name="Standard">
      <style:text-properties style:font-name="Bookman Old Style" fo:font-size="24pt" style:font-size-asian="24pt"/>
    </style:style>
    <style:style style:name="P6" style:family="paragraph" style:parent-style-name="Standard">
      <style:paragraph-properties style:snap-to-layout-grid="false"/>
      <style:text-properties style:font-name="Bookman Old Style" fo:font-size="24pt" style:font-size-asian="24pt"/>
    </style:style>
    <style:style style:name="P7" style:family="paragraph" style:parent-style-name="Standard">
      <style:paragraph-properties fo:line-height="150%">
        <style:tab-stops>
          <style:tab-stop style:position="2.037cm"/>
        </style:tab-stops>
      </style:paragraph-properties>
      <style:text-properties style:font-name="Bookman Old Style" fo:font-size="24pt" style:font-size-asian="24pt"/>
    </style:style>
    <style:style style:name="P8" style:family="paragraph" style:parent-style-name="Standard">
      <style:paragraph-properties fo:line-height="150%" style:snap-to-layout-grid="false">
        <style:tab-stops>
          <style:tab-stop style:position="2.037cm"/>
        </style:tab-stops>
      </style:paragraph-properties>
      <style:text-properties style:font-name="Bookman Old Style" fo:font-size="24pt" style:font-size-asian="24pt"/>
    </style:style>
    <style:style style:name="P9" style:family="paragraph" style:parent-style-name="Standard">
      <style:text-properties style:font-name="Bookman Old Style" fo:font-size="8pt" style:font-size-asian="8pt" style:font-size-complex="8pt"/>
    </style:style>
    <style:style style:name="P10" style:family="paragraph" style:parent-style-name="Standard">
      <style:paragraph-properties fo:line-height="150%" style:snap-to-layout-grid="false">
        <style:tab-stops>
          <style:tab-stop style:position="2.037cm"/>
        </style:tab-stops>
      </style:paragraph-properties>
      <style:text-properties style:font-name="Bookman Old Style" fo:font-size="20pt" fo:font-style="italic" fo:font-weight="bold" style:font-size-asian="20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>
        <style:tab-stops>
          <style:tab-stop style:position="2.037cm"/>
        </style:tab-stops>
      </style:paragraph-properties>
    </style:style>
    <style:style style:name="P12" style:family="paragraph" style:parent-style-name="Standard">
      <style:text-properties style:font-name="Wingdings 2" fo:font-size="22pt" style:font-size-asian="22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Bookman Old Style" fo:font-size="22pt" fo:language="zxx" fo:country="none" style:font-size-asian="22pt" style:language-asian="zxx" style:country-asian="none"/>
    </style:style>
    <style:style style:name="P16" style:family="paragraph" style:parent-style-name="Standard">
      <style:paragraph-properties fo:margin-left="0.63cm" fo:margin-right="0cm" fo:line-height="150%" fo:text-indent="0cm" style:auto-text-indent="false"/>
      <style:text-properties style:font-name="Bookman Old Style" fo:font-size="16pt" style:font-size-asian="16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Bookman Old Style" fo:font-size="16pt" style:font-size-asian="16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Bookman Old Style" fo:font-size="16pt" fo:language="zxx" fo:country="none" style:font-size-asian="16pt" style:language-asian="zxx" style:country-asian="none"/>
    </style:style>
    <style:style style:name="P20" style:family="paragraph" style:parent-style-name="Standard">
      <style:paragraph-properties fo:margin-left="-0.123cm" fo:margin-right="0cm" fo:text-indent="0cm" style:auto-text-indent="false" style:snap-to-layout-grid="false"/>
      <style:text-properties style:font-name="Bookman Old Style" fo:font-size="24pt" style:font-size-asian="24pt"/>
    </style:style>
    <style:style style:name="P21" style:family="paragraph" style:parent-style-name="Heading_20_1">
      <style:text-properties style:font-name="Bookman Old Style"/>
    </style:style>
    <style:style style:name="P22" style:family="paragraph" style:parent-style-name="Standard" style:list-style-name="WW8Num2">
      <style:paragraph-properties fo:line-height="150%"/>
      <style:text-properties style:font-name="Bookman Old Style" fo:font-size="16pt" style:font-size-asian="16pt" style:font-size-complex="16pt"/>
    </style:style>
    <style:style style:name="P23" style:family="paragraph" style:parent-style-name="Standard" style:list-style-name="WW8Num3">
      <style:paragraph-properties fo:line-height="150%"/>
      <style:text-properties style:font-name="Bookman Old Style" fo:font-size="16pt" style:font-size-asian="16pt" style:font-size-complex="16pt"/>
    </style:style>
    <style:style style:name="P24" style:family="paragraph" style:parent-style-name="Standard" style:master-page-name="Standard">
      <style:paragraph-properties style:page-number="auto"/>
      <style:text-properties style:font-name="Bookman Old Style" fo:font-size="16pt" fo:language="zxx" fo:country="none" fo:font-weight="bold" style:font-size-asian="16pt" style:language-asian="zxx" style:country-asian="none" style:font-weight-asian="bold" style:font-size-complex="16pt" style:font-weight-complex="bold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font-name="Bookman Old Style" fo:font-size="8pt" style:font-size-asian="8pt" style:font-size-complex="8pt"/>
    </style:style>
    <style:style style:name="T2" style:family="text"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Bookman Old Style" fo:font-size="22pt" style:font-size-asian="22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char" draw:z-index="1" draw:style-name="gr1" draw:text-style-name="P26" svg:width="9.42cm" svg:height="1.773cm" svg:x="2.858cm" svg:y="-1.588cm"><text:p text:style-name="P25"><text:span text:style-name="T5">Běhací věty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31540181" text:style-name="WW8Num2">
        <text:list-item>
          <text:p text:style-name="P22">Učitel nakopíruje a rozstříhá připravené věty na barevné papíry (kolik barev, tolik pracovních skupin) a rozmístí je po třídě. Rozdělí žáky do menších skupin (dvojic, trojic), přidělí jim barvu a vyzve je, aby na smluvený signál vyběhli hledat lístečky své barvy. (Učitel žákům dopředu řekne, kolik je lístečků a vysvětlí práci s nimi).</text:p>
        </text:list-item>
        <text:list-item>
          <text:p text:style-name="P22">Žáci po nalezení všech lístečků přidělené barvy pracují na těchto úkolech, které mohou být zapsány na tabuli:</text:p>
        </text:list-item>
      </text:list>
      <text:list xml:id="list31538017" text:style-name="WW8Num3">
        <text:list-item>
          <text:p text:style-name="P23">slož lístečky podle logické posloupnosti a nalep je na papír,</text:p>
        </text:list-item>
        <text:list-item>
          <text:p text:style-name="P23">spočítej věty jednoduché a souvětí,</text:p>
        </text:list-item>
        <text:list-item>
          <text:p text:style-name="P23">zapiš větné vzorce k souvětí,</text:p>
        </text:list-item>
        <text:list-item>
          <text:p text:style-name="P23">vymysli nadpis pro pohádku,</text:p>
        </text:list-item>
        <text:list-item>
          <text:p text:style-name="P23">napiš několik dalších vět, jak by mohla pohádka pokračovat,</text:p>
        </text:list-item>
        <text:list-item>
          <text:p text:style-name="P23">nakresli k pohádce obrázek,</text:p>
        </text:list-item>
        <text:list-item>
          <text:p text:style-name="P23">zjisti, kdo je autorem této pohádky (můžeš použít internet nebo žákovskou knihovnu).</text:p>
        </text:list-item>
      </text:list>
      <text:list xml:id="list31550918" text:continue-list="list31540181" text:style-name="WW8Num2">
        <text:list-item>
          <text:p text:style-name="P22">Po ukončení práce následuje reflexe, hodnocení a<text:span text:style-name="T4"> </text:span>sebehodnocení žáků.</text:p>
        </text:list-item>
      </text:list>
      <text:p text:style-name="P4"/>
      <text:p text:style-name="P4"/>
      <text:p text:style-name="P12"><text:soft-page-break/></text:p>
      <text:p text:style-name="P14"><draw:frame draw:style-name="fr1" draw:name="Rámec1" text:anchor-type="paragraph" svg:x="-0.132cm" svg:y="4.089cm" svg:width="16.267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6">Ve vsi žila chudá vdova a ta měla dceru.</text:p></table:table-cell></table:table-row><table:table-row table:style-name="Tabulka1.1"><table:table-cell table:style-name="Tabulka1.A1" office:value-type="string"><text:p text:style-name="P6">Bydlely ve staré chalupě.</text:p></table:table-cell></table:table-row><table:table-row table:style-name="Tabulka1.1"><table:table-cell table:style-name="Tabulka1.A1" office:value-type="string"><text:p text:style-name="P6">Matka chodila v zimě na dříví a v létě na jahody.</text:p></table:table-cell></table:table-row><table:table-row table:style-name="Tabulka1.1"><table:table-cell table:style-name="Tabulka1.A1" office:value-type="string"><text:p text:style-name="P6">Dívka zase nosila do města vejce, </text:p><text:p text:style-name="P5">kde je prodávala.</text:p></table:table-cell></table:table-row><table:table-row table:style-name="Tabulka1.1"><table:table-cell table:style-name="Tabulka1.A1" office:value-type="string"><text:p text:style-name="P6">Tak se spolu živily.</text:p></table:table-cell></table:table-row><table:table-row table:style-name="Tabulka1.1"><table:table-cell table:style-name="Tabulka1.A1" office:value-type="string"><text:p text:style-name="P6">Když matka onemocněla, musela </text:p><text:p text:style-name="P5">do lesa dcera.</text:p></table:table-cell></table:table-row><table:table-row table:style-name="Tabulka1.1"><table:table-cell table:style-name="Tabulka1.A1" office:value-type="string"><text:p text:style-name="P6">Cestou potkala žebračku, </text:p><text:p text:style-name="P5">kterou obdarovala kouskem chleba.</text:p></table:table-cell></table:table-row><table:table-row table:style-name="Tabulka1.1"><table:table-cell table:style-name="Tabulka1.A1" office:value-type="string"><text:p text:style-name="P6">Ta jí nechtěla zůstat nic dlužna, </text:p><text:p text:style-name="P5">proto jí darovala hrneček.</text:p></table:table-cell></table:table-row></table:table></draw:text-box></draw:frame><text:span text:style-name="Footnote_20_Symbol"><text:span text:style-name="T3"><text:note text:id="ftn1" text:note-class="footnote"><text:note-citation>1</text:note-citation><text:note-body><text:p text:style-name="Standard"><text:s/><text:span text:style-name="T1">Konopková, L. </text:span><text:span text:style-name="T2">Český jazyk pro 3. ročník základní školy. </text:span><text:span text:style-name="T1">3. vyd. Praha : </text:span></text:p><text:p text:style-name="P9">Fortuna, 2001. ISBN 80-7168-745-6, s. 25.</text:p><text:p text:style-name="P13"/><text:p text:style-name="Footnote"/></text:note-body></text:note></text:span></text:span></text:p>
      <text:p text:style-name="P15"><draw:custom-shape text:anchor-type="char" draw:z-index="2" draw:style-name="gr1" draw:text-style-name="P26" svg:width="8.229cm" svg:height="1.773cm" svg:x="3.175cm" svg:y="-0.953cm"><text:p text:style-name="P25"><text:span text:style-name="T5">Hledej věty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6">Učitel opět rozdělí žáky do skupin. Každá skupina </text:p>
      <text:p text:style-name="P16">dostane obálku, ve které jsou nastříhané věty a k nim patří větné vzorce. Úkolem je přiřadit správně věty </text:p>
      <text:p text:style-name="P16">ke vzorcům. Hodnotí se nejen rychlost, ale především správnost řešení.</text:p>
      <text:p text:style-name="P1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Venku bylo teplo a slunečno.</text:p>
          </table:table-cell>
          <table:table-cell table:style-name="Tabulka2.B1" office:value-type="string">
            <text:p text:style-name="P6">V1 a V2.</text:p>
          </table:table-cell>
        </table:table-row>
        <table:table-row table:style-name="Tabulka2.1">
          <table:table-cell table:style-name="Tabulka2.A1" office:value-type="string">
            <text:p text:style-name="P6">Maminka volala na Tomáše, aby přišel domů.</text:p>
          </table:table-cell>
          <table:table-cell table:style-name="Tabulka2.B1" office:value-type="string">
            <text:p text:style-name="P6">V1, aby V2.</text:p>
          </table:table-cell>
        </table:table-row>
        <table:table-row table:style-name="Tabulka2.1">
          <table:table-cell table:style-name="Tabulka2.A1" office:value-type="string">
            <text:p text:style-name="P20">Když začalo jaro, probouzela se příroda ze zimního spánku.</text:p>
          </table:table-cell>
          <table:table-cell table:style-name="Tabulka2.B1" office:value-type="string">
            <text:p text:style-name="P6">Když V1, V2.</text:p>
          </table:table-cell>
        </table:table-row>
        <table:table-row table:style-name="Tabulka2.1">
          <table:table-cell table:style-name="Tabulka2.A1" office:value-type="string">
            <text:p text:style-name="P6">Slunce zapadalo, ale domů se mi nechtělo.</text:p>
          </table:table-cell>
          <table:table-cell table:style-name="Tabulka2.B1" office:value-type="string">
            <text:p text:style-name="P6">V1, ale V2.</text:p>
          </table:table-cell>
        </table:table-row>
        <table:table-row table:style-name="Tabulka2.1">
          <table:table-cell table:style-name="Tabulka2.A1" office:value-type="string">
            <text:p text:style-name="P6">Protože se Eva neučila, dostala špatnou známku.</text:p>
          </table:table-cell>
          <table:table-cell table:style-name="Tabulka2.B1" office:value-type="string">
            <text:p text:style-name="P6">Protože V1, V2.</text:p>
          </table:table-cell>
        </table:table-row>
        <table:table-row table:style-name="Tabulka2.1">
          <table:table-cell table:style-name="Tabulka2.A1" office:value-type="string">
            <text:p text:style-name="P6">Rozhodl jsem se, že půjdu do kina, ale Janě se nechtělo.</text:p>
          </table:table-cell>
          <table:table-cell table:style-name="Tabulka2.B1" office:value-type="string">
            <text:p text:style-name="P6">V1, že V2, </text:p>
            <text:p text:style-name="P5">ale V3.</text:p>
          </table:table-cell>
        </table:table-row>
        <table:table-row table:style-name="Tabulka2.1">
          <table:table-cell table:style-name="Tabulka2.A1" office:value-type="string">
            <text:p text:style-name="P6">Mám rád houby, proto chodím rád do lesa.</text:p>
          </table:table-cell>
          <table:table-cell table:style-name="Tabulka2.B1" office:value-type="string">
            <text:p text:style-name="P6">V1, proto V2.</text:p>
          </table:table-cell>
        </table:table-row>
        <table:table-row table:style-name="Tabulka2.1">
          <table:table-cell table:style-name="Tabulka2.A1" office:value-type="string">
            <text:p text:style-name="P6">Odpadky se třídí a potom se recyklují, tak se šetří příroda.</text:p>
          </table:table-cell>
          <table:table-cell table:style-name="Tabulka2.B1" office:value-type="string">
            <text:p text:style-name="P6">V1 a V2, </text:p>
            <text:p text:style-name="P5">tak V3.</text:p>
          </table:table-cell>
        </table:table-row>
      </table:table>
      <text:p text:style-name="P17"/>
      <text:p text:style-name="P19"/>
      <text:p text:style-name="P18"/>
      <text:p text:style-name="P3"><draw:custom-shape text:anchor-type="char" draw:z-index="3" draw:style-name="gr1" draw:text-style-name="P26" svg:width="10.531cm" svg:height="1.773cm" svg:x="2.672cm" svg:y="-1.998cm"><text:p text:style-name="P25"><text:span text:style-name="T5">Hrátky s větou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Žáci opět pracují ve skupinách. Dostanou nakopírovaný text a mají za úkol spojit věty v souvětí a zapsat větné vzorce. Hodnotí se rychlost, ale především správnost řešení.<text:tab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0">Spoj věty v souvětí a zapiš větné vzorce.</text:p>
          </table:table-cell>
        </table:table-row>
        <table:table-row table:style-name="Tabulka3.1">
          <table:table-cell table:style-name="Tabulka3.A1" office:value-type="string">
            <text:p text:style-name="P8">Policista prochází tvrdým výcvikem.</text:p>
            <text:p text:style-name="P7">Překonává ve službě různé překážky.</text:p>
            <text:p text:style-name="P7">Během služby kontroluje také řidiče.</text:p>
            <text:p text:style-name="P7">Správně dodržovali pravidla silničního provozu.</text:p>
            <text:p text:style-name="P7">Je samozřejmé.</text:p>
            <text:p text:style-name="P7">Policista musí také nosit zbraň.</text:p>
            <text:p text:style-name="P7">Policista často zasahuje.</text:p>
            <text:p text:style-name="P7">Používá někdy policejního psa.</text:p>
            <text:p text:style-name="P7">Budu velký.</text:p>
            <text:p text:style-name="P7">Chci být také policistou.</text:p>
            <text:h text:style-name="P21" text:outline-level="1">Čím bys chtěl/a být ty, až budeš velký/á a proč?</text:h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0000ff" draw:end-color="#9400ed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2.037cm"/>
        </style:tab-stops>
      </style:paragraph-properties>
      <style:text-properties style:font-name="Cambria" fo:font-size="20pt" fo:font-style="italic" fo:font-weight="bold" style:font-size-asian="20pt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text:line-break/>Dostupné z Metodického portálu www.rvp.cz, ISSN: 1802-4785, financovaného z 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Mgr. Libuše Sochorová</meta:initial-creator>
    <meta:creation-date>2011-08-10T11:35:00</meta:creation-date>
    <dc:creator>Jan Šperl</dc:creator>
    <dc:date>2011-08-10T11:43:40.31</dc:date>
    <meta:editing-cycles>7</meta:editing-cycles>
    <meta:editing-duration>PT4M48S</meta:editing-duration>
    <meta:generator>OpenOffice.org/3.3$Win32 OpenOffice.org_project/330m20$Build-9567</meta:generator>
    <meta:document-statistic meta:table-count="3" meta:image-count="0" meta:object-count="0" meta:page-count="4" meta:paragraph-count="61" meta:word-count="466" meta:character-count="2806"/>
  </office:meta>
</office:document-meta>
</file>