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Odstavec_20_se_20_seznamem" style:list-style-name="WW8Num1"/>
    <style:style style:name="P4" style:family="paragraph" style:parent-style-name="Odstavec_20_se_20_seznamem" style:list-style-name="WW8Num2"/>
    <style:style style:name="P5" style:family="paragraph" style:parent-style-name="Odstavec_20_se_20_seznamem">
      <style:text-properties fo:font-style="italic" fo:font-weight="bold" style:font-style-asian="italic" style:font-weight-asian="bold"/>
    </style:style>
    <style:style style:name="P6" style:family="paragraph" style:parent-style-name="Odstavec_20_se_20_seznamem">
      <style:text-properties fo:font-style="italic" style:font-style-asian="italic" style:font-style-complex="italic"/>
    </style:style>
    <style:style style:name="P7" style:family="paragraph" style:parent-style-name="Odstavec_20_se_20_seznamem">
      <style:paragraph-properties fo:text-align="center" style:justify-single-word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adpis_20_1_20_Char">Pracovní list k televiznímu filmu In nomine patris,</text:span> </text:p>
      <text:p text:style-name="Standard">rež. Jan Drbohlav, Česká televize </text:p>
      <text:p text:style-name="Standard">In nomine patris. [online]. 14. 11. 2004 [2015–02-26]. Dostupné z: &lt;<text:a xlink:type="simple" xlink:href="http://www.ceskatelevize.cz/ivysilani/1099710375-in-nomine-patris/20451212002"><text:span text:style-name="Internet_20_link">http://www.ceskatelevize.cz/ivysilani/1099710375-in-nomine-patris/20451212002</text:span></text:a>&gt;</text:p>
      <text:p text:style-name="Standard">délka filmu: 95 minut</text:p>
      <text:list xml:id="list8026645025077950849" text:style-name="WW8Num1">
        <text:list-item>
          <text:p text:style-name="P3"><text:span text:style-name="T1">Určeno do hodin společenskovědního semináře, pracovní list lze vypracovat buď při sledování filmu, nebo pak doma.</text:span></text:p>
        </text:list-item>
      </text:list>
      <text:p text:style-name="P5"/>
      <text:list xml:id="list4866382965439633427" text:style-name="WW8Num2">
        <text:list-item>
          <text:p text:style-name="P4">Co bylo oním zázrakem? Jak jej přijímal farář a jak místní obyvatelé vesnice?</text:p>
        </text:list-item>
      </text:list>
      <text:p text:style-name="Odstavec_20_se_20_seznamem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4544972" text:continue-numbering="true" text:style-name="WW8Num2">
        <text:list-item>
          <text:p text:style-name="P4">Charakterizujte místní příslušníky SNB.</text:p>
        </text:list-item>
      </text:list>
      <text:p text:style-name="Odstavec_20_se_20_seznamem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4535745" text:continue-numbering="true" text:style-name="WW8Num2">
        <text:list-item>
          <text:p text:style-name="P4">V jakých momentech do filmu proniká problematika kolektivizace?</text:p>
        </text:list-item>
      </text:list>
      <text:p text:style-name="Odstavec_20_se_20_seznamem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34543113" text:continue-numbering="true" text:style-name="WW8Num2">
        <text:list-item>
          <text:p text:style-name="P4">Jak se dokumentarista Neumann dostal k natáčení propagandistického filmu? Jak se v průběhu filmu proměňovaly jeho postoje?</text:p>
        </text:list-item>
      </text:list>
      <text:p text:style-name="Odstavec_20_se_20_seznamem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4549351" text:continue-numbering="true" text:style-name="WW8Num2">
        <text:list-item>
          <text:p text:style-name="P4">Jak byl Toufar zatčen a z čeho byl obviněn?</text:p>
        </text:list-item>
      </text:list>
      <text:p text:style-name="Odstavec_20_se_20_seznamem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4527002" text:continue-numbering="true" text:style-name="WW8Num2">
        <text:list-item>
          <text:p text:style-name="P4">Jaké praktiky StB proti faráři používala?</text:p>
        </text:list-item>
      </text:list>
      <text:p text:style-name="Odstavec_20_se_20_seznamem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xml:id="list34541005" text:continue-numbering="true" text:style-name="WW8Num2">
        <text:list-item>
          <text:p text:style-name="P4"><text:soft-page-break/>Kdo byl v onom r. 1950 prezidentem Československa? ………………………………………………………….</text:p>
        </text:list-item>
        <text:list-item>
          <text:p text:style-name="P4">Zkus odhadnout pocity farářovy neteře Marie?</text:p>
        </text:list-item>
      </text:list>
      <text:p text:style-name="Odstavec_20_se_20_seznamem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pan text:style-name="T3">Autorem materiálu a všech jeho částí, není-li uvedeno jinak, je Marcela Svejkovská. <text:line-break/> <text:s text:c="11"/>Dostupné z Metodického portálu</text:span><text:span text:style-name="T2"> www.rvp.cz</text:span><text:span text:style-name="T3">; ISSN 1802-4785. <text:s/><text:line-break/> <text:s text:c="18"/>Provozuje Národní ústav pro vzdělávání, školské poradenské zařízení a zařízení pro další vzdělávání pedagogických pracovníků (NÚV).</text:span></text:p>
      <text:list xml:id="list34538687" text:continue-numbering="true" text:style-name="WW8Num2">
        <text:list-item>
          <text:p text:style-name="P4">Jak probíhalo natáčení propagandistického snímku?</text:p>
        </text:list-item>
      </text:list>
      <text:p text:style-name="Odstavec_20_se_20_seznamem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xml:id="list34539133" text:continue-numbering="true" text:style-name="WW8Num2">
        <text:list-item>
          <text:p text:style-name="P4">Co asi prožíval po svém zatčení Josef Toufar?</text:p>
        </text:list-item>
      </text:list>
      <text:p text:style-name="Odstavec_20_se_20_seznamem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4530942" text:continue-numbering="true" text:style-name="WW8Num2">
        <text:list-item>
          <text:p text:style-name="P4">Jak snášel kruté mučení?</text:p>
        </text:list-item>
      </text:list>
      <text:p text:style-name="Odstavec_20_se_20_seznamem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4540537" text:continue-numbering="true" text:style-name="WW8Num2">
        <text:list-item>
          <text:p text:style-name="P4">Kdo a jak se snažil Toufarovi pomoci?</text:p>
        </text:list-item>
      </text:list>
      <text:p text:style-name="Odstavec_20_se_20_seznamem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xml:id="list34548612" text:continue-numbering="true" text:style-name="WW8Num2">
        <text:list-item>
          <text:p text:style-name="P4">Co jsi věděl/a o Josefu Toufarovi před zhlédnutím filmu?</text:p>
        </text:list-item>
      </text:list>
      <text:p text:style-name="Odstavec_20_se_20_seznamem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P6"/>
      <text:p text:style-name="P6"/>
      <text:p text:style-name="P1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Autorem materiálu a všech jeho částí, není-li uvedeno jinak, je Marcela Svejkovská. <text:line-break/> <text:s text:c="11"/>Dostupné z Metodického portálu</text:span><text:span text:style-name="T2"> www.rvp.cz</text:span><text:span text:style-name="T3">; ISSN 1802-4785. <text:line-break/> <text:s text:c="18"/>Provozuje Národní ústav pro vzdělávání, školské poradenské zařízení a zařízení pro další vzdělávání pedagogických pracovníků (NÚV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a Svejkovská</meta:initial-creator>
    <meta:creation-date>2015-03-12T14:36:00</meta:creation-date>
    <dc:date>2015-03-12T14:37:12.14</dc:date>
    <meta:editing-cycles>3</meta:editing-cycles>
    <meta:editing-duration>P2171DT9H32M13S</meta:editing-duration>
    <meta:generator>OpenOffice.org/3.4.1$Win32 OpenOffice.org_project/341m1$Build-9593</meta:generator>
    <meta:document-statistic meta:table-count="0" meta:image-count="0" meta:object-count="0" meta:page-count="3" meta:paragraph-count="32" meta:word-count="249" meta:character-count="3784"/>
  </office:meta>
</office:document-meta>
</file>