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0ADA29.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solid" draw:fill-color="#bbe0e3" draw:textarea-horizontal-align="center"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79cm" svg:stroke-color="#333399"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visible-area-left="0cm" draw:visible-area-top="0cm" draw:visible-area-width="3.316cm" draw:visible-area-height="1.093cm" draw:ole-draw-aspect="1"/>
    </style:style>
    <style:style style:name="gr14" style:family="graphic" style:parent-style-name="standard">
      <style:graphic-properties draw:stroke="none" draw:fill="none" draw:fill-color="#ffffff" draw:textarea-horizontal-align="justify" draw:textarea-vertical-align="top" draw:auto-grow-height="true" draw:auto-grow-width="false" fo:min-height="2.511cm" fo:min-width="0cm" fo:padding-top="0.13cm" fo:padding-bottom="0.13cm" fo:padding-left="0.25cm" fo:padding-right="0.25cm"/>
    </style:style>
    <style:style style:name="gr15" style:family="graphic" style:parent-style-name="standard">
      <style:graphic-properties draw:visible-area-left="0cm" draw:visible-area-top="0cm" draw:visible-area-width="0.952cm" draw:visible-area-height="1.093cm" draw:ole-draw-aspect="1"/>
    </style:style>
    <style:style style:name="gr16" style:family="graphic" style:parent-style-name="standard">
      <style:graphic-properties draw:stroke="none" draw:fill="none" draw:fill-color="#ffffff" draw:textarea-horizontal-align="justify" draw:textarea-vertical-align="top" draw:auto-grow-height="true" draw:auto-grow-width="false" fo:min-height="2.51cm" fo:min-width="0cm" fo:padding-top="0.13cm" fo:padding-bottom="0.13cm" fo:padding-left="0.25cm" fo:padding-right="0.25cm"/>
    </style:style>
    <style:style style:name="gr17" style:family="graphic" style:parent-style-name="standard">
      <style:graphic-properties draw:visible-area-left="0cm" draw:visible-area-top="0cm" draw:visible-area-width="2.857cm" draw:visible-area-height="1.199cm" draw:ole-draw-aspect="1"/>
    </style:style>
    <style:style style:name="gr18" style:family="graphic" style:parent-style-name="standard">
      <style:graphic-properties draw:stroke="none" draw:fill="none" draw:fill-color="#ffffff" draw:textarea-horizontal-align="justify" draw:textarea-vertical-align="top" draw:auto-grow-height="true" draw:auto-grow-width="false" fo:min-height="2.766cm" fo:min-width="0cm" fo:padding-top="0.13cm" fo:padding-bottom="0.13cm" fo:padding-left="0.25cm" fo:padding-right="0.25cm"/>
    </style:style>
    <style:style style:name="gr19" style:family="graphic" style:parent-style-name="standard">
      <style:graphic-properties draw:visible-area-left="0cm" draw:visible-area-top="0cm" draw:visible-area-width="2.222cm" draw:visible-area-height="0.493cm" draw:ole-draw-aspect="1"/>
    </style:style>
    <style:style style:name="gr20" style:family="graphic" style:parent-style-name="standard">
      <style:graphic-properties draw:visible-area-left="0cm" draw:visible-area-top="0cm" draw:visible-area-width="2.469cm" draw:visible-area-height="0.493cm" draw:ole-draw-aspect="1"/>
    </style:style>
    <style:style style:name="gr21" style:family="graphic" style:parent-style-name="standard">
      <style:graphic-properties draw:visible-area-left="0cm" draw:visible-area-top="0cm" draw:visible-area-width="1.975cm" draw:visible-area-height="0.493cm" draw:ole-draw-aspect="1"/>
    </style:style>
    <style:style style:name="gr22" style:family="graphic" style:parent-style-name="standard">
      <style:graphic-properties draw:visible-area-left="0cm" draw:visible-area-top="0cm" draw:visible-area-width="1.622cm" draw:visible-area-height="0.564cm" draw:ole-draw-aspect="1"/>
    </style:style>
    <style:style style:name="gr23" style:family="graphic" style:parent-style-name="standard">
      <style:graphic-properties draw:visible-area-left="0cm" draw:visible-area-top="0cm" draw:visible-area-width="1.94cm" draw:visible-area-height="0.564cm" draw:ole-draw-aspect="1"/>
    </style:style>
    <style:style style:name="gr24" style:family="graphic" style:parent-style-name="standard">
      <style:graphic-properties draw:stroke="solid" svg:stroke-width="0.026cm" svg:stroke-color="#333399" draw:marker-end="Styl_20_šipky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visible-area-left="0cm" draw:visible-area-top="0cm" draw:visible-area-width="7.761cm" draw:visible-area-height="1.093cm" draw:ole-draw-aspect="1"/>
    </style:style>
    <style:style style:name="gr26" style:family="graphic" style:parent-style-name="standard">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style:style>
    <style:style style:name="gr27" style:family="graphic" style:parent-style-name="standard">
      <style:graphic-properties draw:visible-area-left="0cm" draw:visible-area-top="0cm" draw:visible-area-width="7.443cm" draw:visible-area-height="1.093cm" draw:ole-draw-aspect="1"/>
    </style:style>
    <style:style style:name="gr28" style:family="graphic" style:parent-style-name="standard">
      <style:graphic-properties draw:stroke="none" draw:fill="none" draw:fill-color="#ffffff" draw:textarea-horizontal-align="justify" draw:textarea-vertical-align="top" draw:auto-grow-height="true" draw:auto-grow-width="false" fo:min-height="1.739cm" fo:min-width="0cm" fo:padding-top="0.13cm" fo:padding-bottom="0.13cm" fo:padding-left="0.25cm" fo:padding-right="0.25cm"/>
    </style:style>
    <style:style style:name="gr29" style:family="graphic" style:parent-style-name="standard">
      <style:graphic-properties draw:visible-area-left="0cm" draw:visible-area-top="0cm" draw:visible-area-width="2.857cm" draw:visible-area-height="0.599cm" draw:ole-draw-aspect="1"/>
    </style:style>
    <style:style style:name="gr30" style:family="graphic" style:parent-style-name="standard">
      <style:graphic-properties draw:stroke="none" draw:fill="none" draw:fill-color="#ffffff" draw:textarea-horizontal-align="justify" draw:textarea-vertical-align="top" draw:auto-grow-height="true" draw:auto-grow-width="false" fo:min-height="0.707cm" fo:min-width="0cm" fo:padding-top="0.13cm" fo:padding-bottom="0.13cm" fo:padding-left="0.25cm" fo:padding-right="0.25cm"/>
    </style:style>
    <style:style style:name="gr31" style:family="graphic" style:parent-style-name="standard">
      <style:graphic-properties draw:visible-area-left="0cm" draw:visible-area-top="0cm" draw:visible-area-width="2.892cm" draw:visible-area-height="0.493cm" draw:ole-draw-aspect="1"/>
    </style:style>
    <style:style style:name="gr32" style:family="graphic" style:parent-style-name="standard">
      <style:graphic-properties draw:visible-area-left="0cm" draw:visible-area-top="0cm" draw:visible-area-width="2.434cm" draw:visible-area-height="0.493cm" draw:ole-draw-aspect="1"/>
    </style:style>
    <style:style style:name="gr33" style:family="graphic" style:parent-style-name="standard">
      <style:graphic-properties draw:visible-area-left="0cm" draw:visible-area-top="0cm" draw:visible-area-width="4.303cm" draw:visible-area-height="0.599cm" draw:ole-draw-aspect="1"/>
    </style:style>
    <style:style style:name="gr34" style:family="graphic" style:parent-style-name="standard">
      <style:graphic-properties draw:visible-area-left="0cm" draw:visible-area-top="0cm" draw:visible-area-width="2.575cm" draw:visible-area-height="0.564cm" draw:ole-draw-aspect="1"/>
    </style:style>
    <style:style style:name="gr35" style:family="graphic" style:parent-style-name="standard">
      <style:graphic-properties draw:visible-area-left="0cm" draw:visible-area-top="0cm" draw:visible-area-width="3.069cm" draw:visible-area-height="1.199cm" draw:ole-draw-aspect="1"/>
    </style:style>
    <style:style style:name="gr36" style:family="graphic" style:parent-style-name="standard">
      <style:graphic-properties draw:stroke="none" draw:fill="none" draw:fill-color="#ffffff" draw:textarea-horizontal-align="justify" draw:textarea-vertical-align="top" draw:auto-grow-height="true" draw:auto-grow-width="false" fo:min-height="1.62cm" fo:min-width="0cm" fo:padding-top="0.13cm" fo:padding-bottom="0.13cm" fo:padding-left="0.25cm" fo:padding-right="0.25cm"/>
    </style:style>
    <style:style style:name="gr37" style:family="graphic" style:parent-style-name="standard">
      <style:graphic-properties draw:visible-area-left="0cm" draw:visible-area-top="0cm" draw:visible-area-width="2.645cm" draw:visible-area-height="0.493cm" draw:ole-draw-aspect="1"/>
    </style:style>
    <style:style style:name="gr38" style:family="graphic" style:parent-style-name="standard">
      <style:graphic-properties draw:visible-area-left="0cm" draw:visible-area-top="0cm" draw:visible-area-width="5.926cm" draw:visible-area-height="0.599cm" draw:ole-draw-aspect="1"/>
    </style:style>
    <style:style style:name="gr39" style:family="graphic" style:parent-style-name="standard">
      <style:graphic-properties draw:visible-area-left="0cm" draw:visible-area-top="0cm" draw:visible-area-width="2.822cm" draw:visible-area-height="0.564cm" draw:ole-draw-aspect="1"/>
    </style:style>
    <style:style style:name="gr4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visible-area-left="0cm" draw:visible-area-top="0cm" draw:visible-area-width="3.28cm" draw:visible-area-height="1.093cm" draw:ole-draw-aspect="1"/>
    </style:style>
    <style:style style:name="gr42" style:family="graphic" style:parent-style-name="standard">
      <style:graphic-properties draw:visible-area-left="0cm" draw:visible-area-top="0cm" draw:visible-area-width="2.61cm" draw:visible-area-height="0.599cm" draw:ole-draw-aspect="1"/>
    </style:style>
    <style:style style:name="gr43" style:family="graphic" style:parent-style-name="standard">
      <style:graphic-properties draw:stroke="none" draw:fill="none" draw:fill-color="#ffffff" draw:textarea-horizontal-align="justify" draw:textarea-vertical-align="top" draw:auto-grow-height="true" draw:auto-grow-width="false" fo:min-height="0.659cm" fo:min-width="0cm" fo:padding-top="0.13cm" fo:padding-bottom="0.13cm" fo:padding-left="0.25cm" fo:padding-right="0.25cm"/>
    </style:style>
    <style:style style:name="gr44" style:family="graphic" style:parent-style-name="standard">
      <style:graphic-properties draw:visible-area-left="0cm" draw:visible-area-top="0cm" draw:visible-area-width="6.632cm" draw:visible-area-height="1.093cm" draw:ole-draw-aspect="1"/>
    </style:style>
    <style:style style:name="gr45" style:family="graphic" style:parent-style-name="standard">
      <style:graphic-properties draw:visible-area-left="0cm" draw:visible-area-top="0cm" draw:visible-area-width="3.21cm" draw:visible-area-height="0.599cm" draw:ole-draw-aspect="1"/>
    </style:style>
    <style:style style:name="gr46" style:family="graphic" style:parent-style-name="standard">
      <style:graphic-properties draw:stroke="none" draw:fill="none" draw:fill-color="#ffffff" draw:textarea-horizontal-align="justify" draw:textarea-vertical-align="top" draw:auto-grow-height="true" draw:auto-grow-width="false" fo:min-height="0.711cm" fo:min-width="0cm" fo:padding-top="0.13cm" fo:padding-bottom="0.13cm" fo:padding-left="0.25cm" fo:padding-right="0.25cm"/>
    </style:style>
    <style:style style:name="gr47" style:family="graphic" style:parent-style-name="standard">
      <style:graphic-properties draw:visible-area-left="0cm" draw:visible-area-top="0cm" draw:visible-area-width="3.915cm" draw:visible-area-height="0.599cm" draw:ole-draw-aspect="1"/>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2.71cm" fo:min-width="0cm" fo:padding-top="0.127cm" fo:padding-bottom="0.127cm" fo:padding-left="0.254cm" fo:padding-right="0.254cm" fo:wrap-option="wrap" draw:shadow="hidden"/>
    </style:style>
    <style:style style:name="pr2" style:family="presentation" style:parent-style-name="Titulek1-notes">
      <style:graphic-properties draw:stroke="none" draw:fill="none" draw:fill-color="#ffffff" draw:auto-grow-height="true" fo:min-height="11.432cm" draw:shadow="hidden"/>
    </style:style>
    <style:style style:name="pr3" style:family="presentation" style:parent-style-name="Výchozí-notes">
      <style:graphic-properties draw:stroke="none" draw:fill="none" draw:fill-color="#ffffff" draw:auto-grow-height="true" fo:min-height="11.432cm"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style:writing-mode="lr-tb"/>
      <style:text-properties fo:font-size="18pt" style:font-size-asian="18pt" style:font-size-complex="18p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writing-mode="lr-tb"/>
    </style:style>
    <style:style style:name="P9" style:family="paragraph">
      <style:paragraph-properties style:writing-mode="lr-tb"/>
      <style:text-properties fo:font-size="20pt" style:font-size-asian="20pt" style:font-size-complex="20pt"/>
    </style:style>
    <style:style style:name="P10" style:family="paragraph">
      <style:paragraph-properties fo:margin-left="1.905cm" fo:margin-right="0cm" fo:line-height="100%" fo:text-indent="-1.905cm" style:punctuation-wrap="hanging" style:line-break="strict"/>
    </style:style>
    <style:style style:name="P11" style:family="paragraph">
      <style:paragraph-properties style:writing-mode="lr-tb"/>
      <style:text-properties fo:font-size="14pt" style:font-size-asian="14pt" style:font-size-complex="14pt"/>
    </style:style>
    <style:style style:name="T1" style:family="text">
      <style:text-properties fo:color="#000000" fo:font-size="44pt" fo:language="cs" fo:country="CZ" fo:font-weight="bold" style:font-size-asian="44pt" style:font-weight-asian="bold" style:font-size-complex="44pt" style:font-weight-complex="bold"/>
    </style:style>
    <style:style style:name="T2" style:family="text">
      <style:text-properties fo:color="#000000" fo:font-family="'Century Gothic'" style:font-family-generic="swiss" style:font-pitch="variable" fo:font-size="36pt" fo:language="cs" fo:country="CZ" fo:font-weight="bold" style:font-size-asian="36pt" style:font-weight-asian="bold" style:font-size-complex="36pt" style:font-weight-complex="bold"/>
    </style:style>
    <style:style style:name="T3" style:family="text">
      <style:text-properties fo:font-size="12pt" fo:language="cs" fo:country="CZ" style:font-size-asian="12pt" style:font-size-complex="12pt"/>
    </style:style>
    <style:style style:name="T4" style:family="text">
      <style:text-properties fo:color="#000000" fo:font-family="'Century Gothic'" style:font-family-generic="swiss" style:font-pitch="variable" fo:font-size="28pt" fo:language="cs" fo:country="CZ" fo:font-weight="bold" style:font-size-asian="28pt" style:font-weight-asian="bold" style:font-size-complex="28pt" style:font-weight-complex="bold"/>
    </style:style>
    <style:style style:name="T5" style:family="text">
      <style:text-properties fo:color="#000000" fo:font-family="'Century Gothic'" style:font-family-generic="swiss" style:font-pitch="variable" fo:font-size="20pt" fo:language="cs" fo:country="CZ" fo:font-weight="bold" style:font-size-asian="20pt" style:font-weight-asian="bold" style:font-size-complex="20pt" style:font-weight-complex="bold"/>
    </style:style>
    <style:style style:name="T6" style:family="text">
      <style:text-properties fo:color="#000000" fo:font-family="'Century Gothic'" style:font-family-generic="swiss" style:font-pitch="variable" fo:font-size="24pt" fo:language="cs" fo:country="CZ" fo:font-weight="bold" style:font-size-asian="24pt" style:font-weight-asian="bold" style:font-size-complex="24pt" style:font-weight-complex="bold"/>
    </style:style>
    <style:style style:name="T7" style:family="text">
      <style:text-properties fo:color="#000000"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8" style:family="text">
      <style:text-properties fo:color="#000000" style:text-position="-25% 58%"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9" style:family="text">
      <style:text-properties fo:color="#333399" fo:font-family="'Century Gothic'" style:font-family-generic="swiss" style:font-pitch="variable" fo:font-size="40pt" fo:language="cs" fo:country="CZ" fo:font-weight="bold" style:font-size-asian="40pt" style:font-weight-asian="bold" style:font-size-complex="40pt" style:font-weight-complex="bold"/>
    </style:style>
    <style:style style:name="T10" style:family="text">
      <style:text-properties fo:color="#333399" style:text-position="-25% 58%" fo:font-family="'Century Gothic'" style:font-family-generic="swiss" style:font-pitch="variable" fo:font-size="40pt" fo:language="cs" fo:country="CZ" fo:font-weight="bold" style:font-size-asian="40pt" style:font-weight-asian="bold" style:font-size-complex="40pt" style:font-weight-complex="bold"/>
    </style:style>
    <style:style style:name="T11" style:family="text">
      <style:text-properties fo:color="#000000" fo:font-family="'Century Gothic'" style:font-family-generic="swiss" style:font-pitch="variable" fo:font-size="40pt" fo:language="cs" fo:country="CZ" fo:font-weight="bold" style:font-size-asian="40pt" style:font-weight-asian="bold" style:font-size-complex="40pt" style:font-weight-complex="bold"/>
    </style:style>
    <style:style style:name="T12" style:family="text">
      <style:text-properties fo:color="#ff0000" fo:font-family="'Century Gothic'" style:font-family-generic="swiss" style:font-pitch="variable" fo:font-size="40pt" fo:language="cs" fo:country="CZ" fo:font-weight="bold" style:font-size-asian="40pt" style:font-weight-asian="bold" style:font-size-complex="40pt" style:font-weight-complex="bold"/>
    </style:style>
    <style:style style:name="T13" style:family="text">
      <style:text-properties fo:color="#ff0000" style:text-position="-25% 58%" fo:font-family="'Century Gothic'" style:font-family-generic="swiss" style:font-pitch="variable" fo:font-size="40pt" fo:language="cs" fo:country="CZ" fo:font-weight="bold" style:font-size-asian="40pt" style:font-weight-asian="bold" style:font-size-complex="40pt" style:font-weight-complex="bold"/>
    </style:style>
    <style:style style:name="T14" style:family="text">
      <style:text-properties fo:color="#333399"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5" style:family="text">
      <style:text-properties fo:color="#333399" style:text-position="-25% 58%"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6" style:family="text">
      <style:text-properties fo:color="#ff0000"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7" style:family="text">
      <style:text-properties fo:color="#ff0000" style:text-position="-25% 58%"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8" style:family="text">
      <style:text-properties fo:color="#000000" fo:font-family="'Century Gothic'" style:font-family-generic="swiss" style:font-pitch="variable" fo:font-size="18pt" fo:language="cs" fo:country="CZ" fo:font-weight="bold" style:font-size-asian="18pt" style:font-weight-asian="bold" style:font-size-complex="18pt" style:font-weight-complex="bold"/>
    </style:style>
    <style:style style:name="T19" style:family="text">
      <style:text-properties fo:color="#000000" fo:font-family="'Century Gothic'" style:font-family-generic="swiss" style:font-pitch="variable" fo:language="cs" fo:country="CZ" fo:font-weight="bold" style:font-weight-asian="bold" style:font-weight-complex="bold"/>
    </style:style>
    <style:style style:name="T20" style:family="text">
      <style:text-properties fo:color="#000000" fo:font-family="'Century Gothic'"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21" style:family="text">
      <style:text-properties fo:font-size="16pt" fo:language="cs" fo:country="CZ" fo:font-weight="bold" style:font-size-asian="16pt" style:font-weight-asian="bold" style:font-size-complex="16pt" style:font-weight-complex="bold"/>
    </style:style>
    <style:style style:name="T22" style:family="text">
      <style:text-properties fo:color="#333399"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3" style:family="text">
      <style:text-properties fo:color="#333399" style:text-position="-25% 58%"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4" style:family="text">
      <style:text-properties fo:color="#ff0000"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5" style:family="text">
      <style:text-properties fo:color="#ff0000" style:text-position="-25% 58%" fo:font-family="'Century Gothic'"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26" style:family="text">
      <style:text-properties fo:color="#333399"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27" style:family="text">
      <style:text-properties fo:color="#333399" style:text-position="-25% 58%"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28" style:family="text">
      <style:text-properties fo:color="#ff0000"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29" style:family="text">
      <style:text-properties fo:color="#ff0000" style:text-position="-25% 58%" fo:font-family="'Century Gothic'" style:font-family-generic="swiss" style:font-pitch="variable" fo:font-size="20pt" fo:language="cs" fo:country="CZ" fo:font-style="italic" fo:font-weight="bold" style:font-size-asian="20pt" style:font-style-asian="italic" style:font-weight-asian="bold" style:font-size-complex="20pt" style:font-style-complex="italic" style:font-weight-complex="bold"/>
    </style:style>
    <style:style style:name="T30" style:family="text">
      <style:text-properties fo:font-family="Wingdings" style:font-pitch="variable" style:font-charset="x-symbol" fo:font-size="16pt" fo:language="cs" fo:country="CZ" fo:font-weight="bold" style:font-size-asian="16pt" style:font-weight-asian="bold" style:font-size-complex="16pt" style:font-weight-complex="bold"/>
    </style:style>
    <style:style style:name="T31" style:family="text">
      <style:text-properties fo:color="#ff0000" fo:font-family="'Century Gothic'" style:font-family-generic="swiss" style:font-pitch="variable" fo:font-size="24pt" fo:language="cs" fo:country="CZ" fo:font-weight="bold" style:font-size-asian="24pt" style:font-weight-asian="bold" style:font-size-complex="24pt" style:font-weight-complex="bold"/>
    </style:style>
    <style:style style:name="T32" style:family="text">
      <style:text-properties fo:font-size="14pt" fo:language="cs" fo:country="CZ" fo:font-weight="bold" style:font-size-asian="14pt" style:font-weight-asian="bold" style:font-size-complex="14pt" style:font-weight-complex="bold"/>
    </style:style>
    <style:style style:name="T33" style:family="text">
      <style:text-properties fo:font-family="'Century Gothic'" style:font-family-generic="swiss" style:font-pitch="variable" fo:font-size="28pt" fo:language="cs" fo:country="CZ" fo:font-weight="bold" style:font-size-asian="28pt" style:font-weight-asian="bold" style:font-size-complex="28pt" style:font-weight-complex="bold"/>
    </style:style>
    <style:style style:name="T34" style:family="text">
      <style:text-properties style:text-position="-25% 58%" fo:font-family="'Century Gothic'" style:font-family-generic="swiss" style:font-pitch="variable" fo:font-size="28pt" fo:language="cs" fo:country="CZ" fo:font-weight="bold" style:font-size-asian="28pt" style:font-weight-asian="bold" style:font-size-complex="28pt" style:font-weight-complex="bold"/>
    </style:style>
    <style:style style:name="T35" style:family="text">
      <style:text-properties fo:font-family="'Century Gothic'" style:font-family-generic="swiss" style:font-pitch="variable" fo:font-size="16pt" fo:language="cs" fo:country="CZ" fo:font-weight="bold" style:font-size-asian="16pt" style:font-weight-asian="bold" style:font-size-complex="16pt" style:font-weight-complex="bold"/>
    </style:style>
    <style:style style:name="T36" style:family="text">
      <style:text-properties fo:font-family="'Century Gothic'" style:font-family-generic="swiss" style:font-pitch="variable" fo:font-size="18pt" fo:language="cs" fo:country="CZ" fo:font-weight="bold" style:font-size-asian="18pt" style:font-weight-asian="bold" style:font-size-complex="18pt" style:font-weight-complex="bold"/>
    </style:style>
    <style:style style:name="T37" style:family="text">
      <style:text-properties fo:color="#000000" fo:font-family="'Century Gothic'" style:font-family-generic="swiss" style:font-pitch="variable" fo:font-size="14pt" fo:language="cs" fo:country="CZ" fo:font-weight="bold" style:font-size-asian="14pt" style:font-weight-asian="bold" style:font-size-complex="14pt" style:font-weight-complex="bold"/>
    </style:style>
    <text:list-style style:name="L1">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19.68cm" svg:height="2.964cm" svg:x="2.937cm" svg:y="4.162cm" presentation:class="title" presentation:user-transformed="true">
          <draw:text-box>
            <text:p text:style-name="P1"><text:span text:style-name="T1">Slovní úlohy o pohybu</text:span></text:p>
          </draw:text-box>
        </draw:frame>
        <draw:custom-shape draw:name="Rectangle 5" draw:style-name="gr1" draw:text-style-name="P2" draw:id="id2" draw:layer="layout" svg:width="19.681cm" svg:height="2.963cm" svg:x="2.897cm" svg:y="8.564cm">
          <text:p text:style-name="P3"><text:span text:style-name="T2">Varianta 2: </text:span><text:span text:style-name="T2"><text:line-break/></text:span><text:span text:style-name="T2">Pohyby stejným směrem.</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2" draw:layer="layout" svg:width="15.24cm" svg:height="11.432cm" svg:x="1.905cm" svg:y="12.065cm" presentation:class="notes" presentation:placeholder="true">
            <draw:text-box/>
          </draw:frame>
        </presentation:notes>
      </draw:page>
      <draw:page draw:name="page2" draw:style-name="dp3" draw:master-page-name="Výchozí" presentation:use-date-time-name="dtd1">
        <office:forms form:automatic-focus="false" form:apply-design-mode="false"/>
        <draw:custom-shape draw:name="Rectangle 18" draw:style-name="gr1" draw:text-style-name="P2" draw:id="id3" draw:layer="layout" svg:width="20.805cm" svg:height="1.803cm" svg:x="2.937cm" svg:y="1.526cm">
          <text:p text:style-name="P3"><text:span text:style-name="T4">Jak při řešení rovnic postupovat?</text:span></text:p>
          <draw:enhanced-geometry svg:viewBox="0 0 21600 21600" draw:type="rectangle" draw:enhanced-path="M 0 0 L 21600 0 21600 21600 0 21600 0 0 Z N"/>
        </draw:custom-shape>
        <draw:custom-shape draw:name="Rectangle 27" draw:style-name="gr1" draw:text-style-name="P2" draw:id="id4" draw:layer="layout" svg:width="20.805cm" svg:height="1.804cm" svg:x="2.858cm" svg:y="3.726cm">
          <text:p text:style-name="P3"><text:span text:style-name="T5">1. Pozorně si přečti text úlohy (raději několikrát).</text:span></text:p>
          <draw:enhanced-geometry svg:viewBox="0 0 21600 21600" draw:type="rectangle" draw:enhanced-path="M 0 0 L 21600 0 21600 21600 0 21600 0 0 Z N"/>
        </draw:custom-shape>
        <draw:custom-shape draw:name="Rectangle 33" draw:style-name="gr1" draw:text-style-name="P2" draw:id="id5" draw:layer="layout" svg:width="20.805cm" svg:height="1.803cm" svg:x="2.897cm" svg:y="5.724cm">
          <text:p text:style-name="P3"><text:span text:style-name="T5">2. Mezi neznámými údaji zvol jeden, o kterém nevíš vůbec nic, jako neznámou.</text:span></text:p>
          <draw:enhanced-geometry svg:viewBox="0 0 21600 21600" draw:type="rectangle" draw:enhanced-path="M 0 0 L 21600 0 21600 21600 0 21600 0 0 Z N"/>
        </draw:custom-shape>
        <draw:custom-shape draw:name="Rectangle 34" draw:style-name="gr1" draw:text-style-name="P2" draw:id="id6" draw:layer="layout" svg:width="20.805cm" svg:height="1.803cm" svg:x="2.897cm" svg:y="8.132cm">
          <text:p text:style-name="P3"><text:span text:style-name="T5">3. Pomocí zvolené neznámé a zadaných podmínek vyjádři všechny ostatní údaje z textu.</text:span></text:p>
          <draw:enhanced-geometry svg:viewBox="0 0 21600 21600" draw:type="rectangle" draw:enhanced-path="M 0 0 L 21600 0 21600 21600 0 21600 0 0 Z N"/>
        </draw:custom-shape>
        <draw:custom-shape draw:name="Rectangle 35" draw:style-name="gr1" draw:text-style-name="P2" draw:id="id7" draw:layer="layout" svg:width="16.206cm" svg:height="1.804cm" svg:x="2.897cm" svg:y="10.733cm">
          <text:p text:style-name="P3"><text:span text:style-name="T5">4. Vyjádři logickou rovnost plynoucí z textu úlohy a na jejím základě sestav rovnici </text:span><text:span text:style-name="T5"><text:line-break/></text:span><text:span text:style-name="T5">a vyřeš ji.</text:span></text:p>
          <draw:enhanced-geometry svg:viewBox="0 0 21600 21600" draw:type="rectangle" draw:enhanced-path="M 0 0 L 21600 0 21600 21600 0 21600 0 0 Z N"/>
        </draw:custom-shape>
        <draw:custom-shape draw:name="Rectangle 36" draw:style-name="gr1" draw:text-style-name="P2" draw:id="id8" draw:layer="layout" svg:width="15.805cm" svg:height="1.803cm" svg:x="2.897cm" svg:y="13.525cm">
          <text:p text:style-name="P3"><text:span text:style-name="T5">5. Proveď zkoušku, kterou ověříš, že získané výsledky vyhovují všem podmínkám úlohy.</text:span></text:p>
          <draw:enhanced-geometry svg:viewBox="0 0 21600 21600" draw:type="rectangle" draw:enhanced-path="M 0 0 L 21600 0 21600 21600 0 21600 0 0 Z N"/>
        </draw:custom-shape>
        <draw:custom-shape draw:name="Rectangle 37" draw:style-name="gr1" draw:text-style-name="P2" draw:id="id9" draw:layer="layout" svg:width="20.805cm" svg:height="1.803cm" svg:x="2.897cm" svg:y="15.721cm">
          <text:p text:style-name="P3"><text:span text:style-name="T5">6. Napiš odpovědi na otázky zadané úloh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3" draw:layer="layout" svg:width="15.24cm" svg:height="11.692cm" svg:x="1.905cm" svg:y="12.065cm" presentation:class="notes" presentation:placeholder="true">
            <draw:text-box/>
          </draw:frame>
        </presentation:notes>
      </draw:page>
      <draw:page draw:name="page3" draw:style-name="dp3" draw:master-page-name="Výchozí" presentation:use-date-time-name="dtd1">
        <office:forms form:automatic-focus="false" form:apply-design-mode="false"/>
        <draw:custom-shape draw:name="Rectangle 2" draw:style-name="gr1" draw:text-style-name="P2" draw:id="id10" draw:layer="layout" svg:width="20.805cm" svg:height="1.803cm" svg:x="2.937cm" svg:y="1.526cm">
          <text:p text:style-name="P3"><text:span text:style-name="T4">Slovní úloha o pohybu – varianta 2.</text:span></text:p>
          <draw:enhanced-geometry svg:viewBox="0 0 21600 21600" draw:type="rectangle" draw:enhanced-path="M 0 0 L 21600 0 21600 21600 0 21600 0 0 Z N"/>
        </draw:custom-shape>
        <draw:custom-shape draw:name="Rectangle 3" draw:style-name="gr1" draw:text-style-name="P2" draw:id="id11" draw:layer="layout" svg:width="20.805cm" svg:height="1.803cm" svg:x="2.897cm" svg:y="5.724cm">
          <text:p text:style-name="P3"><text:span text:style-name="T6">Touto variantou se myslí úlohy, ve kterých pohybující se tělesa vycházejí, vyjíždějí, odlétají ze stejného místa, jen v jiném čase a pohybují se stejným směrem. Jelikož je těleso vyrážející později rychlejší, předpokládá se, že těleso první za určitou dobu dostihne.</text:span></text:p>
          <draw:enhanced-geometry svg:viewBox="0 0 21600 21600" draw:type="rectangle" draw:enhanced-path="M 0 0 L 21600 0 21600 21600 0 21600 0 0 Z N"/>
        </draw:custom-shape>
        <draw:g draw:name="Group 20" draw:id="id18">
          <draw:custom-shape draw:name="Oval 9" draw:style-name="gr3" draw:text-style-name="P2" draw:layer="layout" svg:width="0.803cm" svg:height="0.803cm" svg:x="2.857cm" svg:y="12.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3" draw:text-style-name="P2" draw:layer="layout" svg:width="0.802cm" svg:height="0.803cm" svg:x="4.621cm" svg:y="12.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 draw:text-style-name="P2" draw:layer="layout" svg:width="3.201cm" svg:height="1.001cm" svg:x="2.5cm" svg:y="11.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 draw:text-style-name="P2" draw:layer="layout" svg:width="1.68cm" svg:height="0.882cm" svg:x="3.258cm" svg:y="10.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name="Line 19" draw:style-name="gr5" draw:text-style-name="P5" draw:id="id12" draw:layer="layout" svg:width="13.193cm" svg:height="0cm" svg:x="3.1cm" svg:y="13.119cm" svg:viewBox="0 0 13194 0" draw:points="0,0 13194,0">
          <text:p/>
        </draw:polyline>
        <draw:polyline draw:name="Line 23" draw:style-name="gr6" draw:text-style-name="P5" draw:id="id20" draw:layer="layout" svg:width="0cm" svg:height="0.497cm" svg:x="7.298cm" svg:y="12.837cm" svg:viewBox="0 0 0 498" draw:points="0,0 0,498">
          <text:p/>
        </draw:polyline>
        <draw:custom-shape draw:name="Rectangle 24" draw:style-name="gr1" draw:text-style-name="P2" draw:id="id14" draw:layer="layout" svg:width="1.403cm" svg:height="1.804cm" svg:x="2.5cm" svg:y="12.92cm">
          <text:p text:style-name="P3"><text:span text:style-name="T6">A</text:span></text:p>
          <draw:enhanced-geometry svg:viewBox="0 0 21600 21600" draw:type="rectangle" draw:enhanced-path="M 0 0 L 21600 0 21600 21600 0 21600 0 0 Z N"/>
        </draw:custom-shape>
        <draw:custom-shape draw:name="Rectangle 25" draw:style-name="gr1" draw:text-style-name="P2" draw:id="id15" draw:layer="layout" svg:width="1.403cm" svg:height="1.804cm" svg:x="15.901cm" svg:y="12.92cm">
          <text:p text:style-name="P3"><text:span text:style-name="T6">B</text:span></text:p>
          <draw:enhanced-geometry svg:viewBox="0 0 21600 21600" draw:type="rectangle" draw:enhanced-path="M 0 0 L 21600 0 21600 21600 0 21600 0 0 Z N"/>
        </draw:custom-shape>
        <draw:g draw:name="Group 31" draw:id="id19">
          <draw:custom-shape draw:name="Oval 32" draw:style-name="gr3" draw:text-style-name="P2" draw:layer="layout" svg:width="0.802cm" svg:height="0.803cm" svg:x="3.056cm" svg:y="1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3" draw:text-style-name="P2" draw:layer="layout" svg:width="0.802cm" svg:height="0.803cm" svg:x="4.82cm" svg:y="15.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 draw:text-style-name="P2" draw:layer="layout" svg:width="3.201cm" svg:height="1.001cm" svg:x="2.699cm" svg:y="14.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 draw:text-style-name="P2" draw:layer="layout" svg:width="1.68cm" svg:height="0.882cm" svg:x="3.457cm" svg:y="1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name="Line 36" draw:style-name="gr5" draw:text-style-name="P5" draw:id="id13" draw:layer="layout" svg:width="13.193cm" svg:height="0cm" svg:x="3.1cm" svg:y="16.519cm" svg:viewBox="0 0 13194 0" draw:points="0,0 13194,0">
          <text:p/>
        </draw:polyline>
        <draw:custom-shape draw:name="Rectangle 38" draw:style-name="gr1" draw:text-style-name="P2" draw:id="id16" draw:layer="layout" svg:width="1.403cm" svg:height="1.804cm" svg:x="2.5cm" svg:y="16.32cm">
          <text:p text:style-name="P3"><text:span text:style-name="T6">A</text:span></text:p>
          <draw:enhanced-geometry svg:viewBox="0 0 21600 21600" draw:type="rectangle" draw:enhanced-path="M 0 0 L 21600 0 21600 21600 0 21600 0 0 Z N"/>
        </draw:custom-shape>
        <draw:custom-shape draw:name="Rectangle 39" draw:style-name="gr1" draw:text-style-name="P2" draw:id="id17" draw:layer="layout" svg:width="1.403cm" svg:height="1.804cm" svg:x="15.901cm" svg:y="16.32cm">
          <text:p text:style-name="P3"><text:span text:style-name="T6">B</text:span></text:p>
          <draw:enhanced-geometry svg:viewBox="0 0 21600 21600" draw:type="rectangle" draw:enhanced-path="M 0 0 L 21600 0 21600 21600 0 21600 0 0 Z N"/>
        </draw:custom-shape>
        <draw:custom-shape draw:name="Rectangle 40" draw:style-name="gr1" draw:text-style-name="P2" draw:id="id21" draw:layer="layout" svg:width="1.402cm" svg:height="1.803cm" svg:x="6.738cm" svg:y="12.925cm">
          <text:p text:style-name="P3"><text:span text:style-name="T6">C</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5s" smil:fill="hold" smil:targetElement="id18" svg:path="M 1.66667 -6 -2.08092 -6 L 0.43298 0.00116"/>
                </anim:par>
                <anim:par smil:begin="1.5s" smil:fill="hold" smil:accelerate="0.5" smil:decelerate="0.5" presentation:node-type="with-previous" presentation:preset-class="motion-path" presentation:preset-id="ooo-motionpath-right">
                  <anim:animateMotion smil:dur="3s" smil:fill="hold" smil:targetElement="id19" svg:path="M -8.33333 -7 2.02312 -6 L 0.43316 0.00115"/>
                </anim:par>
                <anim:par smil:begin="1.5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1.5s" smil:fill="hold" presentation:node-type="with-previous"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layer="layout" svg:width="15.24cm" svg:height="11.692cm" svg:x="1.905cm" svg:y="12.065cm" presentation:class="notes" presentation:placeholder="true">
            <draw:text-box/>
          </draw:frame>
        </presentation:notes>
      </draw:page>
      <draw:page draw:name="page4" draw:style-name="dp3" draw:master-page-name="Výchozí" presentation:use-date-time-name="dtd1">
        <office:forms form:automatic-focus="false" form:apply-design-mode="false"/>
        <draw:custom-shape draw:name="Rectangle 2" draw:style-name="gr1" draw:text-style-name="P2" draw:id="id22" draw:layer="layout" svg:width="20.805cm" svg:height="1.803cm" svg:x="2.937cm" svg:y="1.526cm">
          <text:p text:style-name="P3"><text:span text:style-name="T4">Slovní úloha o pohybu – varianta 2.</text:span></text:p>
          <draw:enhanced-geometry svg:viewBox="0 0 21600 21600" draw:type="rectangle" draw:enhanced-path="M 0 0 L 21600 0 21600 21600 0 21600 0 0 Z N"/>
        </draw:custom-shape>
        <draw:custom-shape draw:name="Rectangle 3" draw:style-name="gr1" draw:text-style-name="P2" draw:id="id26" draw:layer="layout" svg:width="15.204cm" svg:height="1.803cm" svg:x="3.096cm" svg:y="12.524cm">
          <text:p text:style-name="P3"><text:span text:style-name="T6">Chodec jde průměrnou rychlostí </text:span><text:span text:style-name="T6"><text:line-break/></text:span><text:span text:style-name="T6">4 km/h. Za 20 minut vyjel za ním cyklista průměrnou rychlostí </text:span><text:span text:style-name="T6"><text:line-break/></text:span><text:span text:style-name="T6">24 km/h. Za jakou dobu předjede cyklista chodce a kolik kilometrů přitom ujede?</text:span></text:p>
          <draw:enhanced-geometry svg:viewBox="0 0 21600 21600" draw:type="rectangle" draw:enhanced-path="M 0 0 L 21600 0 21600 21600 0 21600 0 0 Z N"/>
        </draw:custom-shape>
        <draw:custom-shape draw:name="Rectangle 22" draw:style-name="gr1" draw:text-style-name="P2" draw:id="id25" draw:layer="layout" svg:width="15.204cm" svg:height="1.804cm" svg:x="3.096cm" svg:y="8.321cm">
          <text:p text:style-name="P3"><text:span text:style-name="T5">Ukázka zadání takové úlohy:</text:span></text:p>
          <draw:enhanced-geometry svg:viewBox="0 0 21600 21600" draw:type="rectangle" draw:enhanced-path="M 0 0 L 21600 0 21600 21600 0 21600 0 0 Z N"/>
        </draw:custom-shape>
        <draw:g draw:name="Group 23" draw:id="id23">
          <draw:custom-shape draw:name="Oval 24" draw:style-name="gr3" draw:text-style-name="P2" draw:layer="layout" svg:width="0.803cm" svg:height="0.803cm" svg:x="14.856cm" svg:y="5.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3" draw:text-style-name="P2" draw:layer="layout" svg:width="0.802cm" svg:height="0.803cm" svg:x="16.62cm" svg:y="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 draw:text-style-name="P2" draw:layer="layout" svg:width="3.201cm" svg:height="1.001cm" svg:x="14.499cm" svg:y="4.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 draw:text-style-name="P2" draw:layer="layout" svg:width="1.68cm" svg:height="0.882cm" svg:x="15.257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8" draw:id="id24">
          <draw:custom-shape draw:name="Oval 29" draw:style-name="gr3" draw:text-style-name="P2" draw:layer="layout" svg:width="0.802cm" svg:height="0.802cm" svg:x="18.058cm" svg:y="7.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 draw:text-style-name="P2" draw:layer="layout" svg:width="0.802cm" svg:height="0.802cm" svg:x="19.822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 draw:text-style-name="P2" draw:layer="layout" svg:width="3.201cm" svg:height="1cm" svg:x="17.701cm" svg:y="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 draw:text-style-name="P2" draw:layer="layout" svg:width="1.68cm" svg:height="0.881cm" svg:x="18.459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layer="layout" svg:width="15.24cm" svg:height="11.692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Rectangle 2" draw:style-name="gr1" draw:text-style-name="P2" draw:layer="layout" svg:width="20.805cm" svg:height="1.803cm" svg:x="2.937cm" svg:y="1.526cm">
          <text:p text:style-name="P3"><text:span text:style-name="T4">Slovní úloha o pohybu – varianta 2.</text:span></text:p>
          <draw:enhanced-geometry svg:viewBox="0 0 21600 21600" draw:type="rectangle" draw:enhanced-path="M 0 0 L 21600 0 21600 21600 0 21600 0 0 Z N"/>
        </draw:custom-shape>
        <draw:custom-shape draw:name="Rectangle 3" draw:style-name="gr1" draw:text-style-name="P2" draw:id="id37" draw:layer="layout" svg:width="14.605cm" svg:height="1.804cm" svg:x="3.695cm" svg:y="13.723cm">
          <text:p text:style-name="P3"><text:span text:style-name="T6">Obě pohybující se tělesa přitom urazí stejnou dráhu, a tudíž platí, že dráha </text:span><text:span text:style-name="T7">s</text:span><text:span text:style-name="T8">1</text:span><text:span text:style-name="T6"> se rovná dráze </text:span><text:span text:style-name="T7">s</text:span><text:span text:style-name="T8">2</text:span><text:span text:style-name="T6">.</text:span></text:p>
          <draw:enhanced-geometry svg:viewBox="0 0 21600 21600" draw:type="rectangle" draw:enhanced-path="M 0 0 L 21600 0 21600 21600 0 21600 0 0 Z N"/>
        </draw:custom-shape>
        <draw:custom-shape draw:name="Rectangle 25" draw:style-name="gr1" draw:text-style-name="P2" draw:id="id42" draw:layer="layout" svg:width="14.605cm" svg:height="1.803cm" svg:x="3.66cm" svg:y="13.966cm">
          <text:p text:style-name="P3"><text:span text:style-name="T6">Tato logická rovnost plynoucí </text:span><text:span text:style-name="T6"><text:line-break/></text:span><text:span text:style-name="T6">z textu úlohy je i základem pro sestavení rovnice pro výpočet hledané neznámé.</text:span></text:p>
          <draw:enhanced-geometry svg:viewBox="0 0 21600 21600" draw:type="rectangle" draw:enhanced-path="M 0 0 L 21600 0 21600 21600 0 21600 0 0 Z N"/>
        </draw:custom-shape>
        <draw:custom-shape draw:name="Rectangle 26" draw:style-name="gr1" draw:text-style-name="P2" draw:id="id43" draw:layer="layout" svg:width="6.002cm" svg:height="2.804cm" svg:x="12.7cm" svg:y="15.324cm">
          <text:p text:style-name="P3"><text:span text:style-name="T9">s</text:span><text:span text:style-name="T10">1</text:span><text:span text:style-name="T11"> = </text:span><text:span text:style-name="T12">s</text:span><text:span text:style-name="T13">2</text:span></text:p>
          <draw:enhanced-geometry svg:viewBox="0 0 21600 21600" draw:type="rectangle" draw:enhanced-path="M 0 0 L 21600 0 21600 21600 0 21600 0 0 Z N"/>
        </draw:custom-shape>
        <draw:g draw:name="Group 27" draw:id="id33">
          <draw:custom-shape draw:name="Oval 28" draw:style-name="gr3" draw:text-style-name="P2" draw:layer="layout" svg:width="0.803cm" svg:height="0.803cm" svg:x="3.457cm" svg:y="4.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 draw:text-style-name="P2" draw:layer="layout" svg:width="0.802cm" svg:height="0.803cm" svg:x="5.221cm" svg:y="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4" draw:text-style-name="P2" draw:layer="layout" svg:width="3.201cm" svg:height="1.001cm" svg:x="3.1cm" svg:y="3.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4" draw:text-style-name="P2" draw:layer="layout" svg:width="1.68cm" svg:height="0.882cm" svg:x="3.858cm" svg:y="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name="Line 32" draw:style-name="gr5" draw:text-style-name="P5" draw:id="id27" draw:layer="layout" svg:width="13.193cm" svg:height="0cm" svg:x="3.7cm" svg:y="5.525cm" svg:viewBox="0 0 13194 0" draw:points="0,0 13194,0">
          <text:p/>
        </draw:polyline>
        <draw:polyline draw:name="Line 33" draw:style-name="gr6" draw:text-style-name="P5" draw:id="id35" draw:layer="layout" svg:width="0cm" svg:height="0.497cm" svg:x="7.898cm" svg:y="5.243cm" svg:viewBox="0 0 0 498" draw:points="0,0 0,498">
          <text:p/>
        </draw:polyline>
        <draw:custom-shape draw:name="Rectangle 34" draw:style-name="gr1" draw:text-style-name="P2" draw:id="id29" draw:layer="layout" svg:width="1.402cm" svg:height="1.804cm" svg:x="3.1cm" svg:y="5.327cm">
          <text:p text:style-name="P3"><text:span text:style-name="T6">A</text:span></text:p>
          <draw:enhanced-geometry svg:viewBox="0 0 21600 21600" draw:type="rectangle" draw:enhanced-path="M 0 0 L 21600 0 21600 21600 0 21600 0 0 Z N"/>
        </draw:custom-shape>
        <draw:custom-shape draw:name="Rectangle 35" draw:style-name="gr1" draw:text-style-name="P2" draw:id="id30" draw:layer="layout" svg:width="1.402cm" svg:height="1.804cm" svg:x="16.501cm" svg:y="5.327cm">
          <text:p text:style-name="P3"><text:span text:style-name="T6">B</text:span></text:p>
          <draw:enhanced-geometry svg:viewBox="0 0 21600 21600" draw:type="rectangle" draw:enhanced-path="M 0 0 L 21600 0 21600 21600 0 21600 0 0 Z N"/>
        </draw:custom-shape>
        <draw:g draw:name="Group 36" draw:id="id34">
          <draw:custom-shape draw:name="Oval 37" draw:style-name="gr3" draw:text-style-name="P2" draw:layer="layout" svg:width="0.802cm" svg:height="0.802cm" svg:x="3.655cm" svg:y="9.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3" draw:text-style-name="P2" draw:layer="layout" svg:width="0.802cm" svg:height="0.802cm" svg:x="5.419cm" svg:y="9.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7" draw:text-style-name="P2" draw:layer="layout" svg:width="3.201cm" svg:height="1cm" svg:x="3.298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7" draw:text-style-name="P2" draw:layer="layout" svg:width="1.68cm" svg:height="0.881cm" svg:x="4.056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name="Line 41" draw:style-name="gr5" draw:text-style-name="P5" draw:id="id28" draw:layer="layout" svg:width="13.193cm" svg:height="0cm" svg:x="3.7cm" svg:y="10.12cm" svg:viewBox="0 0 13194 0" draw:points="0,0 13194,0">
          <text:p/>
        </draw:polyline>
        <draw:custom-shape draw:name="Rectangle 42" draw:style-name="gr1" draw:text-style-name="P2" draw:id="id31" draw:layer="layout" svg:width="1.402cm" svg:height="1.803cm" svg:x="3.1cm" svg:y="9.922cm">
          <text:p text:style-name="P3"><text:span text:style-name="T6">A</text:span></text:p>
          <draw:enhanced-geometry svg:viewBox="0 0 21600 21600" draw:type="rectangle" draw:enhanced-path="M 0 0 L 21600 0 21600 21600 0 21600 0 0 Z N"/>
        </draw:custom-shape>
        <draw:custom-shape draw:name="Rectangle 43" draw:style-name="gr1" draw:text-style-name="P2" draw:id="id32" draw:layer="layout" svg:width="1.402cm" svg:height="1.803cm" svg:x="16.501cm" svg:y="9.922cm">
          <text:p text:style-name="P3"><text:span text:style-name="T6">B</text:span></text:p>
          <draw:enhanced-geometry svg:viewBox="0 0 21600 21600" draw:type="rectangle" draw:enhanced-path="M 0 0 L 21600 0 21600 21600 0 21600 0 0 Z N"/>
        </draw:custom-shape>
        <draw:custom-shape draw:name="Rectangle 44" draw:style-name="gr1" draw:text-style-name="P2" draw:id="id36" draw:layer="layout" svg:width="1.402cm" svg:height="1.804cm" svg:x="7.338cm" svg:y="5.331cm">
          <text:p text:style-name="P3"><text:span text:style-name="T6">C</text:span></text:p>
          <draw:enhanced-geometry svg:viewBox="0 0 21600 21600" draw:type="rectangle" draw:enhanced-path="M 0 0 L 21600 0 21600 21600 0 21600 0 0 Z N"/>
        </draw:custom-shape>
        <draw:custom-shape draw:name="AutoShape 45" draw:style-name="gr8" draw:text-style-name="P2" draw:id="id38" draw:layer="layout" svg:width="0.962cm" svg:height="13.207cm" draw:transform="rotate (1.5707963267946) translate (3.695cm 7.6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46" draw:style-name="gr1" draw:text-style-name="P2" draw:id="id39" draw:layer="layout" svg:width="2.598cm" svg:height="1.804cm" svg:x="9.904cm" svg:y="6.923cm">
          <text:p text:style-name="P3"><text:span text:style-name="T14">s</text:span><text:span text:style-name="T15">1</text:span></text:p>
          <draw:enhanced-geometry svg:viewBox="0 0 21600 21600" draw:type="rectangle" draw:enhanced-path="M 0 0 L 21600 0 21600 21600 0 21600 0 0 Z N"/>
        </draw:custom-shape>
        <draw:custom-shape draw:name="AutoShape 47" draw:style-name="gr9" draw:text-style-name="P2" draw:id="id40" draw:layer="layout" svg:width="0.961cm" svg:height="13.207cm" draw:transform="rotate (1.5707963267946) translate (3.7cm 12.28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48" draw:style-name="gr1" draw:text-style-name="P2" draw:id="id41" draw:layer="layout" svg:width="2.597cm" svg:height="1.804cm" svg:x="9.909cm" svg:y="11.602cm">
          <text:p text:style-name="P3"><text:span text:style-name="T16">s</text:span><text:span text:style-name="T17">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5s" smil:fill="hold" smil:targetElement="id33" svg:path="M 1.66667 -6 -2.08092 -6 L 0.43298 0.00116"/>
                </anim:par>
                <anim:par smil:begin="1.5s" smil:fill="hold" smil:accelerate="0.5" smil:decelerate="0.5" presentation:node-type="with-previous" presentation:preset-class="motion-path" presentation:preset-id="ooo-motionpath-right">
                  <anim:animateMotion smil:dur="3s" smil:fill="hold" smil:targetElement="id34" svg:path="M -8.33333 -7 2.02312 -6 L 0.43316 0.00115"/>
                </anim:par>
                <anim:par smil:begin="1.5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1.5s" smil:fill="hold" presentation:node-type="with-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smil:begin="0s" smil:fill="hold" presentation:node-type="with-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smil:begin="0s" smil:fill="hold" presentation:node-type="with-previous" presentation:group-id="0"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7" smil:type="dissolve" smil:mode="out"/>
                  <anim:set smil:begin="0.499s" smil:dur="0.001s" smil:fill="hold" smil:targetElement="id3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3" draw:layer="layout" svg:width="15.24cm" svg:height="11.692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custom-shape draw:name="Rectangle 32" draw:style-name="gr1" draw:text-style-name="P2" draw:id="id49" draw:layer="layout" svg:width="6.002cm" svg:height="2.804cm" svg:x="13.498cm" svg:y="15.324cm">
          <text:p text:style-name="P3"><text:span text:style-name="T9">s</text:span><text:span text:style-name="T10">1</text:span><text:span text:style-name="T11"> = </text:span><text:span text:style-name="T12">s</text:span><text:span text:style-name="T13">2</text:span></text:p>
          <draw:enhanced-geometry svg:viewBox="0 0 21600 21600" draw:type="rectangle" draw:enhanced-path="M 0 0 L 21600 0 21600 21600 0 21600 0 0 Z N"/>
        </draw:custom-shape>
        <draw:custom-shape draw:name="Rectangle 2" draw:style-name="gr1" draw:text-style-name="P2" draw:layer="layout" svg:width="20.805cm" svg:height="1.803cm" svg:x="2.937cm" svg:y="1.526cm">
          <text:p text:style-name="P3"><text:span text:style-name="T4">Slovní úloha o pohybu – varianta 2.</text:span></text:p>
          <draw:enhanced-geometry svg:viewBox="0 0 21600 21600" draw:type="rectangle" draw:enhanced-path="M 0 0 L 21600 0 21600 21600 0 21600 0 0 Z N"/>
        </draw:custom-shape>
        <draw:g draw:name="Group 6">
          <draw:custom-shape draw:name="Oval 7" draw:style-name="gr3" draw:text-style-name="P2" draw:layer="layout" svg:width="0.803cm" svg:height="0.803cm" svg:x="3.457cm" svg:y="4.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 draw:text-style-name="P2" draw:layer="layout" svg:width="0.802cm" svg:height="0.803cm" svg:x="5.221cm" svg:y="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 draw:text-style-name="P2" draw:layer="layout" svg:width="3.201cm" svg:height="1.001cm" svg:x="3.1cm" svg:y="3.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 draw:text-style-name="P2" draw:layer="layout" svg:width="1.68cm" svg:height="0.882cm" svg:x="3.858cm" svg:y="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11" draw:style-name="gr5" draw:text-style-name="P5" draw:layer="layout" svg:x1="3.7cm" svg:y1="5.525cm" svg:x2="16.894cm" svg:y2="5.525cm">
          <text:p/>
        </draw:line>
        <draw:line draw:name="Line 12" draw:style-name="gr6" draw:text-style-name="P5" draw:layer="layout" svg:x1="7.898cm" svg:y1="5.243cm" svg:x2="7.898cm" svg:y2="5.741cm">
          <text:p/>
        </draw:line>
        <draw:custom-shape draw:name="Rectangle 13" draw:style-name="gr1" draw:text-style-name="P2" draw:layer="layout" svg:width="1.402cm" svg:height="1.804cm" svg:x="3.1cm" svg:y="5.327cm">
          <text:p text:style-name="P3"><text:span text:style-name="T6">A</text:span></text:p>
          <draw:enhanced-geometry svg:viewBox="0 0 21600 21600" draw:type="rectangle" draw:enhanced-path="M 0 0 L 21600 0 21600 21600 0 21600 0 0 Z N"/>
        </draw:custom-shape>
        <draw:custom-shape draw:name="Rectangle 14" draw:style-name="gr1" draw:text-style-name="P2" draw:layer="layout" svg:width="1.402cm" svg:height="1.804cm" svg:x="16.501cm" svg:y="5.327cm">
          <text:p text:style-name="P3"><text:span text:style-name="T6">B</text:span></text:p>
          <draw:enhanced-geometry svg:viewBox="0 0 21600 21600" draw:type="rectangle" draw:enhanced-path="M 0 0 L 21600 0 21600 21600 0 21600 0 0 Z N"/>
        </draw:custom-shape>
        <draw:g draw:name="Group 15">
          <draw:custom-shape draw:name="Oval 16" draw:style-name="gr3" draw:text-style-name="P2" draw:layer="layout" svg:width="0.802cm" svg:height="0.802cm" svg:x="3.655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 draw:text-style-name="P2" draw:layer="layout" svg:width="0.802cm" svg:height="0.802cm" svg:x="5.419cm" svg:y="8.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 draw:text-style-name="P2" draw:layer="layout" svg:width="3.201cm" svg:height="1cm" svg:x="3.298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 draw:text-style-name="P2" draw:layer="layout" svg:width="1.68cm" svg:height="0.881cm" svg:x="4.056cm" svg:y="7.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0" draw:style-name="gr5" draw:text-style-name="P5" draw:layer="layout" svg:x1="3.7cm" svg:y1="9.719cm" svg:x2="16.894cm" svg:y2="9.719cm">
          <text:p/>
        </draw:line>
        <draw:custom-shape draw:name="Rectangle 21" draw:style-name="gr1" draw:text-style-name="P2" draw:layer="layout" svg:width="1.402cm" svg:height="1.803cm" svg:x="3.1cm" svg:y="9.521cm">
          <text:p text:style-name="P3"><text:span text:style-name="T6">A</text:span></text:p>
          <draw:enhanced-geometry svg:viewBox="0 0 21600 21600" draw:type="rectangle" draw:enhanced-path="M 0 0 L 21600 0 21600 21600 0 21600 0 0 Z N"/>
        </draw:custom-shape>
        <draw:custom-shape draw:name="Rectangle 22" draw:style-name="gr1" draw:text-style-name="P2" draw:layer="layout" svg:width="1.402cm" svg:height="1.803cm" svg:x="16.501cm" svg:y="9.521cm">
          <text:p text:style-name="P3"><text:span text:style-name="T6">B</text:span></text:p>
          <draw:enhanced-geometry svg:viewBox="0 0 21600 21600" draw:type="rectangle" draw:enhanced-path="M 0 0 L 21600 0 21600 21600 0 21600 0 0 Z N"/>
        </draw:custom-shape>
        <draw:custom-shape draw:name="Rectangle 23" draw:style-name="gr1" draw:text-style-name="P2" draw:layer="layout" svg:width="1.402cm" svg:height="1.804cm" svg:x="7.338cm" svg:y="5.331cm">
          <text:p text:style-name="P3"><text:span text:style-name="T6">C</text:span></text:p>
          <draw:enhanced-geometry svg:viewBox="0 0 21600 21600" draw:type="rectangle" draw:enhanced-path="M 0 0 L 21600 0 21600 21600 0 21600 0 0 Z N"/>
        </draw:custom-shape>
        <draw:custom-shape draw:name="AutoShape 24" draw:style-name="gr8" draw:text-style-name="P2" draw:layer="layout" svg:width="0.962cm" svg:height="13.207cm" draw:transform="rotate (1.5707963267946) translate (3.695cm 7.6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5" draw:style-name="gr1" draw:text-style-name="P2" draw:id="id45" draw:layer="layout" svg:width="2.598cm" svg:height="1.804cm" svg:x="9.904cm" svg:y="6.963cm">
          <text:p text:style-name="P3"><text:span text:style-name="T14">s</text:span><text:span text:style-name="T15">1</text:span></text:p>
          <draw:enhanced-geometry svg:viewBox="0 0 21600 21600" draw:type="rectangle" draw:enhanced-path="M 0 0 L 21600 0 21600 21600 0 21600 0 0 Z N"/>
        </draw:custom-shape>
        <draw:custom-shape draw:name="AutoShape 26" draw:style-name="gr9" draw:text-style-name="P2" draw:layer="layout" svg:width="0.961cm" svg:height="13.207cm" draw:transform="rotate (1.5707963267946) translate (3.7cm 11.8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7" draw:style-name="gr1" draw:text-style-name="P2" draw:id="id46" draw:layer="layout" svg:width="2.597cm" svg:height="1.804cm" svg:x="9.909cm" svg:y="11.315cm">
          <text:p text:style-name="P3"><text:span text:style-name="T16">s</text:span><text:span text:style-name="T17">2</text:span></text:p>
          <draw:enhanced-geometry svg:viewBox="0 0 21600 21600" draw:type="rectangle" draw:enhanced-path="M 0 0 L 21600 0 21600 21600 0 21600 0 0 Z N"/>
        </draw:custom-shape>
        <draw:custom-shape draw:name="Rectangle 28" draw:style-name="gr1" draw:text-style-name="P2" draw:id="id44" draw:layer="layout" svg:width="14.605cm" svg:height="1.804cm" svg:x="3.096cm" svg:y="14.045cm">
          <text:p text:style-name="P3"><text:span text:style-name="T6">Uražená dráha se přitom vypočítá jako součin průměrné rychlosti pohybujícího se tělesa a doby pohybu: </text:span><text:span text:style-name="T7">s = v . t</text:span></text:p>
          <draw:enhanced-geometry svg:viewBox="0 0 21600 21600" draw:type="rectangle" draw:enhanced-path="M 0 0 L 21600 0 21600 21600 0 21600 0 0 Z N"/>
        </draw:custom-shape>
        <draw:custom-shape draw:name="Rectangle 29" draw:style-name="gr1" draw:text-style-name="P2" draw:id="id48" draw:layer="layout" svg:width="3.404cm" svg:height="1.804cm" svg:x="9.9cm" svg:y="6.967cm">
          <text:p text:style-name="P3"><text:span text:style-name="T14">s</text:span><text:span text:style-name="T15">1</text:span><text:span text:style-name="T14">=v</text:span><text:span text:style-name="T15">1</text:span><text:span text:style-name="T14">.t</text:span><text:span text:style-name="T15">1</text:span></text:p>
          <draw:enhanced-geometry svg:viewBox="0 0 21600 21600" draw:type="rectangle" draw:enhanced-path="M 0 0 L 21600 0 21600 21600 0 21600 0 0 Z N"/>
        </draw:custom-shape>
        <draw:custom-shape draw:name="Rectangle 30" draw:style-name="gr1" draw:text-style-name="P2" draw:id="id47" draw:layer="layout" svg:width="4.198cm" svg:height="1.803cm" svg:x="9.9cm" svg:y="11.32cm">
          <text:p text:style-name="P3"><text:span text:style-name="T16">s</text:span><text:span text:style-name="T17">2</text:span><text:span text:style-name="T16">=v</text:span><text:span text:style-name="T17">2</text:span><text:span text:style-name="T16">.t</text:span><text:span text:style-name="T17">2</text:span></text:p>
          <draw:enhanced-geometry svg:viewBox="0 0 21600 21600" draw:type="rectangle" draw:enhanced-path="M 0 0 L 21600 0 21600 21600 0 21600 0 0 Z N"/>
        </draw:custom-shape>
        <draw:custom-shape draw:name="Rectangle 31" draw:style-name="gr1" draw:text-style-name="P2" draw:id="id50" draw:layer="layout" svg:width="9.6cm" svg:height="2.804cm" svg:x="11.902cm" svg:y="15.324cm">
          <text:p text:style-name="P3"><text:span text:style-name="T9">v</text:span><text:span text:style-name="T10">1</text:span><text:span text:style-name="T9">.t</text:span><text:span text:style-name="T10">1</text:span><text:span text:style-name="T11"> = </text:span><text:span text:style-name="T12">v</text:span><text:span text:style-name="T13">2</text:span><text:span text:style-name="T12">.t</text:span><text:span text:style-name="T13">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45" smil:type="dissolve" smil:mode="out"/>
                  <anim:set smil:begin="0.499s" smil:dur="0.001s" smil:fill="hold" smil:targetElement="id45" smil:attributeName="visibility" smil:to="hidden"/>
                </anim:par>
                <anim:par smil:begin="0s" smil:fill="hold" presentation:node-type="with-previous" presentation:group-id="0" presentation:preset-class="exit" presentation:preset-id="ooo-exit-dissolve">
                  <anim:transitionFilter smil:dur="0.5s" smil:targetElement="id46" smil:type="dissolve" smil:mode="out"/>
                  <anim:set smil:begin="0.499s" smil:dur="0.001s" smil:fill="hold" smil:targetElement="id46" smil:attributeName="visibility" smil:to="hidden"/>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49" smil:type="dissolve" smil:mode="out"/>
                  <anim:set smil:begin="0.499s" smil:dur="0.001s" smil:fill="hold" smil:targetElement="id49"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layer="layout" svg:width="15.24cm" svg:height="11.692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custom-shape draw:name="Rectangle 2" draw:style-name="gr1" draw:text-style-name="P6" draw:id="id51"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custom-shape draw:name="Rectangle 24" draw:style-name="gr1" draw:text-style-name="P6" draw:id="id53" draw:layer="layout" svg:width="14.605cm" svg:height="1.804cm" svg:x="3.298cm" svg:y="14.327cm">
          <text:p text:style-name="P3"><text:span text:style-name="T18">Při řešení nejen slovních úloh o pohybu </text:span><text:span text:style-name="T18"><text:line-break/></text:span><text:span text:style-name="T18">je pro větší názornost vždy velmi přínosný obrázek vykreslující situaci úlohy. Do něj si zapíšeme všechny známé i neznámé údaje.</text:span></text:p>
          <draw:enhanced-geometry svg:viewBox="0 0 21600 21600" draw:type="rectangle" draw:enhanced-path="M 0 0 L 21600 0 21600 21600 0 21600 0 0 Z N"/>
        </draw:custom-shape>
        <draw:polyline draw:name="Line 28" draw:style-name="gr6" draw:text-style-name="P5" draw:id="id52" draw:layer="layout" svg:width="20.601cm" svg:height="0cm" svg:x="3.1cm" svg:y="5.724cm" svg:viewBox="0 0 20602 0" draw:points="0,0 20602,0">
          <text:p/>
        </draw:polyline>
        <draw:custom-shape draw:name="Rectangle 30" draw:style-name="gr1" draw:text-style-name="P2" draw:id="id63" draw:layer="layout" svg:width="14.605cm" svg:height="1.804cm" svg:x="3.298cm" svg:y="14.327cm">
          <text:p text:style-name="P3"><text:span text:style-name="T19">Nejprve tedy ty známé …</text:span></text:p>
          <draw:enhanced-geometry svg:viewBox="0 0 21600 21600" draw:type="rectangle" draw:enhanced-path="M 0 0 L 21600 0 21600 21600 0 21600 0 0 Z N"/>
        </draw:custom-shape>
        <draw:custom-shape draw:name="Rectangle 34" draw:style-name="gr1" draw:text-style-name="P6" draw:id="id68" draw:layer="layout" svg:width="14.605cm" svg:height="1.803cm" svg:x="3.294cm" svg:y="12.127cm">
          <text:p text:style-name="P3"><text:span text:style-name="T18">A potom ty neznámé …</text:span></text:p>
          <draw:enhanced-geometry svg:viewBox="0 0 21600 21600" draw:type="rectangle" draw:enhanced-path="M 0 0 L 21600 0 21600 21600 0 21600 0 0 Z N"/>
        </draw:custom-shape>
        <draw:custom-shape draw:name="Rectangle 35" draw:style-name="gr1" draw:text-style-name="P2" draw:id="id69" draw:layer="layout" svg:width="12.802cm" svg:height="1.804cm" svg:x="3.298cm" svg:y="13.723cm">
          <text:p text:style-name="P3"><text:span text:style-name="T19">V našem případě je to čas pohybu obou osob.</text:span></text:p>
          <draw:enhanced-geometry svg:viewBox="0 0 21600 21600" draw:type="rectangle" draw:enhanced-path="M 0 0 L 21600 0 21600 21600 0 21600 0 0 Z N"/>
        </draw:custom-shape>
        <draw:custom-shape draw:name="Rectangle 36" draw:style-name="gr1" draw:text-style-name="P6" draw:id="id70" draw:layer="layout" svg:width="17.604cm" svg:height="1.804cm" svg:x="3.338cm" svg:y="15.522cm">
          <text:p text:style-name="P3"><text:span text:style-name="T18">Jelikož o čase cyklisty něco víme, bude tou úplně neznámou čas chodce. Označíme si jej tedy </text:span><text:span text:style-name="T20">t</text:span><text:span text:style-name="T18">.</text:span></text:p>
          <draw:enhanced-geometry svg:viewBox="0 0 21600 21600" draw:type="rectangle" draw:enhanced-path="M 0 0 L 21600 0 21600 21600 0 21600 0 0 Z N"/>
        </draw:custom-shape>
        <draw:polyline draw:name="Line 46" draw:style-name="gr5" draw:text-style-name="P5" draw:id="id54" draw:layer="layout" svg:width="13.193cm" svg:height="0cm" svg:x="4.299cm" svg:y="6.125cm" svg:viewBox="0 0 13194 0" draw:points="0,0 13194,0">
          <text:p/>
        </draw:polyline>
        <draw:polyline draw:name="Line 47" draw:style-name="gr6" draw:text-style-name="P5" draw:id="id60" draw:layer="layout" svg:width="0cm" svg:height="0.497cm" svg:x="8.498cm" svg:y="5.843cm" svg:viewBox="0 0 0 498" draw:points="0,0 0,498">
          <text:p/>
        </draw:polyline>
        <draw:custom-shape draw:name="Rectangle 48" draw:style-name="gr1" draw:text-style-name="P2" draw:id="id56" draw:layer="layout" svg:width="1.402cm" svg:height="1.803cm" svg:x="3.7cm" svg:y="5.927cm">
          <text:p text:style-name="P3"><text:span text:style-name="T6">A</text:span></text:p>
          <draw:enhanced-geometry svg:viewBox="0 0 21600 21600" draw:type="rectangle" draw:enhanced-path="M 0 0 L 21600 0 21600 21600 0 21600 0 0 Z N"/>
        </draw:custom-shape>
        <draw:custom-shape draw:name="Rectangle 49" draw:style-name="gr1" draw:text-style-name="P2" draw:id="id57" draw:layer="layout" svg:width="1.402cm" svg:height="1.803cm" svg:x="17.101cm" svg:y="5.927cm">
          <text:p text:style-name="P3"><text:span text:style-name="T6">B</text:span></text:p>
          <draw:enhanced-geometry svg:viewBox="0 0 21600 21600" draw:type="rectangle" draw:enhanced-path="M 0 0 L 21600 0 21600 21600 0 21600 0 0 Z N"/>
        </draw:custom-shape>
        <draw:polyline draw:name="Line 55" draw:style-name="gr5" draw:text-style-name="P5" draw:id="id55" draw:layer="layout" svg:width="13.193cm" svg:height="0cm" svg:x="4.299cm" svg:y="9.238cm" svg:viewBox="0 0 13194 0" draw:points="0,0 13194,0">
          <text:p/>
        </draw:polyline>
        <draw:custom-shape draw:name="Rectangle 56" draw:style-name="gr1" draw:text-style-name="P2" draw:id="id58" draw:layer="layout" svg:width="1.402cm" svg:height="1.804cm" svg:x="3.7cm" svg:y="9.04cm">
          <text:p text:style-name="P3"><text:span text:style-name="T6">A</text:span></text:p>
          <draw:enhanced-geometry svg:viewBox="0 0 21600 21600" draw:type="rectangle" draw:enhanced-path="M 0 0 L 21600 0 21600 21600 0 21600 0 0 Z N"/>
        </draw:custom-shape>
        <draw:custom-shape draw:name="Rectangle 57" draw:style-name="gr1" draw:text-style-name="P2" draw:id="id59" draw:layer="layout" svg:width="1.402cm" svg:height="1.804cm" svg:x="17.101cm" svg:y="9.04cm">
          <text:p text:style-name="P3"><text:span text:style-name="T6">B</text:span></text:p>
          <draw:enhanced-geometry svg:viewBox="0 0 21600 21600" draw:type="rectangle" draw:enhanced-path="M 0 0 L 21600 0 21600 21600 0 21600 0 0 Z N"/>
        </draw:custom-shape>
        <draw:custom-shape draw:name="Rectangle 58" draw:style-name="gr1" draw:text-style-name="P2" draw:id="id61" draw:layer="layout" svg:width="1.402cm" svg:height="1.804cm" svg:x="7.938cm" svg:y="5.931cm">
          <text:p text:style-name="P3"><text:span text:style-name="T6">C</text:span></text:p>
          <draw:enhanced-geometry svg:viewBox="0 0 21600 21600" draw:type="rectangle" draw:enhanced-path="M 0 0 L 21600 0 21600 21600 0 21600 0 0 Z N"/>
        </draw:custom-shape>
        <draw:custom-shape draw:name="AutoShape 63" draw:style-name="gr10" draw:text-style-name="P2" draw:id="id62" draw:layer="layout" svg:width="8.881cm" svg:height="5.199cm" svg:x="15.421cm" svg:y="9.926cm">
          <text:p text:style-name="P7"><text:span text:style-name="T21">Bod C je místo, kde se bude nacházet chodec v době, kdy bude cyklista teprve vyjíždět.</text:span></text:p>
          <draw:enhanced-geometry svg:viewBox="0 0 21600 21600" draw:text-areas="3000 3320 17110 17330" draw:type="cloud-callout" draw:modifiers="-15412 -143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64" draw:style-name="gr1" draw:text-style-name="P2" draw:id="id65" draw:layer="layout" svg:width="3.796cm" svg:height="2.037cm" svg:x="4.463cm" svg:y="6.006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polyline draw:name="Line 65" draw:style-name="gr11" draw:text-style-name="P5" draw:id="id64" draw:layer="layout" svg:width="1.798cm" svg:height="0cm" svg:x="4.661cm" svg:y="6.443cm" svg:viewBox="0 0 1799 0" draw:points="0,0 1799,0">
          <text:p/>
        </draw:polyline>
        <draw:custom-shape draw:name="Rectangle 66" draw:style-name="gr1" draw:text-style-name="P2" draw:id="id67" draw:layer="layout" svg:width="3.797cm" svg:height="2.037cm" svg:x="4.498cm" svg:y="9.168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polyline draw:name="Line 67" draw:style-name="gr12" draw:text-style-name="P5" draw:id="id66" draw:layer="layout" svg:width="1.799cm" svg:height="0cm" svg:x="4.696cm" svg:y="9.604cm" svg:viewBox="0 0 1800 0" draw:points="0,0 1800,0">
          <text:p/>
        </draw:polyline>
        <draw:custom-shape draw:name="Rectangle 68" draw:style-name="gr1" draw:text-style-name="P2" draw:id="id71" draw:layer="layout" svg:width="3.796cm" svg:height="2.037cm" svg:x="4.538cm" svg:y="6.769cm">
          <text:p text:style-name="P3"><text:span text:style-name="T22">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smil:begin="0s" smil:fill="hold" presentation:node-type="with-previous"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smil:begin="0s" smil:fill="hold" presentation:node-type="with-previous"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smil:begin="1.5s" smil:fill="hold" presentation:node-type="with-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smil:begin="1.5s" smil:fill="hold" presentation:node-type="with-previous"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3" smil:type="dissolve" smil:mode="out"/>
                  <anim:set smil:begin="0.499s" smil:dur="0.001s" smil:fill="hold" smil:targetElement="id5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3" smil:type="dissolve" smil:mode="out"/>
                  <anim:set smil:begin="0.499s" smil:dur="0.001s" smil:fill="hold" smil:targetElement="id6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layer="layout" svg:width="15.24cm" svg:height="11.692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4" draw:style-name="gr6" draw:text-style-name="P5" draw:layer="layout" svg:x1="3.1cm" svg:y1="5.724cm" svg:x2="23.702cm" svg:y2="5.724cm">
          <text:p/>
        </draw:line>
        <draw:custom-shape draw:name="Rectangle 6" draw:style-name="gr1" draw:text-style-name="P6" draw:id="id72" draw:layer="layout" svg:width="10.808cm" svg:height="1.803cm" svg:x="3.294cm" svg:y="12.127cm">
          <text:p text:style-name="P3"><text:span text:style-name="T18">Jaký tedy bude čas cyklisty a co o něm vlastně víme?</text:span></text:p>
          <draw:enhanced-geometry svg:viewBox="0 0 21600 21600" draw:type="rectangle" draw:enhanced-path="M 0 0 L 21600 0 21600 21600 0 21600 0 0 Z N"/>
        </draw:custom-shape>
        <draw:line draw:name="Line 9" draw:style-name="gr5" draw:text-style-name="P5" draw:layer="layout" svg:x1="4.299cm" svg:y1="6.125cm" svg:x2="17.493cm" svg:y2="6.125cm">
          <text:p/>
        </draw:line>
        <draw:line draw:name="Line 10" draw:style-name="gr6" draw:text-style-name="P5" draw:layer="layout" svg:x1="8.498cm" svg:y1="5.843cm" svg:x2="8.498cm" svg:y2="6.341cm">
          <text:p/>
        </draw:line>
        <draw:custom-shape draw:name="Rectangle 11" draw:style-name="gr1" draw:text-style-name="P2" draw:layer="layout" svg:width="1.402cm" svg:height="1.803cm" svg:x="3.7cm" svg:y="5.927cm">
          <text:p text:style-name="P3"><text:span text:style-name="T6">A</text:span></text:p>
          <draw:enhanced-geometry svg:viewBox="0 0 21600 21600" draw:type="rectangle" draw:enhanced-path="M 0 0 L 21600 0 21600 21600 0 21600 0 0 Z N"/>
        </draw:custom-shape>
        <draw:custom-shape draw:name="Rectangle 12" draw:style-name="gr1" draw:text-style-name="P2" draw:layer="layout" svg:width="1.402cm" svg:height="1.803cm" svg:x="17.101cm" svg:y="5.927cm">
          <text:p text:style-name="P3"><text:span text:style-name="T6">B</text:span></text:p>
          <draw:enhanced-geometry svg:viewBox="0 0 21600 21600" draw:type="rectangle" draw:enhanced-path="M 0 0 L 21600 0 21600 21600 0 21600 0 0 Z N"/>
        </draw:custom-shape>
        <draw:line draw:name="Line 13" draw:style-name="gr5" draw:text-style-name="P5" draw:layer="layout" svg:x1="4.299cm" svg:y1="9.238cm" svg:x2="17.493cm" svg:y2="9.238cm">
          <text:p/>
        </draw:line>
        <draw:custom-shape draw:name="Rectangle 14" draw:style-name="gr1" draw:text-style-name="P2" draw:layer="layout" svg:width="1.402cm" svg:height="1.804cm" svg:x="3.7cm" svg:y="9.04cm">
          <text:p text:style-name="P3"><text:span text:style-name="T6">A</text:span></text:p>
          <draw:enhanced-geometry svg:viewBox="0 0 21600 21600" draw:type="rectangle" draw:enhanced-path="M 0 0 L 21600 0 21600 21600 0 21600 0 0 Z N"/>
        </draw:custom-shape>
        <draw:custom-shape draw:name="Rectangle 15" draw:style-name="gr1" draw:text-style-name="P2" draw:layer="layout" svg:width="1.402cm" svg:height="1.804cm" svg:x="17.101cm" svg:y="9.04cm">
          <text:p text:style-name="P3"><text:span text:style-name="T6">B</text:span></text:p>
          <draw:enhanced-geometry svg:viewBox="0 0 21600 21600" draw:type="rectangle" draw:enhanced-path="M 0 0 L 21600 0 21600 21600 0 21600 0 0 Z N"/>
        </draw:custom-shape>
        <draw:custom-shape draw:name="Rectangle 16" draw:style-name="gr1" draw:text-style-name="P2" draw:layer="layout" svg:width="1.402cm" svg:height="1.804cm" svg:x="7.938cm" svg:y="5.931cm">
          <text:p text:style-name="P3"><text:span text:style-name="T6">C</text:span></text:p>
          <draw:enhanced-geometry svg:viewBox="0 0 21600 21600" draw:type="rectangle" draw:enhanced-path="M 0 0 L 21600 0 21600 21600 0 21600 0 0 Z N"/>
        </draw:custom-shape>
        <draw:custom-shape draw:name="AutoShape 17" draw:style-name="gr10" draw:text-style-name="P2" draw:layer="layout" svg:width="8.881cm" svg:height="5.199cm" svg:x="15.421cm" svg:y="9.926cm">
          <text:p text:style-name="P7"><text:span text:style-name="T21">Bod C je místo, kde se bude nacházet chodec v době, kdy bude cyklista teprve vyjíždět.</text:span></text:p>
          <draw:enhanced-geometry svg:viewBox="0 0 21600 21600" draw:text-areas="3000 3320 17110 17330" draw:type="cloud-callout" draw:modifiers="-15412 -143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8" draw:style-name="gr1" draw:text-style-name="P2" draw:layer="layout" svg:width="3.796cm" svg:height="2.037cm" svg:x="4.463cm" svg:y="6.006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9" draw:style-name="gr11" draw:text-style-name="P5" draw:layer="layout" svg:x1="4.661cm" svg:y1="6.443cm" svg:x2="6.46cm" svg:y2="6.443cm">
          <text:p/>
        </draw:line>
        <draw:custom-shape draw:name="Rectangle 20" draw:style-name="gr1" draw:text-style-name="P2" draw:layer="layout" svg:width="3.797cm" svg:height="2.037cm" svg:x="4.498cm" svg:y="9.168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21" draw:style-name="gr12" draw:text-style-name="P5" draw:layer="layout" svg:x1="4.696cm" svg:y1="9.604cm" svg:x2="6.496cm" svg:y2="9.604cm">
          <text:p/>
        </draw:line>
        <draw:custom-shape draw:name="Rectangle 22" draw:style-name="gr1" draw:text-style-name="P2" draw:layer="layout" svg:width="3.796cm" svg:height="2.037cm" svg:x="4.538cm" svg:y="6.769cm">
          <text:p text:style-name="P3"><text:span text:style-name="T22">t</text:span></text:p>
          <draw:enhanced-geometry svg:viewBox="0 0 21600 21600" draw:type="rectangle" draw:enhanced-path="M 0 0 L 21600 0 21600 21600 0 21600 0 0 Z N"/>
        </draw:custom-shape>
        <draw:custom-shape draw:name="Rectangle 23" draw:style-name="gr1" draw:text-style-name="P6" draw:id="id73" draw:layer="layout" svg:width="13.402cm" svg:height="1.803cm" svg:x="3.298cm" svg:y="14.001cm">
          <text:p text:style-name="P3"><text:span text:style-name="T18">Víme, že cyklista vyjel o 20 minut později a tedy i čas bude o 20 minut kratší.</text:span></text:p>
          <draw:enhanced-geometry svg:viewBox="0 0 21600 21600" draw:type="rectangle" draw:enhanced-path="M 0 0 L 21600 0 21600 21600 0 21600 0 0 Z N"/>
        </draw:custom-shape>
        <draw:custom-shape draw:name="Rectangle 24" draw:style-name="gr1" draw:text-style-name="P6" draw:id="id74" draw:layer="layout" svg:width="14.804cm" svg:height="1.803cm" svg:x="3.298cm" svg:y="15.924cm">
          <text:p text:style-name="P3"><text:span text:style-name="T18">Ovšem pozor! Rychlost máme vyjádřenu </text:span><text:span text:style-name="T18"><text:line-break/></text:span><text:span text:style-name="T18">v km/h. Můžeme tedy počítat i s minutami?</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layer="layout" svg:width="15.24cm" svg:height="11.692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custom-shape draw:name="Rectangle 4" draw:style-name="gr1" draw:text-style-name="P6" draw:id="id75" draw:layer="layout" svg:width="10.808cm" svg:height="1.804cm" svg:x="3.294cm" svg:y="11.725cm">
          <text:p text:style-name="P3"><text:span text:style-name="T18">Správně. Nemůžeme, a proto si 20 minut převedeme na hodiny.</text:span></text:p>
          <draw:enhanced-geometry svg:viewBox="0 0 21600 21600" draw:type="rectangle" draw:enhanced-path="M 0 0 L 21600 0 21600 21600 0 21600 0 0 Z N"/>
        </draw:custom-shape>
        <draw:line draw:name="Line 5" draw:style-name="gr5" draw:text-style-name="P5" draw:layer="layout" svg:x1="4.299cm" svg:y1="6.125cm" svg:x2="17.493cm" svg:y2="6.125cm">
          <text:p/>
        </draw:line>
        <draw:line draw:name="Line 6" draw:style-name="gr6" draw:text-style-name="P5" draw:layer="layout" svg:x1="8.498cm" svg:y1="5.843cm" svg:x2="8.498cm" svg:y2="6.341cm">
          <text:p/>
        </draw:line>
        <draw:custom-shape draw:name="Rectangle 7" draw:style-name="gr1" draw:text-style-name="P2" draw:layer="layout" svg:width="1.402cm" svg:height="1.803cm" svg:x="3.7cm" svg:y="5.927cm">
          <text:p text:style-name="P3"><text:span text:style-name="T6">A</text:span></text:p>
          <draw:enhanced-geometry svg:viewBox="0 0 21600 21600" draw:type="rectangle" draw:enhanced-path="M 0 0 L 21600 0 21600 21600 0 21600 0 0 Z N"/>
        </draw:custom-shape>
        <draw:custom-shape draw:name="Rectangle 8" draw:style-name="gr1" draw:text-style-name="P2" draw:layer="layout" svg:width="1.402cm" svg:height="1.803cm" svg:x="17.101cm" svg:y="5.927cm">
          <text:p text:style-name="P3"><text:span text:style-name="T6">B</text:span></text:p>
          <draw:enhanced-geometry svg:viewBox="0 0 21600 21600" draw:type="rectangle" draw:enhanced-path="M 0 0 L 21600 0 21600 21600 0 21600 0 0 Z N"/>
        </draw:custom-shape>
        <draw:line draw:name="Line 9" draw:style-name="gr5" draw:text-style-name="P5" draw:layer="layout" svg:x1="4.299cm" svg:y1="9.238cm" svg:x2="17.493cm" svg:y2="9.238cm">
          <text:p/>
        </draw:line>
        <draw:custom-shape draw:name="Rectangle 10" draw:style-name="gr1" draw:text-style-name="P2" draw:layer="layout" svg:width="1.402cm" svg:height="1.804cm" svg:x="3.7cm" svg:y="9.04cm">
          <text:p text:style-name="P3"><text:span text:style-name="T6">A</text:span></text:p>
          <draw:enhanced-geometry svg:viewBox="0 0 21600 21600" draw:type="rectangle" draw:enhanced-path="M 0 0 L 21600 0 21600 21600 0 21600 0 0 Z N"/>
        </draw:custom-shape>
        <draw:custom-shape draw:name="Rectangle 11" draw:style-name="gr1" draw:text-style-name="P2" draw:layer="layout" svg:width="1.402cm" svg:height="1.804cm" svg:x="17.101cm" svg:y="9.04cm">
          <text:p text:style-name="P3"><text:span text:style-name="T6">B</text:span></text:p>
          <draw:enhanced-geometry svg:viewBox="0 0 21600 21600" draw:type="rectangle" draw:enhanced-path="M 0 0 L 21600 0 21600 21600 0 21600 0 0 Z N"/>
        </draw:custom-shape>
        <draw:custom-shape draw:name="Rectangle 12" draw:style-name="gr1" draw:text-style-name="P2" draw:layer="layout" svg:width="1.402cm" svg:height="1.804cm" svg:x="7.938cm" svg:y="5.931cm">
          <text:p text:style-name="P3"><text:span text:style-name="T6">C</text:span></text:p>
          <draw:enhanced-geometry svg:viewBox="0 0 21600 21600" draw:type="rectangle" draw:enhanced-path="M 0 0 L 21600 0 21600 21600 0 21600 0 0 Z N"/>
        </draw:custom-shape>
        <draw:custom-shape draw:name="AutoShape 13" draw:style-name="gr10" draw:text-style-name="P2" draw:id="id76" draw:layer="layout" svg:width="4.802cm" svg:height="3.594cm" svg:x="17.101cm" svg:y="10.927cm">
          <text:p text:style-name="P7"><text:span text:style-name="T21">Víme, jak na to?</text:span></text:p>
          <draw:enhanced-geometry svg:viewBox="0 0 21600 21600" draw:text-areas="3000 3320 17110 17330" draw:type="cloud-callout" draw:modifiers="-16284 124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4" draw:style-name="gr1" draw:text-style-name="P2" draw:layer="layout" svg:width="3.796cm" svg:height="2.037cm" svg:x="4.463cm" svg:y="6.006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5" draw:style-name="gr11" draw:text-style-name="P5" draw:layer="layout" svg:x1="4.661cm" svg:y1="6.443cm" svg:x2="6.46cm" svg:y2="6.443cm">
          <text:p/>
        </draw:line>
        <draw:custom-shape draw:name="Rectangle 16" draw:style-name="gr1" draw:text-style-name="P2" draw:layer="layout" svg:width="3.797cm" svg:height="2.037cm" svg:x="4.498cm" svg:y="9.168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17" draw:style-name="gr12" draw:text-style-name="P5" draw:layer="layout" svg:x1="4.696cm" svg:y1="9.604cm" svg:x2="6.496cm" svg:y2="9.604cm">
          <text:p/>
        </draw:line>
        <draw:custom-shape draw:name="Rectangle 18" draw:style-name="gr1" draw:text-style-name="P2" draw:layer="layout" svg:width="3.796cm" svg:height="2.037cm" svg:x="4.538cm" svg:y="6.769cm">
          <text:p text:style-name="P3"><text:span text:style-name="T22">t</text:span></text:p>
          <draw:enhanced-geometry svg:viewBox="0 0 21600 21600" draw:type="rectangle" draw:enhanced-path="M 0 0 L 21600 0 21600 21600 0 21600 0 0 Z N"/>
        </draw:custom-shape>
        <draw:custom-shape draw:name="Rectangle 19" draw:style-name="gr1" draw:text-style-name="P2" draw:id="id77" draw:layer="layout" svg:width="13.402cm" svg:height="1.803cm" svg:x="3.298cm" svg:y="13.6cm">
          <text:p text:style-name="P3"><text:span text:style-name="T19">20 : 60 = 0,33333333333333 …</text:span></text:p>
          <draw:enhanced-geometry svg:viewBox="0 0 21600 21600" draw:type="rectangle" draw:enhanced-path="M 0 0 L 21600 0 21600 21600 0 21600 0 0 Z N"/>
        </draw:custom-shape>
        <draw:custom-shape draw:name="Rectangle 20" draw:style-name="gr1" draw:text-style-name="P6" draw:id="id79" draw:layer="layout" svg:width="14.804cm" svg:height="1.804cm" svg:x="3.298cm" svg:y="15.522cm">
          <text:p text:style-name="P3"><text:span text:style-name="T18">Kdepak. Každé zaokrouhlení znamená odchýlení od přesného výsledku a my přece chceme počítat přesně!</text:span></text:p>
          <draw:enhanced-geometry svg:viewBox="0 0 21600 21600" draw:type="rectangle" draw:enhanced-path="M 0 0 L 21600 0 21600 21600 0 21600 0 0 Z N"/>
        </draw:custom-shape>
        <draw:custom-shape draw:name="AutoShape 21" draw:style-name="gr10" draw:text-style-name="P8" draw:id="id78" draw:layer="layout" svg:width="7.141cm" svg:height="4.6cm" svg:x="17.859cm" svg:y="13.326cm">
          <text:p text:style-name="P7"><text:span text:style-name="T21">A jej, perioda! Co s tím? Zaokrouhlíme to?</text:span></text:p>
          <draw:enhanced-geometry svg:viewBox="0 0 21600 21600" draw:text-areas="3000 3320 17110 17330" draw:type="cloud-callout" draw:modifiers="-17532.2318678241 7638.16561617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layer="layout" svg:width="15.24cm" svg:height="11.692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custom-shape draw:name="Rectangle 4" draw:style-name="gr1" draw:text-style-name="P9" draw:id="id80" draw:layer="layout" svg:width="12.806cm" svg:height="1.804cm" svg:x="3.294cm" svg:y="11.725cm">
          <text:p text:style-name="P3"><text:span text:style-name="T5">Tak co s tím? Jak jinak a přesně můžeme vyjádřit část celku, když nám to desetinná čísla neumožňují?</text:span></text:p>
          <draw:enhanced-geometry svg:viewBox="0 0 21600 21600" draw:type="rectangle" draw:enhanced-path="M 0 0 L 21600 0 21600 21600 0 21600 0 0 Z N"/>
        </draw:custom-shape>
        <draw:line draw:name="Line 5" draw:style-name="gr5" draw:text-style-name="P5" draw:layer="layout" svg:x1="4.299cm" svg:y1="6.125cm" svg:x2="17.493cm" svg:y2="6.125cm">
          <text:p/>
        </draw:line>
        <draw:line draw:name="Line 6" draw:style-name="gr6" draw:text-style-name="P5" draw:layer="layout" svg:x1="8.498cm" svg:y1="5.843cm" svg:x2="8.498cm" svg:y2="6.341cm">
          <text:p/>
        </draw:line>
        <draw:custom-shape draw:name="Rectangle 7" draw:style-name="gr1" draw:text-style-name="P2" draw:layer="layout" svg:width="1.402cm" svg:height="1.803cm" svg:x="3.7cm" svg:y="5.927cm">
          <text:p text:style-name="P3"><text:span text:style-name="T6">A</text:span></text:p>
          <draw:enhanced-geometry svg:viewBox="0 0 21600 21600" draw:type="rectangle" draw:enhanced-path="M 0 0 L 21600 0 21600 21600 0 21600 0 0 Z N"/>
        </draw:custom-shape>
        <draw:custom-shape draw:name="Rectangle 8" draw:style-name="gr1" draw:text-style-name="P2" draw:layer="layout" svg:width="1.402cm" svg:height="1.803cm" svg:x="17.101cm" svg:y="5.927cm">
          <text:p text:style-name="P3"><text:span text:style-name="T6">B</text:span></text:p>
          <draw:enhanced-geometry svg:viewBox="0 0 21600 21600" draw:type="rectangle" draw:enhanced-path="M 0 0 L 21600 0 21600 21600 0 21600 0 0 Z N"/>
        </draw:custom-shape>
        <draw:line draw:name="Line 9" draw:style-name="gr5" draw:text-style-name="P5" draw:layer="layout" svg:x1="4.299cm" svg:y1="9.238cm" svg:x2="17.493cm" svg:y2="9.238cm">
          <text:p/>
        </draw:line>
        <draw:custom-shape draw:name="Rectangle 10" draw:style-name="gr1" draw:text-style-name="P2" draw:layer="layout" svg:width="1.402cm" svg:height="1.804cm" svg:x="3.7cm" svg:y="9.04cm">
          <text:p text:style-name="P3"><text:span text:style-name="T6">A</text:span></text:p>
          <draw:enhanced-geometry svg:viewBox="0 0 21600 21600" draw:type="rectangle" draw:enhanced-path="M 0 0 L 21600 0 21600 21600 0 21600 0 0 Z N"/>
        </draw:custom-shape>
        <draw:custom-shape draw:name="Rectangle 11" draw:style-name="gr1" draw:text-style-name="P2" draw:layer="layout" svg:width="1.402cm" svg:height="1.804cm" svg:x="17.101cm" svg:y="9.04cm">
          <text:p text:style-name="P3"><text:span text:style-name="T6">B</text:span></text:p>
          <draw:enhanced-geometry svg:viewBox="0 0 21600 21600" draw:type="rectangle" draw:enhanced-path="M 0 0 L 21600 0 21600 21600 0 21600 0 0 Z N"/>
        </draw:custom-shape>
        <draw:custom-shape draw:name="Rectangle 12" draw:style-name="gr1" draw:text-style-name="P2" draw:layer="layout" svg:width="1.402cm" svg:height="1.804cm" svg:x="7.938cm" svg:y="5.931cm">
          <text:p text:style-name="P3"><text:span text:style-name="T6">C</text:span></text:p>
          <draw:enhanced-geometry svg:viewBox="0 0 21600 21600" draw:type="rectangle" draw:enhanced-path="M 0 0 L 21600 0 21600 21600 0 21600 0 0 Z N"/>
        </draw:custom-shape>
        <draw:custom-shape draw:name="AutoShape 13" draw:style-name="gr10" draw:text-style-name="P2" draw:id="id81" draw:layer="layout" svg:width="4.802cm" svg:height="3.594cm" svg:x="17.101cm" svg:y="10.927cm">
          <text:p text:style-name="P7"><text:span text:style-name="T21">Správně, pomocí zlomků.</text:span></text:p>
          <draw:enhanced-geometry svg:viewBox="0 0 21600 21600" draw:text-areas="3000 3320 17110 17330" draw:type="cloud-callout" draw:modifiers="-14122 146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4" draw:style-name="gr1" draw:text-style-name="P2" draw:layer="layout" svg:width="3.796cm" svg:height="2.037cm" svg:x="4.463cm" svg:y="6.006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5" draw:style-name="gr11" draw:text-style-name="P5" draw:layer="layout" svg:x1="4.661cm" svg:y1="6.443cm" svg:x2="6.46cm" svg:y2="6.443cm">
          <text:p/>
        </draw:line>
        <draw:custom-shape draw:name="Rectangle 16" draw:style-name="gr1" draw:text-style-name="P2" draw:layer="layout" svg:width="3.797cm" svg:height="2.037cm" svg:x="4.498cm" svg:y="9.168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17" draw:style-name="gr12" draw:text-style-name="P5" draw:layer="layout" svg:x1="4.696cm" svg:y1="9.604cm" svg:x2="6.496cm" svg:y2="9.604cm">
          <text:p/>
        </draw:line>
        <draw:custom-shape draw:name="Rectangle 18" draw:style-name="gr1" draw:text-style-name="P2" draw:layer="layout" svg:width="3.796cm" svg:height="2.037cm" svg:x="4.538cm" svg:y="6.769cm">
          <text:p text:style-name="P3"><text:span text:style-name="T22">t</text:span></text:p>
          <draw:enhanced-geometry svg:viewBox="0 0 21600 21600" draw:type="rectangle" draw:enhanced-path="M 0 0 L 21600 0 21600 21600 0 21600 0 0 Z N"/>
        </draw:custom-shape>
        <draw:custom-shape draw:name="AutoShape 21" draw:style-name="gr10" draw:text-style-name="P2" draw:id="id83" draw:layer="layout" svg:width="5.601cm" svg:height="4.604cm" svg:x="18.3cm" svg:y="13.326cm">
          <text:p text:style-name="P7"><text:span text:style-name="T21">A <text:s/>je to! Máme, </text:span></text:p>
          <text:p text:style-name="P7"><text:span text:style-name="T21">co jsme potřebovali.</text:span></text:p>
          <draw:enhanced-geometry svg:viewBox="0 0 21600 21600" draw:text-areas="3000 3320 17110 17330" draw:type="cloud-callout" draw:modifiers="-16106 117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82">
          <draw:frame draw:name="Object 22" draw:style-name="gr13" draw:layer="layout" svg:width="8.405cm" svg:height="2.77cm" svg:x="5.098cm" svg:y="14.446cm">
            <draw:object-ole draw:class-id="0002CE02-0000-0000-c000-000000000046" xlink:href="./Object 1" xlink:type="simple" xlink:show="embed" xlink:actuate="onLoad"/>
            <draw:image xlink:href="./ObjectReplacements/Object 1" xlink:type="simple" xlink:show="embed" xlink:actuate="onLoad"/>
          </draw:frame>
          <draw:frame draw:style-name="gr14" draw:text-style-name="P2" draw:layer="layout" svg:width="8.405cm" svg:height="2.771cm" svg:x="5.098cm" svg:y="14.446cm">
            <draw:text-box>
              <text:p/>
            </draw:text-box>
          </draw:frame>
        </draw:g>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3" draw:layer="layout" svg:width="15.24cm" svg:height="11.692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custom-shape draw:name="Rectangle 4" draw:style-name="gr1" draw:text-style-name="P9" draw:id="id84" draw:layer="layout" svg:width="13.807cm" svg:height="1.804cm" svg:x="3.294cm" svg:y="12.726cm">
          <text:p text:style-name="P3"><text:span text:style-name="T5">Jak tedy vyjádříme, že cyklista vyjel </text:span><text:span text:style-name="T5"><text:line-break/></text:span><text:span text:style-name="T5">o 20 minut, což je 1/3 hodiny později a což znamená, že jeho čas bude o 1/3 kratší?</text:span></text:p>
          <draw:enhanced-geometry svg:viewBox="0 0 21600 21600" draw:type="rectangle" draw:enhanced-path="M 0 0 L 21600 0 21600 21600 0 21600 0 0 Z N"/>
        </draw:custom-shape>
        <draw:line draw:name="Line 5" draw:style-name="gr5" draw:text-style-name="P5" draw:layer="layout" svg:x1="4.299cm" svg:y1="6.125cm" svg:x2="17.493cm" svg:y2="6.125cm">
          <text:p/>
        </draw:line>
        <draw:line draw:name="Line 6" draw:style-name="gr6" draw:text-style-name="P5" draw:layer="layout" svg:x1="8.498cm" svg:y1="5.843cm" svg:x2="8.498cm" svg:y2="6.341cm">
          <text:p/>
        </draw:line>
        <draw:custom-shape draw:name="Rectangle 7" draw:style-name="gr1" draw:text-style-name="P2" draw:layer="layout" svg:width="1.402cm" svg:height="1.803cm" svg:x="3.7cm" svg:y="5.927cm">
          <text:p text:style-name="P3"><text:span text:style-name="T6">A</text:span></text:p>
          <draw:enhanced-geometry svg:viewBox="0 0 21600 21600" draw:type="rectangle" draw:enhanced-path="M 0 0 L 21600 0 21600 21600 0 21600 0 0 Z N"/>
        </draw:custom-shape>
        <draw:custom-shape draw:name="Rectangle 8" draw:style-name="gr1" draw:text-style-name="P2" draw:layer="layout" svg:width="1.402cm" svg:height="1.803cm" svg:x="17.101cm" svg:y="5.927cm">
          <text:p text:style-name="P3"><text:span text:style-name="T6">B</text:span></text:p>
          <draw:enhanced-geometry svg:viewBox="0 0 21600 21600" draw:type="rectangle" draw:enhanced-path="M 0 0 L 21600 0 21600 21600 0 21600 0 0 Z N"/>
        </draw:custom-shape>
        <draw:line draw:name="Line 9" draw:style-name="gr5" draw:text-style-name="P5" draw:layer="layout" svg:x1="4.299cm" svg:y1="9.238cm" svg:x2="17.493cm" svg:y2="9.238cm">
          <text:p/>
        </draw:line>
        <draw:custom-shape draw:name="Rectangle 10" draw:style-name="gr1" draw:text-style-name="P2" draw:layer="layout" svg:width="1.402cm" svg:height="1.804cm" svg:x="3.7cm" svg:y="9.04cm">
          <text:p text:style-name="P3"><text:span text:style-name="T6">A</text:span></text:p>
          <draw:enhanced-geometry svg:viewBox="0 0 21600 21600" draw:type="rectangle" draw:enhanced-path="M 0 0 L 21600 0 21600 21600 0 21600 0 0 Z N"/>
        </draw:custom-shape>
        <draw:custom-shape draw:name="Rectangle 11" draw:style-name="gr1" draw:text-style-name="P2" draw:layer="layout" svg:width="1.402cm" svg:height="1.804cm" svg:x="17.101cm" svg:y="9.04cm">
          <text:p text:style-name="P3"><text:span text:style-name="T6">B</text:span></text:p>
          <draw:enhanced-geometry svg:viewBox="0 0 21600 21600" draw:type="rectangle" draw:enhanced-path="M 0 0 L 21600 0 21600 21600 0 21600 0 0 Z N"/>
        </draw:custom-shape>
        <draw:custom-shape draw:name="Rectangle 12" draw:style-name="gr1" draw:text-style-name="P2" draw:layer="layout" svg:width="1.402cm" svg:height="1.804cm" svg:x="7.938cm" svg:y="5.931cm">
          <text:p text:style-name="P3"><text:span text:style-name="T6">C</text:span></text:p>
          <draw:enhanced-geometry svg:viewBox="0 0 21600 21600" draw:type="rectangle" draw:enhanced-path="M 0 0 L 21600 0 21600 21600 0 21600 0 0 Z N"/>
        </draw:custom-shape>
        <draw:custom-shape draw:name="Rectangle 14" draw:style-name="gr1" draw:text-style-name="P2" draw:layer="layout" svg:width="3.796cm" svg:height="2.037cm" svg:x="4.463cm" svg:y="6.006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5" draw:style-name="gr11" draw:text-style-name="P5" draw:layer="layout" svg:x1="4.661cm" svg:y1="6.443cm" svg:x2="6.46cm" svg:y2="6.443cm">
          <text:p/>
        </draw:line>
        <draw:custom-shape draw:name="Rectangle 16" draw:style-name="gr1" draw:text-style-name="P2" draw:layer="layout" svg:width="3.797cm" svg:height="2.037cm" svg:x="4.498cm" svg:y="9.168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17" draw:style-name="gr12" draw:text-style-name="P5" draw:layer="layout" svg:x1="4.696cm" svg:y1="9.604cm" svg:x2="6.496cm" svg:y2="9.604cm">
          <text:p/>
        </draw:line>
        <draw:custom-shape draw:name="Rectangle 18" draw:style-name="gr1" draw:text-style-name="P2" draw:layer="layout" svg:width="3.796cm" svg:height="2.037cm" svg:x="4.538cm" svg:y="6.769cm">
          <text:p text:style-name="P3"><text:span text:style-name="T22">t</text:span></text:p>
          <draw:enhanced-geometry svg:viewBox="0 0 21600 21600" draw:type="rectangle" draw:enhanced-path="M 0 0 L 21600 0 21600 21600 0 21600 0 0 Z N"/>
        </draw:custom-shape>
        <draw:g draw:id="id85">
          <draw:frame draw:name="Object 20" draw:style-name="gr15" draw:layer="layout" svg:width="2.412cm" svg:height="2.769cm" svg:x="8.687cm" svg:y="14.958cm">
            <draw:object-ole draw:class-id="0002CE02-0000-0000-c000-000000000046" xlink:href="./Object 2" xlink:type="simple" xlink:show="embed" xlink:actuate="onLoad"/>
            <draw:image xlink:href="./ObjectReplacements/Object 2" xlink:type="simple" xlink:show="embed" xlink:actuate="onLoad"/>
          </draw:frame>
          <draw:frame draw:style-name="gr16" draw:text-style-name="P2" draw:layer="layout" svg:width="2.412cm" svg:height="2.77cm" svg:x="8.687cm" svg:y="14.958cm">
            <draw:text-box>
              <text:p/>
            </draw:text-box>
          </draw:frame>
        </draw:g>
        <draw:custom-shape draw:name="Rectangle 21" draw:style-name="gr1" draw:text-style-name="P2" draw:id="id86" draw:layer="layout" svg:width="3.796cm" svg:height="2.038cm" svg:x="4.538cm" svg:y="9.926cm">
          <text:p text:style-name="P3"><text:span text:style-name="T24">t – 1/3</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5" smil:attributeName="visibility" smil:to="visible"/>
                  <anim:transitionFilter smil:dur="0.5s" smil:targetElement="id85"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3" draw:layer="layout" svg:width="15.24cm" svg:height="11.692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5" draw:style-name="gr5" draw:text-style-name="P5" draw:layer="layout" svg:x1="3.898cm" svg:y1="8.286cm" svg:x2="17.092cm" svg:y2="8.286cm">
          <text:p/>
        </draw:line>
        <draw:line draw:name="Line 6" draw:style-name="gr6" draw:text-style-name="P5" draw:layer="layout" svg:x1="8.096cm" svg:y1="8.004cm" svg:x2="8.096cm" svg:y2="8.502cm">
          <text:p/>
        </draw:line>
        <draw:custom-shape draw:name="Rectangle 7"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8"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9" draw:style-name="gr5" draw:text-style-name="P5" draw:layer="layout" svg:x1="3.898cm" svg:y1="10.597cm" svg:x2="17.092cm" svg:y2="10.597cm">
          <text:p/>
        </draw:line>
        <draw:custom-shape draw:name="Rectangle 10"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1"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2"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3" draw:style-name="gr1" draw:text-style-name="P2" draw:layer="layout" svg:width="3.797cm" svg:height="2.037cm" svg:x="4.061cm" svg:y="8.167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4" draw:style-name="gr11" draw:text-style-name="P5" draw:layer="layout" svg:x1="4.26cm" svg:y1="8.603cm" svg:x2="6.059cm" svg:y2="8.603cm">
          <text:p/>
        </draw:line>
        <draw:custom-shape draw:name="Rectangle 15" draw:style-name="gr1" draw:text-style-name="P2" draw:layer="layout" svg:width="3.796cm" svg:height="2.037cm" svg:x="4.097cm" svg:y="10.526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16" draw:style-name="gr12" draw:text-style-name="P5" draw:layer="layout" svg:x1="4.295cm" svg:y1="10.963cm" svg:x2="6.094cm" svg:y2="10.963cm">
          <text:p/>
        </draw:line>
        <draw:custom-shape draw:name="Rectangle 17" draw:style-name="gr1" draw:text-style-name="P2" draw:layer="layout" svg:width="3.797cm" svg:height="2.037cm" svg:x="4.136cm" svg:y="8.93cm">
          <text:p text:style-name="P3"><text:span text:style-name="T22">t</text:span></text:p>
          <draw:enhanced-geometry svg:viewBox="0 0 21600 21600" draw:type="rectangle" draw:enhanced-path="M 0 0 L 21600 0 21600 21600 0 21600 0 0 Z N"/>
        </draw:custom-shape>
        <draw:custom-shape draw:name="Rectangle 19" draw:style-name="gr1" draw:text-style-name="P2" draw:layer="layout" svg:width="3.797cm" svg:height="2.038cm" svg:x="4.136cm" svg:y="11.284cm">
          <text:p text:style-name="P3"><text:span text:style-name="T24">t – 1/3</text:span></text:p>
          <draw:enhanced-geometry svg:viewBox="0 0 21600 21600" draw:type="rectangle" draw:enhanced-path="M 0 0 L 21600 0 21600 21600 0 21600 0 0 Z N"/>
        </draw:custom-shape>
        <draw:custom-shape draw:name="AutoShape 21" draw:style-name="gr8" draw:text-style-name="P2" draw:id="id87"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2" draw:style-name="gr1" draw:text-style-name="P2" draw:id="id88" draw:layer="layout" svg:width="4.758cm" svg:height="1.804cm" svg:x="8.343cm" svg:y="5.318cm">
          <text:p text:style-name="P3"><text:span text:style-name="T22">s</text:span><text:span text:style-name="T23">1 </text:span><text:span text:style-name="T22">= v</text:span><text:span text:style-name="T23">1 </text:span><text:span text:style-name="T22">. t = 4 . t</text:span></text:p>
          <draw:enhanced-geometry svg:viewBox="0 0 21600 21600" draw:type="rectangle" draw:enhanced-path="M 0 0 L 21600 0 21600 21600 0 21600 0 0 Z N"/>
        </draw:custom-shape>
        <draw:custom-shape draw:name="AutoShape 23" draw:style-name="gr9" draw:text-style-name="P2" draw:id="id89"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4" draw:style-name="gr1" draw:text-style-name="P2" draw:id="id90" draw:layer="layout" svg:width="8.801cm" svg:height="1.804cm" svg:x="6.54cm" svg:y="12.92cm">
          <text:p text:style-name="P3"><text:span text:style-name="T24">s</text:span><text:span text:style-name="T25">2 </text:span><text:span text:style-name="T24">= v</text:span><text:span text:style-name="T25">2 </text:span><text:span text:style-name="T24">. (t-1/3) = 24 . (t-1/3)</text:span></text:p>
          <draw:enhanced-geometry svg:viewBox="0 0 21600 21600" draw:type="rectangle" draw:enhanced-path="M 0 0 L 21600 0 21600 21600 0 21600 0 0 Z N"/>
        </draw:custom-shape>
        <draw:custom-shape draw:name="Rectangle 25" draw:style-name="gr1" draw:text-style-name="P9" draw:id="id91" draw:layer="layout" svg:width="13.806cm" svg:height="1.803cm" svg:x="3.493cm" svg:y="13.926cm">
          <text:p text:style-name="P3"><text:span text:style-name="T5">A protože víme, že </text:span><text:span text:style-name="T26">s</text:span><text:span text:style-name="T27">1</text:span><text:span text:style-name="T5"> se rovná </text:span><text:span text:style-name="T28">s</text:span><text:span text:style-name="T29">2</text:span><text:span text:style-name="T5">, tak platí:</text:span></text:p>
          <draw:enhanced-geometry svg:viewBox="0 0 21600 21600" draw:type="rectangle" draw:enhanced-path="M 0 0 L 21600 0 21600 21600 0 21600 0 0 Z N"/>
        </draw:custom-shape>
        <draw:custom-shape draw:name="Rectangle 26" draw:style-name="gr1" draw:text-style-name="P2" draw:id="id92" draw:layer="layout" svg:width="14.605cm" svg:height="2.804cm" svg:x="5.499cm" svg:y="14.927cm">
          <text:p text:style-name="P3"><text:span text:style-name="T9">4t</text:span><text:span text:style-name="T11"> = </text:span><text:span text:style-name="T12">24.(t-1/3)</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3" draw:layer="layout" svg:width="15.24cm" svg:height="11.692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g draw:id="id93">
          <draw:frame draw:name="Object 24" draw:style-name="gr17" draw:layer="layout" svg:width="7.201cm" svg:height="3.025cm" svg:x="6.297cm" svg:y="6.324cm">
            <draw:object-ole draw:class-id="0002CE02-0000-0000-c000-000000000046" xlink:href="./Object 3" xlink:type="simple" xlink:show="embed" xlink:actuate="onLoad"/>
            <draw:image xlink:href="./ObjectReplacements/Object 3" xlink:type="simple" xlink:show="embed" xlink:actuate="onLoad"/>
          </draw:frame>
          <draw:frame draw:style-name="gr18" draw:text-style-name="P2" draw:layer="layout" svg:width="7.201cm" svg:height="3.026cm" svg:x="6.297cm" svg:y="6.324cm">
            <draw:text-box>
              <text:p/>
            </draw:text-box>
          </draw:frame>
        </draw:g>
        <draw:frame draw:name="Object 26" draw:style-name="gr19" draw:id="id94" draw:layer="layout" svg:width="5.6cm" svg:height="1.248cm" svg:x="6.297cm" svg:y="9.327cm">
          <draw:object-ole draw:class-id="0002CE02-0000-0000-c000-000000000046" xlink:href="./Object 4" xlink:type="simple" xlink:show="embed" xlink:actuate="onLoad"/>
          <draw:image xlink:href="./ObjectReplacements/Object 4" xlink:type="simple" xlink:show="embed" xlink:actuate="onLoad"/>
        </draw:frame>
        <draw:frame draw:name="Object 27" draw:style-name="gr20" draw:id="id95" draw:layer="layout" svg:width="6.222cm" svg:height="1.248cm" svg:x="3.779cm" svg:y="10.927cm">
          <draw:object-ole draw:class-id="0002CE02-0000-0000-c000-000000000046" xlink:href="./Object 5" xlink:type="simple" xlink:show="embed" xlink:actuate="onLoad"/>
          <draw:image xlink:href="./ObjectReplacements/Object 5" xlink:type="simple" xlink:show="embed" xlink:actuate="onLoad"/>
        </draw:frame>
        <draw:frame draw:name="Object 28" draw:style-name="gr21" draw:id="id96" draw:layer="layout" svg:width="4.979cm" svg:height="1.248cm" svg:x="5.08cm" svg:y="12.524cm">
          <draw:object-ole draw:class-id="0002CE02-0000-0000-c000-000000000046" xlink:href="./Object 6" xlink:type="simple" xlink:show="embed" xlink:actuate="onLoad"/>
          <draw:image xlink:href="./ObjectReplacements/Object 6" xlink:type="simple" xlink:show="embed" xlink:actuate="onLoad"/>
        </draw:frame>
        <draw:frame draw:name="Object 29" draw:style-name="gr22" draw:id="id97" draw:layer="layout" svg:width="4.088cm" svg:height="1.424cm" svg:x="7.051cm" svg:y="14.076cm">
          <draw:object-ole draw:class-id="0002CE02-0000-0000-c000-000000000046" xlink:href="./Object 7" xlink:type="simple" xlink:show="embed" xlink:actuate="onLoad"/>
          <draw:image xlink:href="./ObjectReplacements/Object 7" xlink:type="simple" xlink:show="embed" xlink:actuate="onLoad"/>
        </draw:frame>
        <draw:frame draw:name="Object 33" draw:style-name="gr23" draw:id="id98" draw:layer="layout" svg:width="4.886cm" svg:height="1.424cm" svg:x="7.016cm" svg:y="15.725cm">
          <draw:object-ole draw:class-id="0002CE02-0000-0000-c000-000000000046" xlink:href="./Object 8" xlink:type="simple" xlink:show="embed" xlink:actuate="onLoad"/>
          <draw:image xlink:href="./ObjectReplacements/Object 8" xlink:type="simple" xlink:show="embed" xlink:actuate="onLoad"/>
        </draw:frame>
        <draw:custom-shape draw:name="AutoShape 34" draw:style-name="gr10" draw:text-style-name="P2" draw:id="id99" draw:layer="layout" svg:width="9.402cm" svg:height="6.399cm" svg:x="13.701cm" svg:y="8.925cm">
          <text:p text:style-name="P7"><text:span text:style-name="T21">Kdyby už někdo nevěděl, jak se přijde na ty minuty, tak:</text:span></text:p>
          <text:p text:style-name="P7"><text:span text:style-name="T21">0,4 . 60 = 24</text:span></text:p>
          <text:p text:style-name="P7"><text:span text:style-name="T21">Prostě převod jednotek. </text:span><text:span text:style-name="T30"></text:span></text:p>
          <draw:enhanced-geometry svg:viewBox="0 0 21600 21600" draw:text-areas="3000 3320 17110 17330" draw:type="cloud-callout" draw:modifiers="-3353 245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3" draw:layer="layout" svg:width="15.24cm" svg:height="11.692cm" svg:x="1.905cm" svg:y="12.065cm" presentation:class="notes" presentation:placeholder="true">
            <draw:text-box/>
          </draw:frame>
        </presentation:notes>
      </draw:page>
      <draw:page draw:name="page14"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4" draw:style-name="gr5" draw:text-style-name="P5" draw:layer="layout" svg:x1="3.898cm" svg:y1="8.286cm" svg:x2="17.092cm" svg:y2="8.286cm">
          <text:p/>
        </draw:line>
        <draw:line draw:name="Line 5" draw:style-name="gr6" draw:text-style-name="P5" draw:layer="layout" svg:x1="8.096cm" svg:y1="8.004cm" svg:x2="8.096cm" svg:y2="8.502cm">
          <text:p/>
        </draw:line>
        <draw:custom-shape draw:name="Rectangle 6"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7"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8" draw:style-name="gr5" draw:text-style-name="P5" draw:layer="layout" svg:x1="3.898cm" svg:y1="10.597cm" svg:x2="17.092cm" svg:y2="10.597cm">
          <text:p/>
        </draw:line>
        <draw:custom-shape draw:name="Rectangle 9"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0"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1"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2" draw:style-name="gr1" draw:text-style-name="P2" draw:layer="layout" svg:width="3.797cm" svg:height="2.037cm" svg:x="4.061cm" svg:y="8.167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3" draw:style-name="gr11" draw:text-style-name="P5" draw:layer="layout" svg:x1="4.26cm" svg:y1="8.603cm" svg:x2="6.059cm" svg:y2="8.603cm">
          <text:p/>
        </draw:line>
        <draw:custom-shape draw:name="Rectangle 14" draw:style-name="gr1" draw:text-style-name="P2" draw:layer="layout" svg:width="3.796cm" svg:height="2.037cm" svg:x="4.097cm" svg:y="10.526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15" draw:style-name="gr12" draw:text-style-name="P5" draw:layer="layout" svg:x1="4.295cm" svg:y1="10.963cm" svg:x2="6.094cm" svg:y2="10.963cm">
          <text:p/>
        </draw:line>
        <draw:custom-shape draw:name="Rectangle 16" draw:style-name="gr1" draw:text-style-name="P2" draw:id="id103" draw:layer="layout" svg:width="3.797cm" svg:height="2.037cm" svg:x="4.136cm" svg:y="8.93cm">
          <text:p text:style-name="P3"><text:span text:style-name="T22">t</text:span></text:p>
          <draw:enhanced-geometry svg:viewBox="0 0 21600 21600" draw:type="rectangle" draw:enhanced-path="M 0 0 L 21600 0 21600 21600 0 21600 0 0 Z N"/>
        </draw:custom-shape>
        <draw:custom-shape draw:name="Rectangle 17" draw:style-name="gr1" draw:text-style-name="P2" draw:layer="layout" svg:width="3.797cm" svg:height="2.038cm" svg:x="4.136cm" svg:y="11.284cm">
          <text:p text:style-name="P3"><text:span text:style-name="T24">t – 1/3</text:span></text:p>
          <draw:enhanced-geometry svg:viewBox="0 0 21600 21600" draw:type="rectangle" draw:enhanced-path="M 0 0 L 21600 0 21600 21600 0 21600 0 0 Z N"/>
        </draw:custom-shape>
        <draw:custom-shape draw:name="AutoShape 18" draw:style-name="gr8" draw:text-style-name="P2"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9" draw:style-name="gr1" draw:text-style-name="P2" draw:layer="layout" svg:width="4.758cm" svg:height="1.804cm" svg:x="8.343cm" svg:y="5.318cm">
          <text:p text:style-name="P3"><text:span text:style-name="T22">s</text:span><text:span text:style-name="T23">1 </text:span><text:span text:style-name="T22">= v</text:span><text:span text:style-name="T23">1 </text:span><text:span text:style-name="T22">. t = 4 . t</text:span></text:p>
          <draw:enhanced-geometry svg:viewBox="0 0 21600 21600" draw:type="rectangle" draw:enhanced-path="M 0 0 L 21600 0 21600 21600 0 21600 0 0 Z N"/>
        </draw:custom-shape>
        <draw:custom-shape draw:name="AutoShape 20" draw:style-name="gr9" draw:text-style-name="P2"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1" draw:style-name="gr1" draw:text-style-name="P2" draw:layer="layout" svg:width="8.801cm" svg:height="1.804cm" svg:x="6.54cm" svg:y="12.92cm">
          <text:p text:style-name="P3"><text:span text:style-name="T24">s</text:span><text:span text:style-name="T25">2 </text:span><text:span text:style-name="T24">= v</text:span><text:span text:style-name="T25">2 </text:span><text:span text:style-name="T24">. (t-1/3) = 24 . (t-1/3)</text:span></text:p>
          <draw:enhanced-geometry svg:viewBox="0 0 21600 21600" draw:type="rectangle" draw:enhanced-path="M 0 0 L 21600 0 21600 21600 0 21600 0 0 Z N"/>
        </draw:custom-shape>
        <draw:custom-shape draw:name="Rectangle 22" draw:style-name="gr1" draw:text-style-name="P6" draw:id="id100" draw:layer="layout" svg:width="17.207cm" svg:height="1.804cm" svg:x="1.499cm" svg:y="14.327cm">
          <text:p text:style-name="P3"><text:span text:style-name="T18">Tak jsme vypočítali, že čas </text:span><text:span text:style-name="T20">t</text:span><text:span text:style-name="T18"> je 24 minut. Znamená to tedy, že cyklista dojede chodce za 24 minut?</text:span></text:p>
          <draw:enhanced-geometry svg:viewBox="0 0 21600 21600" draw:type="rectangle" draw:enhanced-path="M 0 0 L 21600 0 21600 21600 0 21600 0 0 Z N"/>
        </draw:custom-shape>
        <draw:custom-shape draw:name="Rectangle 24" draw:style-name="gr1" draw:text-style-name="P6" draw:id="id101" draw:layer="layout" svg:width="18.402cm" svg:height="1.804cm" svg:x="1.499cm" svg:y="16.122cm">
          <text:p text:style-name="P3"><text:span text:style-name="T18">Kdepak. POZOR! Čas </text:span><text:span text:style-name="T20">t</text:span><text:span text:style-name="T18"> je časem chodce. Znamená to tedy, že 24 minut půjde chodec, než jej cyklista dojede.</text:span></text:p>
          <draw:enhanced-geometry svg:viewBox="0 0 21600 21600" draw:type="rectangle" draw:enhanced-path="M 0 0 L 21600 0 21600 21600 0 21600 0 0 Z N"/>
        </draw:custom-shape>
        <draw:polyline draw:name="Line 25" draw:style-name="gr24" draw:text-style-name="P5" draw:id="id102" draw:layer="layout" svg:width="7.998cm" svg:height="6cm" svg:x="4.898cm" svg:y="10.243cm" svg:viewBox="0 0 7999 6001" draw:points="7999,6001 0,0">
          <text:p/>
        </draw:polyline>
        <draw:custom-shape draw:name="Rectangle 26" draw:style-name="gr1" draw:text-style-name="P2" draw:id="id104" draw:layer="layout" svg:width="4.564cm" svg:height="2.038cm" svg:x="4.141cm" svg:y="8.925cm">
          <text:p text:style-name="P3"><text:span text:style-name="T22">t</text:span><text:span text:style-name="T23">1</text:span><text:span text:style-name="T22"> = 24 minu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02" smil:attributeName="visibility" smil:to="visible"/>
                  <anim:transitionFilter smil:dur="0.5s" smil:targetElement="id102" smil:type="barWipe" smil:subtype="topToBottom" smil:direction="revers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03" smil:type="dissolve" smil:mode="out"/>
                  <anim:set smil:begin="0.499s" smil:dur="0.001s" smil:fill="hold" smil:targetElement="id103"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3" draw:layer="layout" svg:width="15.24cm" svg:height="11.692cm" svg:x="1.905cm" svg:y="12.065cm" presentation:class="notes" presentation:placeholder="true">
            <draw:text-box/>
          </draw:frame>
        </presentation:notes>
      </draw:page>
      <draw:page draw:name="page15"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4" draw:style-name="gr5" draw:text-style-name="P5" draw:layer="layout" svg:x1="3.898cm" svg:y1="8.286cm" svg:x2="17.092cm" svg:y2="8.286cm">
          <text:p/>
        </draw:line>
        <draw:line draw:name="Line 5" draw:style-name="gr6" draw:text-style-name="P5" draw:layer="layout" svg:x1="8.096cm" svg:y1="8.004cm" svg:x2="8.096cm" svg:y2="8.502cm">
          <text:p/>
        </draw:line>
        <draw:custom-shape draw:name="Rectangle 6"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7"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8" draw:style-name="gr5" draw:text-style-name="P5" draw:layer="layout" svg:x1="3.898cm" svg:y1="10.597cm" svg:x2="17.092cm" svg:y2="10.597cm">
          <text:p/>
        </draw:line>
        <draw:custom-shape draw:name="Rectangle 9"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0"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1"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2" draw:style-name="gr1" draw:text-style-name="P2" draw:layer="layout" svg:width="3.797cm" svg:height="2.037cm" svg:x="4.061cm" svg:y="8.167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3" draw:style-name="gr11" draw:text-style-name="P5" draw:layer="layout" svg:x1="4.26cm" svg:y1="8.603cm" svg:x2="6.059cm" svg:y2="8.603cm">
          <text:p/>
        </draw:line>
        <draw:custom-shape draw:name="Rectangle 14" draw:style-name="gr1" draw:text-style-name="P2" draw:layer="layout" svg:width="3.796cm" svg:height="2.037cm" svg:x="4.097cm" svg:y="10.526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15" draw:style-name="gr12" draw:text-style-name="P5" draw:layer="layout" svg:x1="4.295cm" svg:y1="10.963cm" svg:x2="6.094cm" svg:y2="10.963cm">
          <text:p/>
        </draw:line>
        <draw:custom-shape draw:name="Rectangle 17" draw:style-name="gr1" draw:text-style-name="P2" draw:id="id107" draw:layer="layout" svg:width="3.797cm" svg:height="2.038cm" svg:x="4.136cm" svg:y="11.284cm">
          <text:p text:style-name="P3"><text:span text:style-name="T24">t – 1/3</text:span></text:p>
          <draw:enhanced-geometry svg:viewBox="0 0 21600 21600" draw:type="rectangle" draw:enhanced-path="M 0 0 L 21600 0 21600 21600 0 21600 0 0 Z N"/>
        </draw:custom-shape>
        <draw:custom-shape draw:name="AutoShape 18" draw:style-name="gr8" draw:text-style-name="P2"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9" draw:style-name="gr1" draw:text-style-name="P2" draw:layer="layout" svg:width="4.758cm" svg:height="1.804cm" svg:x="8.343cm" svg:y="5.318cm">
          <text:p text:style-name="P3"><text:span text:style-name="T22">s</text:span><text:span text:style-name="T23">1 </text:span><text:span text:style-name="T22">= v</text:span><text:span text:style-name="T23">1 </text:span><text:span text:style-name="T22">. t = 4 . t</text:span></text:p>
          <draw:enhanced-geometry svg:viewBox="0 0 21600 21600" draw:type="rectangle" draw:enhanced-path="M 0 0 L 21600 0 21600 21600 0 21600 0 0 Z N"/>
        </draw:custom-shape>
        <draw:custom-shape draw:name="AutoShape 20" draw:style-name="gr9" draw:text-style-name="P2"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1" draw:style-name="gr1" draw:text-style-name="P2" draw:layer="layout" svg:width="8.801cm" svg:height="1.804cm" svg:x="6.54cm" svg:y="12.92cm">
          <text:p text:style-name="P3"><text:span text:style-name="T24">s</text:span><text:span text:style-name="T25">2 </text:span><text:span text:style-name="T24">= v</text:span><text:span text:style-name="T25">2 </text:span><text:span text:style-name="T24">. (t-1/3) = 24 . (t-1/3)</text:span></text:p>
          <draw:enhanced-geometry svg:viewBox="0 0 21600 21600" draw:type="rectangle" draw:enhanced-path="M 0 0 L 21600 0 21600 21600 0 21600 0 0 Z N"/>
        </draw:custom-shape>
        <draw:custom-shape draw:name="Rectangle 22" draw:style-name="gr1" draw:text-style-name="P6" draw:id="id105" draw:layer="layout" svg:width="17.207cm" svg:height="1.803cm" svg:x="1.499cm" svg:y="14.927cm">
          <text:p text:style-name="P3"><text:span text:style-name="T18">O cyklistovi však víme, že vyjel za chodcem až za </text:span><text:span text:style-name="T18"><text:line-break/></text:span><text:span text:style-name="T18">20 minut, což znamená, že jeho čas je o 20 minut kratší!</text:span></text:p>
          <draw:enhanced-geometry svg:viewBox="0 0 21600 21600" draw:type="rectangle" draw:enhanced-path="M 0 0 L 21600 0 21600 21600 0 21600 0 0 Z N"/>
        </draw:custom-shape>
        <draw:custom-shape draw:name="Rectangle 23" draw:style-name="gr1" draw:text-style-name="P2" draw:id="id106" draw:layer="layout" svg:width="11.002cm" svg:height="1.803cm" svg:x="7.497cm" svg:y="15.928cm">
          <text:p text:style-name="P3"><text:span text:style-name="T31">24 – 20 = 4 min</text:span></text:p>
          <draw:enhanced-geometry svg:viewBox="0 0 21600 21600" draw:type="rectangle" draw:enhanced-path="M 0 0 L 21600 0 21600 21600 0 21600 0 0 Z N"/>
        </draw:custom-shape>
        <draw:custom-shape draw:name="Rectangle 25" draw:style-name="gr1" draw:text-style-name="P2" draw:layer="layout" svg:width="4.564cm" svg:height="2.038cm" svg:x="4.141cm" svg:y="8.925cm">
          <text:p text:style-name="P3"><text:span text:style-name="T22">t</text:span><text:span text:style-name="T23">1</text:span><text:span text:style-name="T22"> = 24 minut</text:span></text:p>
          <draw:enhanced-geometry svg:viewBox="0 0 21600 21600" draw:type="rectangle" draw:enhanced-path="M 0 0 L 21600 0 21600 21600 0 21600 0 0 Z N"/>
        </draw:custom-shape>
        <draw:custom-shape draw:name="Rectangle 26" draw:style-name="gr1" draw:text-style-name="P2" draw:id="id108" draw:layer="layout" svg:width="3.797cm" svg:height="2.038cm" svg:x="4.141cm" svg:y="11.284cm">
          <text:p text:style-name="P3"><text:span text:style-name="T24">t</text:span><text:span text:style-name="T25">2</text:span><text:span text:style-name="T24"> = 4 mi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07" smil:type="dissolve" smil:mode="out"/>
                  <anim:set smil:begin="0.499s" smil:dur="0.001s" smil:fill="hold" smil:targetElement="id107"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3" draw:layer="layout" svg:width="15.24cm" svg:height="11.692cm" svg:x="1.905cm" svg:y="12.065cm" presentation:class="notes" presentation:placeholder="true">
            <draw:text-box/>
          </draw:frame>
        </presentation:notes>
      </draw:page>
      <draw:page draw:name="page16" draw:style-name="dp3" draw:master-page-name="Výchozí" presentation:use-date-time-name="dtd1">
        <office:forms form:automatic-focus="false" form:apply-design-mode="false"/>
        <draw:custom-shape draw:name="Rectangle 23" draw:style-name="gr1" draw:text-style-name="P2" draw:layer="layout" svg:width="4.564cm" svg:height="2.038cm" svg:x="4.141cm" svg:y="8.925cm">
          <text:p text:style-name="P3"><text:span text:style-name="T22">t</text:span><text:span text:style-name="T23">1</text:span><text:span text:style-name="T22"> = 24 minut</text:span></text:p>
          <draw:enhanced-geometry svg:viewBox="0 0 21600 21600" draw:type="rectangle" draw:enhanced-path="M 0 0 L 21600 0 21600 21600 0 21600 0 0 Z N"/>
        </draw:custom-shape>
        <draw:custom-shape draw:name="Rectangle 24" draw:style-name="gr1" draw:text-style-name="P2" draw:layer="layout" svg:width="3.797cm" svg:height="2.038cm" svg:x="4.141cm" svg:y="11.284cm">
          <text:p text:style-name="P3"><text:span text:style-name="T24">t</text:span><text:span text:style-name="T25">2</text:span><text:span text:style-name="T24"> = 4 min</text:span></text:p>
          <draw:enhanced-geometry svg:viewBox="0 0 21600 21600" draw:type="rectangle" draw:enhanced-path="M 0 0 L 21600 0 21600 21600 0 21600 0 0 Z N"/>
        </draw:custom-shap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4" draw:style-name="gr5" draw:text-style-name="P5" draw:layer="layout" svg:x1="3.898cm" svg:y1="8.286cm" svg:x2="17.092cm" svg:y2="8.286cm">
          <text:p/>
        </draw:line>
        <draw:line draw:name="Line 5" draw:style-name="gr6" draw:text-style-name="P5" draw:layer="layout" svg:x1="8.096cm" svg:y1="8.004cm" svg:x2="8.096cm" svg:y2="8.502cm">
          <text:p/>
        </draw:line>
        <draw:custom-shape draw:name="Rectangle 6"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7"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8" draw:style-name="gr5" draw:text-style-name="P5" draw:layer="layout" svg:x1="3.898cm" svg:y1="10.597cm" svg:x2="17.092cm" svg:y2="10.597cm">
          <text:p/>
        </draw:line>
        <draw:custom-shape draw:name="Rectangle 9"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0"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1"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2" draw:style-name="gr1" draw:text-style-name="P2" draw:layer="layout" svg:width="3.797cm" svg:height="2.037cm" svg:x="4.061cm" svg:y="8.167cm">
          <text:p text:style-name="P3"><text:span text:style-name="T22">v</text:span><text:span text:style-name="T23">1</text:span><text:span text:style-name="T22">= 4 km/h</text:span></text:p>
          <draw:enhanced-geometry svg:viewBox="0 0 21600 21600" draw:type="rectangle" draw:enhanced-path="M 0 0 L 21600 0 21600 21600 0 21600 0 0 Z N"/>
        </draw:custom-shape>
        <draw:line draw:name="Line 13" draw:style-name="gr11" draw:text-style-name="P5" draw:layer="layout" svg:x1="4.26cm" svg:y1="8.603cm" svg:x2="6.059cm" svg:y2="8.603cm">
          <text:p/>
        </draw:line>
        <draw:custom-shape draw:name="Rectangle 14" draw:style-name="gr1" draw:text-style-name="P2" draw:layer="layout" svg:width="3.796cm" svg:height="2.037cm" svg:x="4.097cm" svg:y="10.526cm">
          <text:p text:style-name="P3"><text:span text:style-name="T24">v</text:span><text:span text:style-name="T25">2</text:span><text:span text:style-name="T24">= 24 km/h</text:span></text:p>
          <draw:enhanced-geometry svg:viewBox="0 0 21600 21600" draw:type="rectangle" draw:enhanced-path="M 0 0 L 21600 0 21600 21600 0 21600 0 0 Z N"/>
        </draw:custom-shape>
        <draw:line draw:name="Line 15" draw:style-name="gr12" draw:text-style-name="P5" draw:layer="layout" svg:x1="4.295cm" svg:y1="10.963cm" svg:x2="6.094cm" svg:y2="10.963cm">
          <text:p/>
        </draw:line>
        <draw:custom-shape draw:name="AutoShape 17" draw:style-name="gr8" draw:text-style-name="P2"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8" draw:style-name="gr1" draw:text-style-name="P2" draw:layer="layout" svg:width="4.758cm" svg:height="1.804cm" svg:x="8.343cm" svg:y="5.318cm">
          <text:p text:style-name="P3"><text:span text:style-name="T22">s</text:span><text:span text:style-name="T23">1 </text:span><text:span text:style-name="T22">= v</text:span><text:span text:style-name="T23">1 </text:span><text:span text:style-name="T22">. t = 4 . t</text:span></text:p>
          <draw:enhanced-geometry svg:viewBox="0 0 21600 21600" draw:type="rectangle" draw:enhanced-path="M 0 0 L 21600 0 21600 21600 0 21600 0 0 Z N"/>
        </draw:custom-shape>
        <draw:custom-shape draw:name="AutoShape 19" draw:style-name="gr9" draw:text-style-name="P2"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0" draw:style-name="gr1" draw:text-style-name="P2" draw:layer="layout" svg:width="8.801cm" svg:height="1.804cm" svg:x="6.54cm" svg:y="12.92cm">
          <text:p text:style-name="P3"><text:span text:style-name="T24">s</text:span><text:span text:style-name="T25">2 </text:span><text:span text:style-name="T24">= v</text:span><text:span text:style-name="T25">2 </text:span><text:span text:style-name="T24">. (t-1/3) = 24 . (t-1/3)</text:span></text:p>
          <draw:enhanced-geometry svg:viewBox="0 0 21600 21600" draw:type="rectangle" draw:enhanced-path="M 0 0 L 21600 0 21600 21600 0 21600 0 0 Z N"/>
        </draw:custom-shape>
        <draw:custom-shape draw:name="Rectangle 21" draw:style-name="gr1" draw:text-style-name="P9" draw:id="id109" draw:layer="layout" svg:width="17.207cm" svg:height="1.803cm" svg:x="1.499cm" svg:y="13.926cm">
          <text:p text:style-name="P3"><text:span text:style-name="T5">A kolik kilometrů cyklista ujede?</text:span></text:p>
          <draw:enhanced-geometry svg:viewBox="0 0 21600 21600" draw:type="rectangle" draw:enhanced-path="M 0 0 L 21600 0 21600 21600 0 21600 0 0 Z N"/>
        </draw:custom-shape>
        <draw:g draw:id="id110">
          <draw:frame draw:name="Object 25" draw:style-name="gr25" draw:layer="layout" svg:width="14.173cm" svg:height="1.997cm" svg:x="4.529cm" svg:y="15.527cm">
            <draw:object-ole draw:class-id="0002CE02-0000-0000-c000-000000000046" xlink:href="./Object 9" xlink:type="simple" xlink:show="embed" xlink:actuate="onLoad"/>
            <draw:image xlink:href="./ObjectReplacements/Object 9" xlink:type="simple" xlink:show="embed" xlink:actuate="onLoad"/>
          </draw:frame>
          <draw:frame draw:style-name="gr26" draw:text-style-name="P2" draw:layer="layout" svg:width="14.173cm" svg:height="1.998cm" svg:x="4.529cm" svg:y="15.527cm">
            <draw:text-box>
              <text:p/>
            </draw:text-box>
          </draw:frame>
        </draw:g>
        <draw:custom-shape draw:name="AutoShape 27" draw:style-name="gr10" draw:text-style-name="P2" draw:id="id111" draw:layer="layout" svg:width="8.498cm" svg:height="4.203cm" svg:x="16.501cm" svg:y="11.725cm">
          <text:p text:style-name="P7"><text:span text:style-name="T32">A proč ne 4, ale 4/60?</text:span></text:p>
          <text:p text:style-name="P7"><text:span text:style-name="T32">No protože si opět musíme dát pozor na stejné jednotky.</text:span></text:p>
          <draw:enhanced-geometry svg:viewBox="0 0 21600 21600" draw:text-areas="3000 3320 17110 17330" draw:type="cloud-callout" draw:modifiers="-13877 20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1" smil:type="dissolve" smil:mode="out"/>
                  <anim:set smil:begin="0.499s" smil:dur="0.001s" smil:fill="hold" smil:targetElement="id111" smil:attributeName="visibility" smil:to="hidden"/>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3" draw:layer="layout" svg:width="15.24cm" svg:height="11.692cm" svg:x="1.905cm" svg:y="12.065cm" presentation:class="notes" presentation:placeholder="true">
            <draw:text-box/>
          </draw:frame>
        </presentation:notes>
      </draw:page>
      <draw:page draw:name="page17"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3"><text:span text:style-name="T18">Příklad: </text:span><text:span text:style-name="T18"><text:line-break/></text:span><text:span text:style-name="T18">Chodec jde průměrnou rychlostí 4 km/h. Za 20 minut vyjel za ním cyklista průměrnou rychlostí 24 km/h. Za jakou dobu dojede cyklista chodce a kolik kilometrů přitom ujede?</text:span></text:p>
          <draw:enhanced-geometry svg:viewBox="0 0 21600 21600" draw:type="rectangle" draw:enhanced-path="M 0 0 L 21600 0 21600 21600 0 21600 0 0 Z N"/>
        </draw:custom-shape>
        <draw:line draw:name="Line 14" draw:style-name="gr6" draw:text-style-name="P5" draw:layer="layout" svg:x1="3.1cm" svg:y1="5.724cm" svg:x2="23.702cm" svg:y2="5.724cm">
          <text:p/>
        </draw:line>
        <draw:custom-shape draw:name="Rectangle 25" draw:style-name="gr1" draw:text-style-name="P2" draw:layer="layout" svg:width="10.402cm" svg:height="2.805cm" svg:x="2.858cm" svg:y="5.318cm">
          <text:p text:style-name="P3"><text:span text:style-name="T33">t = 4 min</text:span></text:p>
          <draw:enhanced-geometry svg:viewBox="0 0 21600 21600" draw:type="rectangle" draw:enhanced-path="M 0 0 L 21600 0 21600 21600 0 21600 0 0 Z N"/>
        </draw:custom-shape>
        <draw:custom-shape draw:name="Rectangle 30" draw:style-name="gr1" draw:text-style-name="P2" draw:layer="layout" svg:width="10.402cm" svg:height="2.805cm" svg:x="2.858cm" svg:y="6.526cm">
          <text:p text:style-name="P3"><text:span text:style-name="T33">s</text:span><text:span text:style-name="T34"> </text:span><text:span text:style-name="T33">= 1,6 km</text:span></text:p>
          <draw:enhanced-geometry svg:viewBox="0 0 21600 21600" draw:type="rectangle" draw:enhanced-path="M 0 0 L 21600 0 21600 21600 0 21600 0 0 Z N"/>
        </draw:custom-shape>
        <draw:custom-shape draw:name="Rectangle 35" draw:style-name="gr1" draw:text-style-name="P2" draw:id="id112" draw:layer="layout" svg:width="19.606cm" svg:height="2.805cm" svg:x="2.897cm" svg:y="7.924cm">
          <text:p text:style-name="P3"><text:span text:style-name="T35">Na závěr se provede zkouška toho, zda získané hodnoty vyhovují podmínkám úlohy:</text:span></text:p>
          <draw:enhanced-geometry svg:viewBox="0 0 21600 21600" draw:type="rectangle" draw:enhanced-path="M 0 0 L 21600 0 21600 21600 0 21600 0 0 Z N"/>
        </draw:custom-shape>
        <draw:custom-shape draw:name="Rectangle 36" draw:style-name="gr1" draw:text-style-name="P6" draw:id="id113" draw:layer="layout" svg:width="15.403cm" svg:height="2.805cm" svg:x="2.897cm" svg:y="10.526cm">
          <text:p text:style-name="P3"><text:span text:style-name="T36">Kolik kilometrů ušel chodec při rychlosti 4 km/h za 24 minut své chůze do doby, než jej cyklista dojel?</text:span></text:p>
          <draw:enhanced-geometry svg:viewBox="0 0 21600 21600" draw:type="rectangle" draw:enhanced-path="M 0 0 L 21600 0 21600 21600 0 21600 0 0 Z N"/>
        </draw:custom-shape>
        <draw:custom-shape draw:name="Rectangle 38" draw:style-name="gr1" draw:text-style-name="P6" draw:id="id115" draw:layer="layout" svg:width="15.403cm" svg:height="2.804cm" svg:x="2.897cm" svg:y="14.923cm">
          <text:p text:style-name="P3"><text:span text:style-name="T36">Chodec ušel do doby, než jej cyklista dojel, stejnou dráhu jako on. </text:span><text:span text:style-name="T36"><text:line-break/></text:span><text:span text:style-name="T36">Můžeme tedy napsat odpověď:</text:span></text:p>
          <draw:enhanced-geometry svg:viewBox="0 0 21600 21600" draw:type="rectangle" draw:enhanced-path="M 0 0 L 21600 0 21600 21600 0 21600 0 0 Z N"/>
        </draw:custom-shape>
        <draw:custom-shape draw:name="AutoShape 41" draw:style-name="gr10" draw:text-style-name="P2" draw:id="id116" draw:layer="layout" svg:width="8.497cm" svg:height="5.799cm" svg:x="16.603cm" svg:y="12.925cm">
          <text:p text:style-name="P7"><text:span text:style-name="T21">Cyklista dojede chodce </text:span></text:p>
          <text:p text:style-name="P7"><text:span text:style-name="T21">za 4 minuty </text:span></text:p>
          <text:p text:style-name="P7"><text:span text:style-name="T21">a ujede přitom </text:span></text:p>
          <text:p text:style-name="P7"><text:span text:style-name="T21">1,6 kilometrů.</text:span></text:p>
          <draw:enhanced-geometry svg:viewBox="0 0 21600 21600" draw:text-areas="3000 3320 17110 17330" draw:type="cloud-callout" draw:modifiers="-8351 151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114">
          <draw:frame draw:name="Object 42" draw:style-name="gr27" draw:layer="layout" svg:width="13.596cm" svg:height="1.998cm" svg:x="3.179cm" svg:y="12.925cm">
            <draw:object-ole draw:class-id="0002CE02-0000-0000-c000-000000000046" xlink:href="./Object 10" xlink:type="simple" xlink:show="embed" xlink:actuate="onLoad"/>
            <draw:image xlink:href="./ObjectReplacements/Object 10" xlink:type="simple" xlink:show="embed" xlink:actuate="onLoad"/>
          </draw:frame>
          <draw:frame draw:style-name="gr28" draw:text-style-name="P2" draw:layer="layout" svg:width="13.596cm" svg:height="1.999cm" svg:x="3.179cm" svg:y="12.925cm">
            <draw:text-box>
              <text:p/>
            </draw:text-box>
          </draw:frame>
        </draw:g>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3" draw:layer="layout" svg:width="15.24cm" svg:height="11.692cm" svg:x="1.905cm" svg:y="12.065cm" presentation:class="notes" presentation:placeholder="true">
            <draw:text-box/>
          </draw:frame>
        </presentation:notes>
      </draw:page>
      <draw:page draw:name="page18"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Za cyklistou, který jel rychlostí 16 km/h, vyjel o 3 hodiny později motocyklista rychlostí 48 km/h. Kdy motocyklista dohonil cyklistu?</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3" draw:layer="layout" svg:width="15.24cm" svg:height="11.692cm" svg:x="1.905cm" svg:y="12.065cm" presentation:class="notes" presentation:placeholder="true">
            <draw:text-box/>
          </draw:frame>
        </presentation:notes>
      </draw:page>
      <draw:page draw:name="page19"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Za cyklistou, který jel rychlostí 16 km/h, vyjel o 3 hodiny později motocyklista rychlostí 48 km/h. Kdy motocyklista dohonil cyklistu?</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4" draw:style-name="gr5" draw:text-style-name="P5" draw:layer="layout" svg:x1="3.898cm" svg:y1="8.286cm" svg:x2="17.092cm" svg:y2="8.286cm">
          <text:p/>
        </draw:line>
        <draw:line draw:name="Line 5" draw:style-name="gr6" draw:text-style-name="P5" draw:layer="layout" svg:x1="8.096cm" svg:y1="8.004cm" svg:x2="8.096cm" svg:y2="8.502cm">
          <text:p/>
        </draw:line>
        <draw:custom-shape draw:name="Rectangle 6"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7"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8" draw:style-name="gr5" draw:text-style-name="P5" draw:layer="layout" svg:x1="3.898cm" svg:y1="10.597cm" svg:x2="17.092cm" svg:y2="10.597cm">
          <text:p/>
        </draw:line>
        <draw:custom-shape draw:name="Rectangle 9"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0"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1"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2" draw:style-name="gr1" draw:text-style-name="P2" draw:layer="layout" svg:width="3.797cm" svg:height="2.037cm" svg:x="4.061cm" svg:y="8.167cm">
          <text:p text:style-name="P3"><text:span text:style-name="T22">v</text:span><text:span text:style-name="T23">1</text:span><text:span text:style-name="T22">= 16 km/h</text:span></text:p>
          <draw:enhanced-geometry svg:viewBox="0 0 21600 21600" draw:type="rectangle" draw:enhanced-path="M 0 0 L 21600 0 21600 21600 0 21600 0 0 Z N"/>
        </draw:custom-shape>
        <draw:line draw:name="Line 13" draw:style-name="gr11" draw:text-style-name="P5" draw:layer="layout" svg:x1="4.26cm" svg:y1="8.603cm" svg:x2="6.059cm" svg:y2="8.603cm">
          <text:p/>
        </draw:line>
        <draw:custom-shape draw:name="Rectangle 14" draw:style-name="gr1" draw:text-style-name="P2" draw:layer="layout" svg:width="3.796cm" svg:height="2.037cm" svg:x="4.097cm" svg:y="10.526cm">
          <text:p text:style-name="P3"><text:span text:style-name="T24">v</text:span><text:span text:style-name="T25">2</text:span><text:span text:style-name="T24">= 48 km/h</text:span></text:p>
          <draw:enhanced-geometry svg:viewBox="0 0 21600 21600" draw:type="rectangle" draw:enhanced-path="M 0 0 L 21600 0 21600 21600 0 21600 0 0 Z N"/>
        </draw:custom-shape>
        <draw:line draw:name="Line 15" draw:style-name="gr12" draw:text-style-name="P5" draw:layer="layout" svg:x1="4.295cm" svg:y1="10.963cm" svg:x2="6.094cm" svg:y2="10.963cm">
          <text:p/>
        </draw:line>
        <draw:custom-shape draw:name="Rectangle 16" draw:style-name="gr1" draw:text-style-name="P2" draw:layer="layout" svg:width="3.797cm" svg:height="2.037cm" svg:x="4.136cm" svg:y="8.93cm">
          <text:p text:style-name="P3"><text:span text:style-name="T22">t</text:span></text:p>
          <draw:enhanced-geometry svg:viewBox="0 0 21600 21600" draw:type="rectangle" draw:enhanced-path="M 0 0 L 21600 0 21600 21600 0 21600 0 0 Z N"/>
        </draw:custom-shape>
        <draw:custom-shape draw:name="Rectangle 17" draw:style-name="gr1" draw:text-style-name="P2" draw:layer="layout" svg:width="3.797cm" svg:height="2.038cm" svg:x="4.136cm" svg:y="11.284cm">
          <text:p text:style-name="P3"><text:span text:style-name="T24">t – 3</text:span></text:p>
          <draw:enhanced-geometry svg:viewBox="0 0 21600 21600" draw:type="rectangle" draw:enhanced-path="M 0 0 L 21600 0 21600 21600 0 21600 0 0 Z N"/>
        </draw:custom-shape>
        <draw:custom-shape draw:name="AutoShape 18" draw:style-name="gr8" draw:text-style-name="P2"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9" draw:style-name="gr1" draw:text-style-name="P2" draw:layer="layout" svg:width="4.758cm" svg:height="1.804cm" svg:x="8.343cm" svg:y="5.318cm">
          <text:p text:style-name="P3"><text:span text:style-name="T22">s</text:span><text:span text:style-name="T23">1 </text:span><text:span text:style-name="T22">= v</text:span><text:span text:style-name="T23">1 </text:span><text:span text:style-name="T22">. t = 16 . t</text:span></text:p>
          <draw:enhanced-geometry svg:viewBox="0 0 21600 21600" draw:type="rectangle" draw:enhanced-path="M 0 0 L 21600 0 21600 21600 0 21600 0 0 Z N"/>
        </draw:custom-shape>
        <draw:custom-shape draw:name="AutoShape 20" draw:style-name="gr9" draw:text-style-name="P2"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1" draw:style-name="gr1" draw:text-style-name="P2" draw:layer="layout" svg:width="8.802cm" svg:height="1.804cm" svg:x="6.897cm" svg:y="12.92cm">
          <text:p text:style-name="P3"><text:span text:style-name="T24">s</text:span><text:span text:style-name="T25">2 </text:span><text:span text:style-name="T24">= v</text:span><text:span text:style-name="T25">2 </text:span><text:span text:style-name="T24">. (t-3) = 48 . (t-3)</text:span></text:p>
          <draw:enhanced-geometry svg:viewBox="0 0 21600 21600" draw:type="rectangle" draw:enhanced-path="M 0 0 L 21600 0 21600 21600 0 21600 0 0 Z N"/>
        </draw:custom-shape>
        <draw:custom-shape draw:name="Rectangle 22" draw:style-name="gr1" draw:text-style-name="P2" draw:layer="layout" svg:width="4.564cm" svg:height="2.038cm" svg:x="4.141cm" svg:y="8.925cm">
          <text:p text:style-name="P3"><text:span text:style-name="T22">t</text:span></text:p>
          <draw:enhanced-geometry svg:viewBox="0 0 21600 21600" draw:type="rectangle" draw:enhanced-path="M 0 0 L 21600 0 21600 21600 0 21600 0 0 Z N"/>
        </draw:custom-shape>
        <draw:g draw:id="id117">
          <draw:frame draw:name="Object 23" draw:style-name="gr29" draw:layer="layout" svg:width="4.599cm" svg:height="0.966cm" svg:x="2.271cm" svg:y="14.327cm">
            <draw:object-ole draw:class-id="0002CE02-0000-0000-c000-000000000046" xlink:href="./Object 11" xlink:type="simple" xlink:show="embed" xlink:actuate="onLoad"/>
            <draw:image xlink:href="./ObjectReplacements/Object 11" xlink:type="simple" xlink:show="embed" xlink:actuate="onLoad"/>
          </draw:frame>
          <draw:frame draw:style-name="gr30" draw:text-style-name="P2" draw:layer="layout" svg:width="4.599cm" svg:height="1.214cm" svg:x="2.271cm" svg:y="14.327cm">
            <draw:text-box>
              <text:p/>
            </draw:text-box>
          </draw:frame>
        </draw:g>
        <draw:frame draw:name="Object 24" draw:style-name="gr31" draw:id="id118" draw:layer="layout" svg:width="4.657cm" svg:height="0.794cm" svg:x="2.284cm" svg:y="15.13cm">
          <draw:object-ole draw:class-id="0002CE02-0000-0000-c000-000000000046" xlink:href="./Object 12" xlink:type="simple" xlink:show="embed" xlink:actuate="onLoad"/>
          <draw:image xlink:href="./ObjectReplacements/Object 12" xlink:type="simple" xlink:show="embed" xlink:actuate="onLoad"/>
        </draw:frame>
        <draw:frame draw:name="Object 25" draw:style-name="gr32" draw:id="id119" draw:layer="layout" svg:width="3.92cm" svg:height="0.793cm" svg:x="1.751cm" svg:y="15.849cm">
          <draw:object-ole draw:class-id="0002CE02-0000-0000-c000-000000000046" xlink:href="./Object 13" xlink:type="simple" xlink:show="embed" xlink:actuate="onLoad"/>
          <draw:image xlink:href="./ObjectReplacements/Object 13" xlink:type="simple" xlink:show="embed" xlink:actuate="onLoad"/>
        </draw:frame>
        <draw:frame draw:name="Object 26" draw:style-name="gr33" draw:id="id120" draw:layer="layout" svg:width="6.932cm" svg:height="0.962cm" svg:x="3.021cm" svg:y="16.642cm">
          <draw:object-ole draw:class-id="0002CE02-0000-0000-c000-000000000046" xlink:href="./Object 14" xlink:type="simple" xlink:show="embed" xlink:actuate="onLoad"/>
          <draw:image xlink:href="./ObjectReplacements/Object 14" xlink:type="simple" xlink:show="embed" xlink:actuate="onLoad"/>
        </draw:frame>
        <draw:frame draw:name="Object 27" draw:style-name="gr34" draw:id="id121" draw:layer="layout" svg:width="4.146cm" svg:height="0.904cm" svg:x="10.896cm" svg:y="15.624cm">
          <draw:object-ole draw:class-id="0002CE02-0000-0000-c000-000000000046" xlink:href="./Object 15" xlink:type="simple" xlink:show="embed" xlink:actuate="onLoad"/>
          <draw:image xlink:href="./ObjectReplacements/Object 15" xlink:type="simple" xlink:show="embed" xlink:actuate="onLoad"/>
        </draw:frame>
        <draw:custom-shape draw:name="Rectangle 28" draw:style-name="gr1" draw:text-style-name="P6" draw:id="id122" draw:layer="layout" svg:width="13.406cm" svg:height="1.803cm" svg:x="10.698cm" svg:y="16.162cm">
          <text:p text:style-name="P10"><text:span text:style-name="T18">Motocyklista dojel cyklistu za 1,5 hodin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122" smil:attributeName="visibility" smil:to="visible"/>
                  <anim:transitionFilter smil:dur="0.5s" smil:targetElement="id122"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3" draw:layer="layout" svg:width="15.24cm" svg:height="11.692cm" svg:x="1.905cm" svg:y="12.065cm" presentation:class="notes" presentation:placeholder="true">
            <draw:text-box/>
          </draw:frame>
        </presentation:notes>
      </draw:page>
      <draw:page draw:name="page20"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Z vesnice vyjel traktor rychlostí 20 km/h. Za 10 minut jel za ním motocyklista rychlostí 60 km/h. Za jakou dobu a v jaké vzdálenosti od vesnice dohoní motocyklista traktoristu?</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3" draw:layer="layout" svg:width="15.24cm" svg:height="11.692cm" svg:x="1.905cm" svg:y="12.065cm" presentation:class="notes" presentation:placeholder="true">
            <draw:text-box/>
          </draw:frame>
        </presentation:notes>
      </draw:page>
      <draw:page draw:name="page21"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Z vesnice vyjel traktor rychlostí 20 km/h. Za 10 minut jel za ním motocyklista rychlostí 60 km/h. Za jakou dobu a v jaké vzdálenosti od vesnice dohoní motocyklista traktoristu?</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4" draw:style-name="gr5" draw:text-style-name="P5" draw:layer="layout" svg:x1="3.898cm" svg:y1="8.286cm" svg:x2="17.092cm" svg:y2="8.286cm">
          <text:p/>
        </draw:line>
        <draw:line draw:name="Line 5" draw:style-name="gr6" draw:text-style-name="P5" draw:layer="layout" svg:x1="8.096cm" svg:y1="8.004cm" svg:x2="8.096cm" svg:y2="8.502cm">
          <text:p/>
        </draw:line>
        <draw:custom-shape draw:name="Rectangle 6"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7"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8" draw:style-name="gr5" draw:text-style-name="P5" draw:layer="layout" svg:x1="3.898cm" svg:y1="10.597cm" svg:x2="17.092cm" svg:y2="10.597cm">
          <text:p/>
        </draw:line>
        <draw:custom-shape draw:name="Rectangle 9"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0"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1"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2" draw:style-name="gr1" draw:text-style-name="P2" draw:layer="layout" svg:width="3.797cm" svg:height="2.037cm" svg:x="4.061cm" svg:y="8.167cm">
          <text:p text:style-name="P3"><text:span text:style-name="T22">v</text:span><text:span text:style-name="T23">1</text:span><text:span text:style-name="T22">= 20 km/h</text:span></text:p>
          <draw:enhanced-geometry svg:viewBox="0 0 21600 21600" draw:type="rectangle" draw:enhanced-path="M 0 0 L 21600 0 21600 21600 0 21600 0 0 Z N"/>
        </draw:custom-shape>
        <draw:line draw:name="Line 13" draw:style-name="gr11" draw:text-style-name="P5" draw:layer="layout" svg:x1="4.26cm" svg:y1="8.603cm" svg:x2="6.059cm" svg:y2="8.603cm">
          <text:p/>
        </draw:line>
        <draw:custom-shape draw:name="Rectangle 14" draw:style-name="gr1" draw:text-style-name="P2" draw:layer="layout" svg:width="3.796cm" svg:height="2.037cm" svg:x="4.097cm" svg:y="10.526cm">
          <text:p text:style-name="P3"><text:span text:style-name="T24">v</text:span><text:span text:style-name="T25">2</text:span><text:span text:style-name="T24">= 60 km/h</text:span></text:p>
          <draw:enhanced-geometry svg:viewBox="0 0 21600 21600" draw:type="rectangle" draw:enhanced-path="M 0 0 L 21600 0 21600 21600 0 21600 0 0 Z N"/>
        </draw:custom-shape>
        <draw:line draw:name="Line 15" draw:style-name="gr12" draw:text-style-name="P5" draw:layer="layout" svg:x1="4.295cm" svg:y1="10.963cm" svg:x2="6.094cm" svg:y2="10.963cm">
          <text:p/>
        </draw:line>
        <draw:custom-shape draw:name="Rectangle 16" draw:style-name="gr1" draw:text-style-name="P2" draw:layer="layout" svg:width="3.797cm" svg:height="2.037cm" svg:x="4.136cm" svg:y="8.93cm">
          <text:p text:style-name="P3"><text:span text:style-name="T22">t</text:span></text:p>
          <draw:enhanced-geometry svg:viewBox="0 0 21600 21600" draw:type="rectangle" draw:enhanced-path="M 0 0 L 21600 0 21600 21600 0 21600 0 0 Z N"/>
        </draw:custom-shape>
        <draw:custom-shape draw:name="Rectangle 17" draw:style-name="gr1" draw:text-style-name="P2" draw:layer="layout" svg:width="3.797cm" svg:height="2.038cm" svg:x="4.136cm" svg:y="11.284cm">
          <text:p text:style-name="P3"><text:span text:style-name="T24">t – 1/6</text:span></text:p>
          <draw:enhanced-geometry svg:viewBox="0 0 21600 21600" draw:type="rectangle" draw:enhanced-path="M 0 0 L 21600 0 21600 21600 0 21600 0 0 Z N"/>
        </draw:custom-shape>
        <draw:custom-shape draw:name="AutoShape 18" draw:style-name="gr8" draw:text-style-name="P2"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9" draw:style-name="gr1" draw:text-style-name="P2" draw:layer="layout" svg:width="4.758cm" svg:height="1.804cm" svg:x="8.343cm" svg:y="5.318cm">
          <text:p text:style-name="P3"><text:span text:style-name="T22">s</text:span><text:span text:style-name="T23">1 </text:span><text:span text:style-name="T22">= v</text:span><text:span text:style-name="T23">1 </text:span><text:span text:style-name="T22">. t = 20 . t</text:span></text:p>
          <draw:enhanced-geometry svg:viewBox="0 0 21600 21600" draw:type="rectangle" draw:enhanced-path="M 0 0 L 21600 0 21600 21600 0 21600 0 0 Z N"/>
        </draw:custom-shape>
        <draw:custom-shape draw:name="AutoShape 20" draw:style-name="gr9" draw:text-style-name="P2"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1" draw:style-name="gr1" draw:text-style-name="P2" draw:layer="layout" svg:width="8.802cm" svg:height="1.804cm" svg:x="6.897cm" svg:y="12.92cm">
          <text:p text:style-name="P3"><text:span text:style-name="T24">s</text:span><text:span text:style-name="T25">2 </text:span><text:span text:style-name="T24">= v</text:span><text:span text:style-name="T25">2 </text:span><text:span text:style-name="T24">. (t-1/6) = 60 . (t-1/6)</text:span></text:p>
          <draw:enhanced-geometry svg:viewBox="0 0 21600 21600" draw:type="rectangle" draw:enhanced-path="M 0 0 L 21600 0 21600 21600 0 21600 0 0 Z N"/>
        </draw:custom-shape>
        <draw:custom-shape draw:name="Rectangle 22" draw:style-name="gr1" draw:text-style-name="P2" draw:layer="layout" svg:width="4.564cm" svg:height="2.038cm" svg:x="4.141cm" svg:y="8.925cm">
          <text:p text:style-name="P3"><text:span text:style-name="T22">t</text:span></text:p>
          <draw:enhanced-geometry svg:viewBox="0 0 21600 21600" draw:type="rectangle" draw:enhanced-path="M 0 0 L 21600 0 21600 21600 0 21600 0 0 Z N"/>
        </draw:custom-shape>
        <draw:g draw:id="id123">
          <draw:frame draw:name="Object 23" draw:style-name="gr35" draw:layer="layout" svg:width="4.798cm" svg:height="1.879cm" svg:x="2.099cm" svg:y="13.198cm">
            <draw:object-ole draw:class-id="0002CE02-0000-0000-c000-000000000046" xlink:href="./Object 16" xlink:type="simple" xlink:show="embed" xlink:actuate="onLoad"/>
            <draw:image xlink:href="./ObjectReplacements/Object 16" xlink:type="simple" xlink:show="embed" xlink:actuate="onLoad"/>
          </draw:frame>
          <draw:frame draw:style-name="gr36" draw:text-style-name="P2" draw:layer="layout" svg:width="4.798cm" svg:height="1.88cm" svg:x="2.099cm" svg:y="13.198cm">
            <draw:text-box>
              <text:p/>
            </draw:text-box>
          </draw:frame>
        </draw:g>
        <draw:frame draw:name="Object 24" draw:style-name="gr37" draw:id="id124" draw:layer="layout" svg:width="4.26cm" svg:height="0.794cm" svg:x="2.121cm" svg:y="15.05cm">
          <draw:object-ole draw:class-id="0002CE02-0000-0000-c000-000000000046" xlink:href="./Object 17" xlink:type="simple" xlink:show="embed" xlink:actuate="onLoad"/>
          <draw:image xlink:href="./ObjectReplacements/Object 17" xlink:type="simple" xlink:show="embed" xlink:actuate="onLoad"/>
        </draw:frame>
        <draw:frame draw:name="Object 25" draw:style-name="gr19" draw:id="id125" draw:layer="layout" svg:width="3.576cm" svg:height="0.793cm" svg:x="1.645cm" svg:y="15.849cm">
          <draw:object-ole draw:class-id="0002CE02-0000-0000-c000-000000000046" xlink:href="./Object 18" xlink:type="simple" xlink:show="embed" xlink:actuate="onLoad"/>
          <draw:image xlink:href="./ObjectReplacements/Object 18" xlink:type="simple" xlink:show="embed" xlink:actuate="onLoad"/>
        </draw:frame>
        <draw:frame draw:name="Object 26" draw:style-name="gr38" draw:id="id126" draw:layer="layout" svg:width="9.552cm" svg:height="0.962cm" svg:x="2.91cm" svg:y="16.642cm">
          <draw:object-ole draw:class-id="0002CE02-0000-0000-c000-000000000046" xlink:href="./Object 19" xlink:type="simple" xlink:show="embed" xlink:actuate="onLoad"/>
          <draw:image xlink:href="./ObjectReplacements/Object 19" xlink:type="simple" xlink:show="embed" xlink:actuate="onLoad"/>
        </draw:frame>
        <draw:frame draw:name="Object 27" draw:style-name="gr39" draw:id="id127" draw:layer="layout" svg:width="4.542cm" svg:height="0.904cm" svg:x="12.502cm" svg:y="14.42cm">
          <draw:object-ole draw:class-id="0002CE02-0000-0000-c000-000000000046" xlink:href="./Object 20" xlink:type="simple" xlink:show="embed" xlink:actuate="onLoad"/>
          <draw:image xlink:href="./ObjectReplacements/Object 20" xlink:type="simple" xlink:show="embed" xlink:actuate="onLoad"/>
        </draw:frame>
        <draw:custom-shape draw:name="Rectangle 28" draw:style-name="gr40" draw:text-style-name="P11" draw:id="id129" draw:layer="layout" svg:width="12.206cm" svg:height="1.803cm" svg:x="12.696cm" svg:y="16.281cm">
          <text:p text:style-name="P10"><text:span text:style-name="T37">Motocyklista dohoní traktoristu za 5 minut,</text:span><text:span text:style-name="T37"><text:line-break/></text:span><text:span text:style-name="T37">ve vzdálenosti 5 kilometrů.</text:span></text:p>
          <draw:enhanced-geometry svg:viewBox="0 0 21600 21600" draw:type="rectangle" draw:enhanced-path="M 0 0 L 21600 0 21600 21600 0 21600 0 0 Z N"/>
        </draw:custom-shape>
        <draw:frame draw:name="Object 29" draw:style-name="gr41" draw:id="id128" draw:layer="layout" svg:width="5.278cm" svg:height="1.751cm" svg:x="12.625cm" svg:y="14.975cm">
          <draw:object-ole draw:class-id="0002CE02-0000-0000-c000-000000000046" xlink:href="./Object 21" xlink:type="simple" xlink:show="embed" xlink:actuate="onLoad"/>
          <draw:image xlink:href="./ObjectReplacements/Object 21"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25" smil:attributeName="visibility" smil:to="visible"/>
                  <anim:transitionFilter smil:dur="0.5s" smil:targetElement="id125"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26" smil:attributeName="visibility" smil:to="visible"/>
                  <anim:transitionFilter smil:dur="0.5s" smil:targetElement="id126"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27" smil:attributeName="visibility" smil:to="visible"/>
                  <anim:transitionFilter smil:dur="0.5s" smil:targetElement="id127" smil:type="barWipe" smil:subtype="leftToRight"/>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 draw:layer="layout" svg:width="15.24cm" svg:height="11.692cm" svg:x="1.905cm" svg:y="12.065cm" presentation:class="notes" presentation:placeholder="true">
            <draw:text-box/>
          </draw:frame>
        </presentation:notes>
      </draw:page>
      <draw:page draw:name="page22"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V 7 hodin vyšel chodec průměrnou rychlostí 5 km/h. </text:span><text:span text:style-name="T18"><text:line-break/></text:span><text:span text:style-name="T18">V 10 hodin vyjel za ním cyklista rychlostí 14 km/h. </text:span><text:span text:style-name="T18"><text:line-break/></text:span><text:span text:style-name="T18">Kdy ho do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 draw:layer="layout" svg:width="15.24cm" svg:height="11.692cm" svg:x="1.905cm" svg:y="12.065cm" presentation:class="notes" presentation:placeholder="true">
            <draw:text-box/>
          </draw:frame>
        </presentation:notes>
      </draw:page>
      <draw:page draw:name="page23"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V 7 hodin vyšel chodec průměrnou rychlostí 5 km/h. </text:span><text:span text:style-name="T18"><text:line-break/></text:span><text:span text:style-name="T18">V 10 hodin vyjel za ním cyklista rychlostí 14 km/h. </text:span><text:span text:style-name="T18"><text:line-break/></text:span><text:span text:style-name="T18">Kdy ho dojede?</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4" draw:style-name="gr5" draw:text-style-name="P5" draw:layer="layout" svg:x1="3.898cm" svg:y1="8.286cm" svg:x2="17.092cm" svg:y2="8.286cm">
          <text:p/>
        </draw:line>
        <draw:line draw:name="Line 5" draw:style-name="gr6" draw:text-style-name="P5" draw:layer="layout" svg:x1="8.096cm" svg:y1="8.004cm" svg:x2="8.096cm" svg:y2="8.502cm">
          <text:p/>
        </draw:line>
        <draw:custom-shape draw:name="Rectangle 6"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7"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8" draw:style-name="gr5" draw:text-style-name="P5" draw:layer="layout" svg:x1="3.898cm" svg:y1="10.597cm" svg:x2="17.092cm" svg:y2="10.597cm">
          <text:p/>
        </draw:line>
        <draw:custom-shape draw:name="Rectangle 9"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0"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1"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2" draw:style-name="gr1" draw:text-style-name="P2" draw:layer="layout" svg:width="3.797cm" svg:height="2.037cm" svg:x="4.061cm" svg:y="8.167cm">
          <text:p text:style-name="P3"><text:span text:style-name="T22">v</text:span><text:span text:style-name="T23">1</text:span><text:span text:style-name="T22">= 5 km/h</text:span></text:p>
          <draw:enhanced-geometry svg:viewBox="0 0 21600 21600" draw:type="rectangle" draw:enhanced-path="M 0 0 L 21600 0 21600 21600 0 21600 0 0 Z N"/>
        </draw:custom-shape>
        <draw:line draw:name="Line 13" draw:style-name="gr11" draw:text-style-name="P5" draw:layer="layout" svg:x1="4.26cm" svg:y1="8.603cm" svg:x2="6.059cm" svg:y2="8.603cm">
          <text:p/>
        </draw:line>
        <draw:custom-shape draw:name="Rectangle 14" draw:style-name="gr1" draw:text-style-name="P2" draw:layer="layout" svg:width="3.796cm" svg:height="2.037cm" svg:x="4.097cm" svg:y="10.526cm">
          <text:p text:style-name="P3"><text:span text:style-name="T24">v</text:span><text:span text:style-name="T25">2</text:span><text:span text:style-name="T24">= 14 km/h</text:span></text:p>
          <draw:enhanced-geometry svg:viewBox="0 0 21600 21600" draw:type="rectangle" draw:enhanced-path="M 0 0 L 21600 0 21600 21600 0 21600 0 0 Z N"/>
        </draw:custom-shape>
        <draw:line draw:name="Line 15" draw:style-name="gr12" draw:text-style-name="P5" draw:layer="layout" svg:x1="4.295cm" svg:y1="10.963cm" svg:x2="6.094cm" svg:y2="10.963cm">
          <text:p/>
        </draw:line>
        <draw:custom-shape draw:name="Rectangle 16" draw:style-name="gr1" draw:text-style-name="P2" draw:layer="layout" svg:width="3.797cm" svg:height="2.037cm" svg:x="4.136cm" svg:y="8.93cm">
          <text:p text:style-name="P3"><text:span text:style-name="T22">t</text:span></text:p>
          <draw:enhanced-geometry svg:viewBox="0 0 21600 21600" draw:type="rectangle" draw:enhanced-path="M 0 0 L 21600 0 21600 21600 0 21600 0 0 Z N"/>
        </draw:custom-shape>
        <draw:custom-shape draw:name="Rectangle 17" draw:style-name="gr1" draw:text-style-name="P2" draw:layer="layout" svg:width="3.797cm" svg:height="2.038cm" svg:x="4.136cm" svg:y="11.284cm">
          <text:p text:style-name="P3"><text:span text:style-name="T24">t – 3</text:span></text:p>
          <draw:enhanced-geometry svg:viewBox="0 0 21600 21600" draw:type="rectangle" draw:enhanced-path="M 0 0 L 21600 0 21600 21600 0 21600 0 0 Z N"/>
        </draw:custom-shape>
        <draw:custom-shape draw:name="AutoShape 18" draw:style-name="gr8" draw:text-style-name="P2"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9" draw:style-name="gr1" draw:text-style-name="P2" draw:layer="layout" svg:width="4.758cm" svg:height="1.804cm" svg:x="8.343cm" svg:y="5.318cm">
          <text:p text:style-name="P3"><text:span text:style-name="T22">s</text:span><text:span text:style-name="T23">1 </text:span><text:span text:style-name="T22">= v</text:span><text:span text:style-name="T23">1 </text:span><text:span text:style-name="T22">. t = 5 . t</text:span></text:p>
          <draw:enhanced-geometry svg:viewBox="0 0 21600 21600" draw:type="rectangle" draw:enhanced-path="M 0 0 L 21600 0 21600 21600 0 21600 0 0 Z N"/>
        </draw:custom-shape>
        <draw:custom-shape draw:name="AutoShape 20" draw:style-name="gr9" draw:text-style-name="P2"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1" draw:style-name="gr1" draw:text-style-name="P2" draw:layer="layout" svg:width="8.802cm" svg:height="1.804cm" svg:x="6.897cm" svg:y="12.92cm">
          <text:p text:style-name="P3"><text:span text:style-name="T24">s</text:span><text:span text:style-name="T25">2 </text:span><text:span text:style-name="T24">= v</text:span><text:span text:style-name="T25">2 </text:span><text:span text:style-name="T24">. (t-3) = 14 . (t-3)</text:span></text:p>
          <draw:enhanced-geometry svg:viewBox="0 0 21600 21600" draw:type="rectangle" draw:enhanced-path="M 0 0 L 21600 0 21600 21600 0 21600 0 0 Z N"/>
        </draw:custom-shape>
        <draw:custom-shape draw:name="Rectangle 22" draw:style-name="gr1" draw:text-style-name="P2" draw:layer="layout" svg:width="4.564cm" svg:height="2.038cm" svg:x="4.141cm" svg:y="8.925cm">
          <text:p text:style-name="P3"><text:span text:style-name="T22">t</text:span></text:p>
          <draw:enhanced-geometry svg:viewBox="0 0 21600 21600" draw:type="rectangle" draw:enhanced-path="M 0 0 L 21600 0 21600 21600 0 21600 0 0 Z N"/>
        </draw:custom-shape>
        <draw:g draw:id="id130">
          <draw:frame draw:name="Object 23" draw:style-name="gr42" draw:layer="layout" svg:width="3.999cm" svg:height="0.918cm" svg:x="2.302cm" svg:y="13.489cm">
            <draw:object-ole draw:class-id="0002CE02-0000-0000-c000-000000000046" xlink:href="./Object 22" xlink:type="simple" xlink:show="embed" xlink:actuate="onLoad"/>
            <draw:image xlink:href="./ObjectReplacements/Object 22" xlink:type="simple" xlink:show="embed" xlink:actuate="onLoad"/>
          </draw:frame>
          <draw:frame draw:style-name="gr43" draw:text-style-name="P2" draw:layer="layout" svg:width="3.999cm" svg:height="1.214cm" svg:x="2.302cm" svg:y="13.489cm">
            <draw:text-box>
              <text:p/>
            </draw:text-box>
          </draw:frame>
        </draw:g>
        <draw:frame draw:name="Object 24" draw:style-name="gr32" draw:id="id131" draw:layer="layout" svg:width="3.916cm" svg:height="0.793cm" svg:x="2.293cm" svg:y="14.332cm">
          <draw:object-ole draw:class-id="0002CE02-0000-0000-c000-000000000046" xlink:href="./Object 23" xlink:type="simple" xlink:show="embed" xlink:actuate="onLoad"/>
          <draw:image xlink:href="./ObjectReplacements/Object 23" xlink:type="simple" xlink:show="embed" xlink:actuate="onLoad"/>
        </draw:frame>
        <draw:frame draw:name="Object 25" draw:style-name="gr21" draw:id="id132" draw:layer="layout" svg:width="3.175cm" svg:height="0.794cm" svg:x="1.843cm" svg:y="15.165cm">
          <draw:object-ole draw:class-id="0002CE02-0000-0000-c000-000000000046" xlink:href="./Object 24" xlink:type="simple" xlink:show="embed" xlink:actuate="onLoad"/>
          <draw:image xlink:href="./ObjectReplacements/Object 24" xlink:type="simple" xlink:show="embed" xlink:actuate="onLoad"/>
        </draw:frame>
        <draw:frame draw:name="Object 26" draw:style-name="gr44" draw:id="id133" draw:layer="layout" svg:width="10.685cm" svg:height="1.755cm" svg:x="2.699cm" svg:y="15.527cm">
          <draw:object-ole draw:class-id="0002CE02-0000-0000-c000-000000000046" xlink:href="./Object 25" xlink:type="simple" xlink:show="embed" xlink:actuate="onLoad"/>
          <draw:image xlink:href="./ObjectReplacements/Object 25" xlink:type="simple" xlink:show="embed" xlink:actuate="onLoad"/>
        </draw:frame>
        <draw:custom-shape draw:name="Rectangle 28" draw:style-name="gr40" draw:text-style-name="P9" draw:id="id134" draw:layer="layout" svg:width="14.804cm" svg:height="1.803cm" svg:x="9.3cm" svg:y="16.444cm">
          <text:p text:style-name="P10"><text:span text:style-name="T5">Cyklista dojede chodce v 11:40 hodi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1" smil:attributeName="visibility" smil:to="visible"/>
                  <anim:transitionFilter smil:dur="0.5s" smil:targetElement="id13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3" draw:layer="layout" svg:width="15.24cm" svg:height="11.692cm" svg:x="1.905cm" svg:y="12.065cm" presentation:class="notes" presentation:placeholder="true">
            <draw:text-box/>
          </draw:frame>
        </presentation:notes>
      </draw:page>
      <draw:page draw:name="page24"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V 6:30 hodin vyplul z přístavu parník plující rychlostí </text:span><text:span text:style-name="T18"><text:line-break/></text:span><text:span text:style-name="T18">12 km/h. Přesně v 10:00 hodin za ním vyplul motorový člun, který plul průměrnou rychlostí 40 km/h. V kolik hodin dohoní člun parník?</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3" draw:layer="layout" svg:width="15.24cm" svg:height="11.692cm" svg:x="1.905cm" svg:y="12.065cm" presentation:class="notes" presentation:placeholder="true">
            <draw:text-box/>
          </draw:frame>
        </presentation:notes>
      </draw:page>
      <draw:page draw:name="page25" draw:style-name="dp3" draw:master-page-name="Výchozí" presentation:use-date-time-name="dtd1">
        <office:forms form:automatic-focus="false" form:apply-design-mode="false"/>
        <draw:custom-shape draw:name="Rectangle 2" draw:style-name="gr1" draw:text-style-name="P6" draw:layer="layout" svg:width="20.805cm" svg:height="1.804cm" svg:x="2.937cm" svg:y="2.919cm">
          <text:p text:style-name="P10"><text:span text:style-name="T18">Příklad: </text:span><text:span text:style-name="T18"><text:line-break/></text:span><text:span text:style-name="T18">V 6:30 hodin vyplul z přístavu parník plující rychlostí </text:span><text:span text:style-name="T18"><text:line-break/></text:span><text:span text:style-name="T18">12 km/h. Přesně v 10:00 hodin za ním vyplul motorový člun, který plul průměrnou rychlostí 40 km/h. V kolik hodin dohoní člun parník?</text:span></text:p>
          <draw:enhanced-geometry svg:viewBox="0 0 21600 21600" draw:type="rectangle" draw:enhanced-path="M 0 0 L 21600 0 21600 21600 0 21600 0 0 Z N"/>
        </draw:custom-shape>
        <draw:line draw:name="Line 3" draw:style-name="gr6" draw:text-style-name="P5" draw:layer="layout" svg:x1="3.1cm" svg:y1="5.724cm" svg:x2="23.702cm" svg:y2="5.724cm">
          <text:p/>
        </draw:line>
        <draw:line draw:name="Line 4" draw:style-name="gr5" draw:text-style-name="P5" draw:layer="layout" svg:x1="3.898cm" svg:y1="8.286cm" svg:x2="17.092cm" svg:y2="8.286cm">
          <text:p/>
        </draw:line>
        <draw:line draw:name="Line 5" draw:style-name="gr6" draw:text-style-name="P5" draw:layer="layout" svg:x1="8.096cm" svg:y1="8.004cm" svg:x2="8.096cm" svg:y2="8.502cm">
          <text:p/>
        </draw:line>
        <draw:custom-shape draw:name="Rectangle 6" draw:style-name="gr1" draw:text-style-name="P2" draw:layer="layout" svg:width="1.403cm" svg:height="1.804cm" svg:x="3.298cm" svg:y="8.087cm">
          <text:p text:style-name="P3"><text:span text:style-name="T6">A</text:span></text:p>
          <draw:enhanced-geometry svg:viewBox="0 0 21600 21600" draw:type="rectangle" draw:enhanced-path="M 0 0 L 21600 0 21600 21600 0 21600 0 0 Z N"/>
        </draw:custom-shape>
        <draw:custom-shape draw:name="Rectangle 7" draw:style-name="gr1" draw:text-style-name="P2" draw:layer="layout" svg:width="1.402cm" svg:height="1.804cm" svg:x="16.7cm" svg:y="8.087cm">
          <text:p text:style-name="P3"><text:span text:style-name="T6">B</text:span></text:p>
          <draw:enhanced-geometry svg:viewBox="0 0 21600 21600" draw:type="rectangle" draw:enhanced-path="M 0 0 L 21600 0 21600 21600 0 21600 0 0 Z N"/>
        </draw:custom-shape>
        <draw:line draw:name="Line 8" draw:style-name="gr5" draw:text-style-name="P5" draw:layer="layout" svg:x1="3.898cm" svg:y1="10.597cm" svg:x2="17.092cm" svg:y2="10.597cm">
          <text:p/>
        </draw:line>
        <draw:custom-shape draw:name="Rectangle 9" draw:style-name="gr1" draw:text-style-name="P2" draw:layer="layout" svg:width="1.403cm" svg:height="1.804cm" svg:x="3.298cm" svg:y="10.398cm">
          <text:p text:style-name="P3"><text:span text:style-name="T6">A</text:span></text:p>
          <draw:enhanced-geometry svg:viewBox="0 0 21600 21600" draw:type="rectangle" draw:enhanced-path="M 0 0 L 21600 0 21600 21600 0 21600 0 0 Z N"/>
        </draw:custom-shape>
        <draw:custom-shape draw:name="Rectangle 10" draw:style-name="gr1" draw:text-style-name="P2" draw:layer="layout" svg:width="1.402cm" svg:height="1.804cm" svg:x="16.7cm" svg:y="10.398cm">
          <text:p text:style-name="P3"><text:span text:style-name="T6">B</text:span></text:p>
          <draw:enhanced-geometry svg:viewBox="0 0 21600 21600" draw:type="rectangle" draw:enhanced-path="M 0 0 L 21600 0 21600 21600 0 21600 0 0 Z N"/>
        </draw:custom-shape>
        <draw:custom-shape draw:name="Rectangle 11" draw:style-name="gr1" draw:text-style-name="P2" draw:layer="layout" svg:width="1.403cm" svg:height="1.803cm" svg:x="7.536cm" svg:y="8.092cm">
          <text:p text:style-name="P3"><text:span text:style-name="T6">C</text:span></text:p>
          <draw:enhanced-geometry svg:viewBox="0 0 21600 21600" draw:type="rectangle" draw:enhanced-path="M 0 0 L 21600 0 21600 21600 0 21600 0 0 Z N"/>
        </draw:custom-shape>
        <draw:custom-shape draw:name="Rectangle 12" draw:style-name="gr1" draw:text-style-name="P2" draw:layer="layout" svg:width="3.797cm" svg:height="2.037cm" svg:x="4.061cm" svg:y="8.167cm">
          <text:p text:style-name="P3"><text:span text:style-name="T22">v</text:span><text:span text:style-name="T23">1</text:span><text:span text:style-name="T22">= 12 km/h</text:span></text:p>
          <draw:enhanced-geometry svg:viewBox="0 0 21600 21600" draw:type="rectangle" draw:enhanced-path="M 0 0 L 21600 0 21600 21600 0 21600 0 0 Z N"/>
        </draw:custom-shape>
        <draw:line draw:name="Line 13" draw:style-name="gr11" draw:text-style-name="P5" draw:layer="layout" svg:x1="4.26cm" svg:y1="8.603cm" svg:x2="6.059cm" svg:y2="8.603cm">
          <text:p/>
        </draw:line>
        <draw:custom-shape draw:name="Rectangle 14" draw:style-name="gr1" draw:text-style-name="P2" draw:layer="layout" svg:width="3.796cm" svg:height="2.037cm" svg:x="4.097cm" svg:y="10.526cm">
          <text:p text:style-name="P3"><text:span text:style-name="T24">v</text:span><text:span text:style-name="T25">2</text:span><text:span text:style-name="T24">= 40 km/h</text:span></text:p>
          <draw:enhanced-geometry svg:viewBox="0 0 21600 21600" draw:type="rectangle" draw:enhanced-path="M 0 0 L 21600 0 21600 21600 0 21600 0 0 Z N"/>
        </draw:custom-shape>
        <draw:line draw:name="Line 15" draw:style-name="gr12" draw:text-style-name="P5" draw:layer="layout" svg:x1="4.295cm" svg:y1="10.963cm" svg:x2="6.094cm" svg:y2="10.963cm">
          <text:p/>
        </draw:line>
        <draw:custom-shape draw:name="Rectangle 16" draw:style-name="gr1" draw:text-style-name="P2" draw:layer="layout" svg:width="3.797cm" svg:height="2.037cm" svg:x="4.136cm" svg:y="8.93cm">
          <text:p text:style-name="P3"><text:span text:style-name="T22">t</text:span></text:p>
          <draw:enhanced-geometry svg:viewBox="0 0 21600 21600" draw:type="rectangle" draw:enhanced-path="M 0 0 L 21600 0 21600 21600 0 21600 0 0 Z N"/>
        </draw:custom-shape>
        <draw:custom-shape draw:name="Rectangle 17" draw:style-name="gr1" draw:text-style-name="P2" draw:layer="layout" svg:width="3.797cm" svg:height="2.038cm" svg:x="4.136cm" svg:y="11.284cm">
          <text:p text:style-name="P3"><text:span text:style-name="T24">t – 3,5</text:span></text:p>
          <draw:enhanced-geometry svg:viewBox="0 0 21600 21600" draw:type="rectangle" draw:enhanced-path="M 0 0 L 21600 0 21600 21600 0 21600 0 0 Z N"/>
        </draw:custom-shape>
        <draw:custom-shape draw:name="AutoShape 18" draw:style-name="gr8" draw:text-style-name="P2" draw:layer="layout" svg:width="0.962cm" svg:height="13.207cm" draw:transform="rotate (-1.57079632679579) translate (17.06cm 6.80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9" draw:style-name="gr1" draw:text-style-name="P2" draw:layer="layout" svg:width="4.758cm" svg:height="1.804cm" svg:x="8.343cm" svg:y="5.318cm">
          <text:p text:style-name="P3"><text:span text:style-name="T22">s</text:span><text:span text:style-name="T23">1 </text:span><text:span text:style-name="T22">= v</text:span><text:span text:style-name="T23">1 </text:span><text:span text:style-name="T22">. t = 12 . t</text:span></text:p>
          <draw:enhanced-geometry svg:viewBox="0 0 21600 21600" draw:type="rectangle" draw:enhanced-path="M 0 0 L 21600 0 21600 21600 0 21600 0 0 Z N"/>
        </draw:custom-shape>
        <draw:custom-shape draw:name="AutoShape 20" draw:style-name="gr9" draw:text-style-name="P2" draw:layer="layout" svg:width="0.961cm" svg:height="13.207cm" draw:transform="rotate (1.5707963267946) translate (3.898cm 13.28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21" draw:style-name="gr1" draw:text-style-name="P2" draw:layer="layout" svg:width="8.802cm" svg:height="1.804cm" svg:x="6.897cm" svg:y="12.92cm">
          <text:p text:style-name="P3"><text:span text:style-name="T24">s</text:span><text:span text:style-name="T25">2 </text:span><text:span text:style-name="T24">= v</text:span><text:span text:style-name="T25">2 </text:span><text:span text:style-name="T24">. (t-3,5) = 40 . (t-3,5)</text:span></text:p>
          <draw:enhanced-geometry svg:viewBox="0 0 21600 21600" draw:type="rectangle" draw:enhanced-path="M 0 0 L 21600 0 21600 21600 0 21600 0 0 Z N"/>
        </draw:custom-shape>
        <draw:custom-shape draw:name="Rectangle 22" draw:style-name="gr1" draw:text-style-name="P2" draw:layer="layout" svg:width="4.564cm" svg:height="2.038cm" svg:x="4.141cm" svg:y="8.925cm">
          <text:p text:style-name="P3"><text:span text:style-name="T22">t</text:span></text:p>
          <draw:enhanced-geometry svg:viewBox="0 0 21600 21600" draw:type="rectangle" draw:enhanced-path="M 0 0 L 21600 0 21600 21600 0 21600 0 0 Z N"/>
        </draw:custom-shape>
        <draw:g draw:id="id135">
          <draw:frame draw:name="Object 23" draw:style-name="gr45" draw:layer="layout" svg:width="5.199cm" svg:height="0.97cm" svg:x="2.02cm" svg:y="14.116cm">
            <draw:object-ole draw:class-id="0002CE02-0000-0000-c000-000000000046" xlink:href="./Object 26" xlink:type="simple" xlink:show="embed" xlink:actuate="onLoad"/>
            <draw:image xlink:href="./ObjectReplacements/Object 26" xlink:type="simple" xlink:show="embed" xlink:actuate="onLoad"/>
          </draw:frame>
          <draw:frame draw:style-name="gr46" draw:text-style-name="P2" draw:layer="layout" svg:width="5.199cm" svg:height="1.214cm" svg:x="2.02cm" svg:y="14.116cm">
            <draw:text-box>
              <text:p/>
            </draw:text-box>
          </draw:frame>
        </draw:g>
        <draw:frame draw:name="Object 24" draw:style-name="gr31" draw:id="id136" draw:layer="layout" svg:width="4.653cm" svg:height="0.793cm" svg:x="2.006cm" svg:y="15.02cm">
          <draw:object-ole draw:class-id="0002CE02-0000-0000-c000-000000000046" xlink:href="./Object 27" xlink:type="simple" xlink:show="embed" xlink:actuate="onLoad"/>
          <draw:image xlink:href="./ObjectReplacements/Object 27" xlink:type="simple" xlink:show="embed" xlink:actuate="onLoad"/>
        </draw:frame>
        <draw:frame draw:name="Object 25" draw:style-name="gr32" draw:id="id137" draw:layer="layout" svg:width="3.912cm" svg:height="0.794cm" svg:x="1.477cm" svg:y="15.932cm">
          <draw:object-ole draw:class-id="0002CE02-0000-0000-c000-000000000046" xlink:href="./Object 28" xlink:type="simple" xlink:show="embed" xlink:actuate="onLoad"/>
          <draw:image xlink:href="./ObjectReplacements/Object 28" xlink:type="simple" xlink:show="embed" xlink:actuate="onLoad"/>
        </draw:frame>
        <draw:frame draw:name="Object 26" draw:style-name="gr47" draw:id="id138" draw:layer="layout" svg:width="6.31cm" svg:height="0.961cm" svg:x="2.699cm" svg:y="16.726cm">
          <draw:object-ole draw:class-id="0002CE02-0000-0000-c000-000000000046" xlink:href="./Object 29" xlink:type="simple" xlink:show="embed" xlink:actuate="onLoad"/>
          <draw:image xlink:href="./ObjectReplacements/Object 29" xlink:type="simple" xlink:show="embed" xlink:actuate="onLoad"/>
        </draw:frame>
        <draw:custom-shape draw:name="Rectangle 27" draw:style-name="gr40" draw:text-style-name="P6" draw:id="id139" draw:layer="layout" svg:width="14.803cm" svg:height="1.803cm" svg:x="9.697cm" svg:y="16.444cm">
          <text:p text:style-name="P10"><text:span text:style-name="T18">Člun dohoní parník v 11:30 hodi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3"><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Empty" xlink:href="Pictures/100000000000000800000008DD0ADA29.png" xlink:type="simple" xlink:show="embed" xlink:actuate="onLoad"/>
    <draw:marker draw:name="Arrow" svg:viewBox="0 0 20 30" svg:d="m10 0-10 30h20z"/>
    <draw:marker draw:name="Styl_20_šipky_20_1" draw:display-name="Styl šipky 1" svg:viewBox="0 0 210 210" svg:d="m105 0 105 210h-210z"/>
    <draw:marker draw:name="msArrowEnd_20_5" draw:display-name="msArrowEnd 5" svg:viewBox="0 0 237 237" svg:d="m119 0 118 237h-237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ulek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r7"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Century Gothic'" style:font-family-generic="swiss" style:font-pitch="variable" fo:font-size="12pt" fo:language="cs" fo:country="CZ" style:font-size-asian="12pt" style:font-size-complex="12pt"/>
    </style:style>
    <style:style style:name="MT3" style:family="text">
      <style:text-properties fo:color="#898989" fo:font-family="'Century Gothic'"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size="12pt" fo:language="cs" fo:country="CZ"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19.685cm" svg:height="3.309cm" svg:x="3.553cm" svg:y="1.267cm" presentation:class="title" presentation:placeholder="true">
        <draw:text-box/>
      </draw:frame>
      <draw:frame presentation:style-name="Výchozí-outline1" draw:layer="backgroundobjects" svg:width="14.605cm" svg:height="12.573cm" svg:x="3.553cm" svg:y="4.445cm" presentation:class="outline" presentation:placeholder="true">
        <draw:text-box/>
      </draw:frame>
      <draw:frame presentation:style-name="Mpr1" draw:text-style-name="MP3" draw:layer="backgroundobjects" svg:width="5.927cm" svg:height="1.277cm" svg:x="1.269cm" svg:y="17.859cm" presentation:class="date-time">
        <draw:text-box>
          <text:p/>
        </draw:text-box>
      </draw:frame>
      <draw:frame presentation:style-name="Mpr1" draw:text-style-name="MP3" draw:layer="backgroundobjects" svg:width="8.044cm" svg:height="1.277cm" svg:x="8.678cm" svg:y="17.859cm" presentation:class="footer">
        <draw:text-box>
          <text:p/>
        </draw:text-box>
      </draw:frame>
      <draw:frame presentation:style-name="Mpr2" draw:text-style-name="MP4" draw:layer="backgroundobjects" svg:width="5.927cm" svg:height="0.901cm" svg:x="18.202cm" svg:y="17.859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rect draw:style-name="Mgr4"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3" draw:layer="backgroundobjects" svg:width="8.255cm" svg:height="1.277cm" svg:x="-0.001cm" svg:y="24.119cm" presentation:class="footer">
          <draw:text-box>
            <text:p/>
          </draw:text-box>
        </draw:frame>
        <draw:frame presentation:style-name="Mpr4" draw:text-style-name="MP7" draw:layer="backgroundobjects" svg:width="8.255cm" svg:height="1.271cm" svg:x="10.79cm" svg:y="24.125cm" presentation:class="page-number">
          <draw:text-box>
            <text:p text:style-name="MP7"><text:span text:style-name="MT4"><text:page-number>&lt;číslo&gt;</text:page-number></text:span></text:p>
          </draw:text-box>
        </draw:frame>
      </presentation:notes>
    </style:master-page>
    <style:master-page style:name="Titulek1" style:page-layout-name="PM1" draw:style-name="Mdp1">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title" draw:layer="backgroundobjects" svg:width="19.685cm" svg:height="3.309cm" svg:x="3.553cm" svg:y="1.267cm" presentation:class="title" presentation:placeholder="true">
        <draw:text-box/>
      </draw:frame>
      <draw:frame presentation:style-name="Titulek1-outline1" draw:layer="backgroundobjects" svg:width="14.605cm" svg:height="12.573cm" svg:x="3.553cm" svg:y="4.445cm" presentation:class="outline" presentation:placeholder="true">
        <draw:text-box/>
      </draw:frame>
      <draw:frame presentation:style-name="Mpr5" draw:text-style-name="MP3" draw:layer="backgroundobjects" svg:width="5.927cm" svg:height="1.277cm" svg:x="1.269cm" svg:y="17.859cm" presentation:class="date-time">
        <draw:text-box>
          <text:p/>
        </draw:text-box>
      </draw:frame>
      <draw:frame presentation:style-name="Mpr5" draw:text-style-name="MP3" draw:layer="backgroundobjects" svg:width="8.044cm" svg:height="1.277cm" svg:x="8.678cm" svg:y="17.859cm" presentation:class="footer">
        <draw:text-box>
          <text:p/>
        </draw:text-box>
      </draw:frame>
      <draw:frame presentation:style-name="Mpr6" draw:text-style-name="MP4" draw:layer="backgroundobjects" svg:width="5.927cm" svg:height="0.901cm" svg:x="18.202cm" svg:y="17.859cm" presentation:class="page-number">
        <draw:text-box>
          <text:p text:style-name="MP4"><text:span text:style-name="MT2"><text:page-number>&lt;číslo&gt;</text:page-number></text:span></text:p>
        </draw:text-box>
      </draw:frame>
      <presentation:notes style:page-layout-name="PM0">
        <draw:rect draw:style-name="Mgr4" draw:text-style-name="MP6" draw:layer="backgroundobjects" svg:width="19.05cm" svg:height="25.4cm" svg:x="0cm" svg:y="0cm">
          <text:p/>
        </draw:rect>
        <draw:frame presentation:style-name="Mpr5" draw:text-style-name="MP3" draw:layer="backgroundobjects" svg:width="8.255cm" svg:height="1.277cm" svg:x="-0.001cm" svg:y="0cm" presentation:class="header">
          <draw:text-box>
            <text:p/>
          </draw:text-box>
        </draw:frame>
        <draw:frame presentation:style-name="Mpr5" draw:text-style-name="MP3" draw:layer="backgroundobjects" svg:width="8.255cm" svg:height="1.277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7" draw:text-style-name="MP3" draw:layer="backgroundobjects" svg:width="8.255cm" svg:height="1.277cm" svg:x="-0.001cm" svg:y="24.119cm" presentation:class="footer">
          <draw:text-box>
            <text:p/>
          </draw:text-box>
        </draw:frame>
        <draw:frame presentation:style-name="Mpr8" draw:text-style-name="MP7" draw:layer="backgroundobjects" svg:width="8.255cm" svg:height="1.271cm" svg:x="10.79cm" svg:y="24.125cm" presentation:class="page-number">
          <draw:text-box>
            <text:p text:style-name="MP7"><text:span text:style-name="MT4"><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ovní úlohy o pohybu - 2. varianta - 1</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date>2010-04-23T11:50:30.25</dc:date>
    <meta:editing-cycles>232</meta:editing-cycles>
    <meta:editing-duration>PT62H56M16S</meta:editing-duration>
    <meta:generator>OpenOffice.org/3.2$Win32 OpenOffice.org_project/320m12$Build-9483</meta:generator>
    <meta:document-statistic meta:object-count="547"/>
    <meta:user-defined meta:name="Informace 1"/>
    <meta:user-defined meta:name="Informace 2"/>
    <meta:user-defined meta:name="Informace 3"/>
    <meta:user-defined meta:name="Informace 4"/>
  </office:meta>
</office:document-meta>
</file>