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263cm" fo:margin-left="-0.199cm" table:align="left" style:writing-mode="lr-tb"/>
    </style:style>
    <style:style style:name="Tabulka1.A" style:family="table-column">
      <style:table-column-properties style:column-width="5.749cm"/>
    </style:style>
    <style:style style:name="Tabulka1.B" style:family="table-column">
      <style:table-column-properties style:column-width="2.873cm"/>
    </style:style>
    <style:style style:name="Tabulka1.C" style:family="table-column">
      <style:table-column-properties style:column-width="2.875cm"/>
    </style:style>
    <style:style style:name="Tabulka1.D" style:family="table-column">
      <style:table-column-properties style:column-width="5.76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>
      <style:paragraph-properties fo:text-align="justify" style:justify-single-word="false"/>
      <style:text-properties fo:language="ru" fo:country="RU"/>
    </style:style>
    <style:style style:name="P5" style:family="paragraph" style:parent-style-name="Standard">
      <style:paragraph-properties fo:text-align="center" style:justify-single-word="false"/>
      <style:text-properties fo:language="ru" fo:country="RU"/>
    </style:style>
    <style:style style:name="P6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7" style:family="paragraph" style:parent-style-name="Standard">
      <style:paragraph-properties fo:text-align="justify" style:justify-single-word="false"/>
      <style:text-properties style:font-name="Cambria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Cambria"/>
    </style:style>
    <style:style style:name="P9" style:family="paragraph" style:parent-style-name="Standard">
      <style:text-properties fo:color="#0000ff" style:font-name="Cambria" fo:language="ru" fo:country="RU"/>
    </style:style>
    <style:style style:name="P10" style:family="paragraph" style:parent-style-name="Standard">
      <style:paragraph-properties>
        <style:tab-stops>
          <style:tab-stop style:position="3.625cm"/>
        </style:tab-stops>
      </style:paragraph-properties>
      <style:text-properties fo:color="#0000ff" style:font-name="Cambria" fo:language="ru" fo:country="RU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731cm"/>
        </style:tab-stops>
      </style:paragraph-properties>
      <style:text-properties fo:color="#0000ff" style:font-name="Cambria" fo:language="ru" fo:country="RU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style:font-name="Cambria"/>
    </style:style>
    <style:style style:name="T2" style:family="text">
      <style:text-properties style:font-name="Cambria" fo:font-size="16pt" fo:font-weight="bold" style:font-size-asian="16pt" style:font-weight-asian="bold" style:font-size-complex="16pt"/>
    </style:style>
    <style:style style:name="T3" style:family="text">
      <style:text-properties style:font-name="Cambria" fo:font-weight="bold" style:font-weight-asian="bold"/>
    </style:style>
    <style:style style:name="T4" style:family="text">
      <style:text-properties style:font-name="Cambria" fo:language="ru" fo:country="RU"/>
    </style:style>
    <style:style style:name="T5" style:family="text">
      <style:text-properties fo:language="ru" fo:country="RU"/>
    </style:style>
    <style:style style:name="T6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Procvičujeme výslovnost A, O</text:span></text:p>
      <text:p text:style-name="Standard"/>
      <text:p text:style-name="P4"/>
      <text:p text:style-name="P2"><text:span text:style-name="T3">Zadání ke cvičení 6 pracovního listu:</text:span></text:p>
      <text:p text:style-name="P7"/>
      <text:p text:style-name="P2"><text:span text:style-name="T3">Slova přečtěte žákům, jejich úkolem je zapsat slovo k příslušnému fonetickému schématu. Slova čtěte pomalu, výrazně, dbejte na správnou redukci, aby si ji žáci osvojili sluchem. Protože se možná žáci s tímto druhem cvičení setkávají poprvé, je důležitá správná a zřetelná výslovnost, aby si rozdíly mezi jednotlivými stupni redukce samohlásek A, O dokázali zafixovat.</text:span></text:p>
      <text:p text:style-name="P8"/>
      <text:p text:style-name="P8">Slova:</text:p>
      <text:p text:style-name="P8"/>
      <text:p text:style-name="P2"><text:span text:style-name="T1">дома́, го́ры, забо́р, вы́бор, мо́дный, вы́годно, заба́вно, перево́д, на до́лго, забы́ла, го́рько, горька́, нарисова́ть, за тобо́й, слу́шает, с доско́й, самолёт, поговори́л, </text:span><text:span text:style-name="T4">приду́мала, не забыва́й, расска́зывала, договори́лись, не вы́несла, за дома́ми, вы́говорила, за города́ми, пока́зывала, пое́демте, короле́ва, к тебе́, вы́жила, </text:span></text:p>
      <text:p text:style-name="P8"/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table:number-columns-spanned="2" office:value-type="string">
            <text:p text:style-name="P6">та́ – та</text:p>
            <text:p text:style-name="P9"/>
            <text:p text:style-name="P9">го́ры, вы́бор, мо́дный, го́рько </text:p>
          </table:table-cell>
          <table:covered-table-cell/>
          <table:table-cell table:style-name="Tabulka1.C1" table:number-columns-spanned="2" office:value-type="string">
            <text:p text:style-name="P6">та – та́</text:p>
            <text:p text:style-name="P1"/>
            <text:p text:style-name="P9">дома́, забо́р, горька́, с доско́й, к тебе́</text:p>
            <text:p text:style-name="P5"/>
            <text:p text:style-name="P5"/>
          </table:table-cell>
          <table:covered-table-cell/>
        </table:table-row>
        <table:table-row table:style-name="Tabulka1.2">
          <table:table-cell table:style-name="Tabulka1.A1" office:value-type="string">
            <text:p text:style-name="P6">та́ – та – та</text:p>
            <text:p text:style-name="P5"/>
            <text:p text:style-name="P9">вы́годно, слу́шает, вы́жила</text:p>
          </table:table-cell>
          <table:table-cell table:style-name="Tabulka1.A1" table:number-columns-spanned="2" office:value-type="string">
            <text:p text:style-name="P6">та – та́ – та</text:p>
            <text:p text:style-name="P5"/>
            <text:p text:style-name="P9">заба́вно, на до́лго, забы́ла</text:p>
          </table:table-cell>
          <table:covered-table-cell/>
          <table:table-cell table:style-name="Tabulka1.C1" office:value-type="string">
            <text:p text:style-name="P6">та – та – та́</text:p>
            <text:p text:style-name="P1"/>
            <text:p text:style-name="P9">перево́д, за тобо́й, самолёт</text:p>
            <text:p text:style-name="P5"/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6">та – та́ – та – та</text:p>
            <text:p text:style-name="Standard"/>
            <text:p text:style-name="P9">приду́мала, не вы́несла, пое́демте</text:p>
          </table:table-cell>
          <table:table-cell table:style-name="Tabulka1.A1" table:number-columns-spanned="2" office:value-type="string">
            <text:p text:style-name="P6">та – та – та́ – та</text:p>
            <text:p text:style-name="Standard"/>
            <text:p text:style-name="P9">за дома́ми, короле́ва</text:p>
          </table:table-cell>
          <table:covered-table-cell/>
          <table:table-cell table:style-name="Tabulka1.C1" office:value-type="string">
            <text:p text:style-name="P6">та – та – та – та́</text:p>
            <text:p text:style-name="P5"/>
            <text:p text:style-name="P9">нарисова́ть, поговори́л, не забыва́й</text:p>
            <text:p text:style-name="P3"/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6">та́ – та – та – та – та</text:p>
            <text:p text:style-name="Standard"/>
            <text:p text:style-name="P10">вы́говорила</text:p>
          </table:table-cell>
          <table:table-cell table:style-name="Tabulka1.A1" table:number-columns-spanned="2" office:value-type="string">
            <text:p text:style-name="P6">та – та́ – та – та – та</text:p>
            <text:p text:style-name="Standard"/>
            <text:p text:style-name="P11">расска́зывала, пока́зывала</text:p>
          </table:table-cell>
          <table:covered-table-cell/>
          <table:table-cell table:style-name="Tabulka1.C1" office:value-type="string">
            <text:p text:style-name="P6">та – та – та – та́ – та</text:p>
            <text:p text:style-name="P5"/>
            <text:p text:style-name="P9">договори́лись, за города́ми </text:p>
            <text:p text:style-name="P5"/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Arial Unicode MS1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Standardní_20_písmo_20_odstavce" style:display-name="Standardní písmo odstavce" style:family="text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5"/><text:span text:style-name="MT1">Autorem materiálu a všech jeho částí, není-li uvedeno jinak, je Jakub Konečný.</text:span></text:p>
        <text:p text:style-name="MP2">Dostupné z Metodického portálu www.rvp.cz, ISSN: 1802-4785, financovaného z ESF a státního rozpočtu ČR. Provozováno Výzkumným ústavem pedagogickým v Praze.<text:bookmark-end text:name="OLE_LINK5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netika – výslovnost A, O</dc:title>
    <dc:description>Dostupné z Metodického portálu www.rvp.cz, ISSN: 1802–4785, financovaného z ESF a státního
rozpočtu ČR. Provozováno Výzkumným ústavem pedagogickým v Praze.</dc:description>
    <meta:initial-creator>Jakub Konečný</meta:initial-creator>
    <meta:creation-date>2010-10-29T10:14:00</meta:creation-date>
    <dc:creator>Tereza Bížová</dc:creator>
    <dc:date>2010-10-29T10:14:00</dc:date>
    <meta:editing-cycles>2</meta:editing-cycles>
    <meta:editing-duration>PT00H01M00S</meta:editing-duration>
    <meta:document-statistic meta:table-count="1" meta:image-count="0" meta:object-count="0" meta:page-count="1" meta:paragraph-count="29" meta:word-count="244" meta:character-count="1495"/>
    <meta:generator>OpenOffice.org/3.2$Win32 OpenOffice.org_project/320m19$Build-9505</meta:generator>
  </office:meta>
</office:document-meta>
</file>