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01cm" table:align="left" style:writing-mode="lr-tb"/>
    </style:style>
    <style:style style:name="Tabulka1.A" style:family="table-column">
      <style:table-column-properties style:column-width="4.18cm"/>
    </style:style>
    <style:style style:name="Tabulka1.C" style:family="table-column">
      <style:table-column-properties style:column-width="0.229cm"/>
    </style:style>
    <style:style style:name="Tabulka1.D" style:family="table-column">
      <style:table-column-properties style:column-width="4.122cm"/>
    </style:style>
    <style:style style:name="Tabulka1.E" style:family="table-column">
      <style:table-column-properties style:column-width="4.38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212cm"/>
    </style:style>
    <style:style style:name="P3" style:family="paragraph" style:parent-style-name="Text_20_body">
      <style:paragraph-properties fo:margin-top="0.423cm" fo:margin-bottom="0.212cm" fo:text-align="center" style:justify-single-word="false" style:snap-to-layout-grid="false"/>
      <style:text-properties style:font-size-complex="12pt"/>
    </style:style>
    <style:style style:name="P4" style:family="paragraph" style:parent-style-name="Text_20_body" style:master-page-name="Standard">
      <style:paragraph-properties fo:margin-top="0.423cm" fo:margin-bottom="0.212cm" style:page-number="auto"/>
      <style:text-properties style:font-size-complex="12pt"/>
    </style:style>
    <style:style style:name="P5" style:family="paragraph" style:parent-style-name="Standard">
      <style:paragraph-properties fo:margin-top="0.423cm" fo:margin-bottom="0.212cm"/>
    </style:style>
    <style:style style:name="P6" style:family="paragraph" style:parent-style-name="Standard">
      <style:paragraph-properties fo:margin-top="0.423cm" fo:margin-bottom="0.212cm"/>
      <style:text-properties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fo:color="#0000ff" style:font-size-complex="12pt"/>
    </style:style>
    <style:style style:name="T3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Řešení:</text:p>
      <text:p text:style-name="P2"><text:span text:style-name="T1">Hans Christian Andersen – spisovatel<text:line-break/>Pablo Picasso – malíř a sochař<text:line-break/>Isaac Newton – fyzik<text:line-break/>Leonardo da Vinci – malíř, sochař, architekt, spisovatel<text:line-break/>Cristiano Ronaldo – fotbalista<text:line-break/>Wolfgang Amadeus Mozart – hudební skladatel<text:line-break/>Roger Federer – tenista<text:line-break/>Astrid <text:s/>Lindgrenová – spisovatelka<text:line-break/>Louis de Funes – herec<text:line-break/>Albert Einstein – matematik, fyzik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8">Andersen</text:p>
            <text:p text:style-name="P7"/>
          </table:table-cell>
          <table:table-cell table:style-name="Tabulka1.A1" office:value-type="string">
            <text:p text:style-name="P8">Dánsko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Picasso</text:p>
          </table:table-cell>
          <table:table-cell table:style-name="Tabulka1.E1" office:value-type="string">
            <text:p text:style-name="P8">Španělsko</text:p>
          </table:table-cell>
        </table:table-row>
        <table:table-row table:style-name="Tabulka1.1">
          <table:table-cell table:style-name="Tabulka1.A2" office:value-type="string">
            <text:p text:style-name="P8">Newton</text:p>
            <text:p text:style-name="P7"/>
          </table:table-cell>
          <table:table-cell table:style-name="Tabulka1.A2" office:value-type="string">
            <text:p text:style-name="P3">Velká Británie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da Vinci</text:p>
          </table:table-cell>
          <table:table-cell table:style-name="Tabulka1.E2" office:value-type="string">
            <text:p text:style-name="P3">Itálie</text:p>
          </table:table-cell>
        </table:table-row>
        <table:table-row table:style-name="Tabulka1.1">
          <table:table-cell table:style-name="Tabulka1.A2" office:value-type="string">
            <text:p text:style-name="P8">Ronaldo</text:p>
            <text:p text:style-name="P7"/>
          </table:table-cell>
          <table:table-cell table:style-name="Tabulka1.A2" office:value-type="string">
            <text:p text:style-name="P3"><text:s/>Portugalsko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Mozart</text:p>
          </table:table-cell>
          <table:table-cell table:style-name="Tabulka1.E2" office:value-type="string">
            <text:p text:style-name="P3">Rakousko</text:p>
          </table:table-cell>
        </table:table-row>
        <table:table-row table:style-name="Tabulka1.1">
          <table:table-cell table:style-name="Tabulka1.A2" office:value-type="string">
            <text:p text:style-name="P8">Federer</text:p>
            <text:p text:style-name="P7"/>
          </table:table-cell>
          <table:table-cell table:style-name="Tabulka1.A2" office:value-type="string">
            <text:p text:style-name="P3">Švýcarsko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Lindgrenová</text:p>
          </table:table-cell>
          <table:table-cell table:style-name="Tabulka1.E2" office:value-type="string">
            <text:p text:style-name="P3">Švédsko</text:p>
          </table:table-cell>
        </table:table-row>
        <table:table-row table:style-name="Tabulka1.1">
          <table:table-cell table:style-name="Tabulka1.A2" office:value-type="string">
            <text:p text:style-name="P8">Funes</text:p>
            <text:p text:style-name="P7"/>
          </table:table-cell>
          <table:table-cell table:style-name="Tabulka1.A2" office:value-type="string">
            <text:p text:style-name="P3">Francie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Einstein</text:p>
          </table:table-cell>
          <table:table-cell table:style-name="Tabulka1.E2" office:value-type="string">
            <text:p text:style-name="P3"><text:s/>Německo</text:p>
          </table:table-cell>
        </table:table-row>
      </table:table>
      <text:p text:style-name="P5"><text:span text:style-name="T2">Dánsko</text:span><text:span text:style-name="T1"> – Kodaň<text:line-break/></text:span><text:span text:style-name="T2">Francie</text:span><text:span text:style-name="T1"> – Paříž<text:line-break/></text:span><text:span text:style-name="T2">Itálie </text:span><text:span text:style-name="T1">– Řím<text:line-break/></text:span><text:span text:style-name="T2">Německo</text:span><text:span text:style-name="T1"> – Berlín<text:line-break/></text:span><text:span text:style-name="T2">Portugalsko</text:span><text:span text:style-name="T1"> – Lisabon<text:line-break/>Rakousko – Vídeň<text:line-break/></text:span><text:span text:style-name="T2">Španělsko</text:span><text:span text:style-name="T1"> – Madrid<text:line-break/></text:span><text:span text:style-name="T2">Švédsko</text:span><text:span text:style-name="T1"> – Stockholm<text:line-break/>Švýcarsko – Bern<text:line-break/></text:span><text:span text:style-name="T2">Velká Británie</text:span><text:span text:style-name="T1"> – Londýn</text:span></text:p>
      <text:p text:style-name="P6">dvojice sousedních států: <text:s text:c="3"/></text:p>
      <text:p text:style-name="P5"><text:span text:style-name="T1">Německo – Dánsko<text:tab/><text:tab/><text:tab/>Itálie – Švýcarsko<text:tab/><text:tab/><text:tab/>Švýcarsko – Francie<text:line-break/>Španělsko – Portugalsko<text:tab/><text:tab/>Itálie – Rakousko<text:tab/><text:tab/><text:tab/>Švýcarsko – Německo<text:line-break/>Španělsko – Francie<text:tab/><text:tab/><text:tab/>Rakousko – Švýcarsko<text:tab/><text:tab/>Francie – Německo<text:line-break/>Itálie – Francie<text:tab/><text:tab/><text:tab/>Rakousko – Německ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
Provozováno Výzkumným ústavem pedagogickým v Praze.
</dc:description>
    <meta:initial-creator>Vendula Hlavatá</meta:initial-creator>
    <meta:creation-date>2011-04-11T16:39:00</meta:creation-date>
    <dc:creator>VUPPraha</dc:creator>
    <dc:date>2011-04-11T16:39:00</dc: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173" meta:character-count="1176"/>
    <meta:generator>OpenOffice.org/3.3$Win32 OpenOffice.org_project/330m20$Build-9567</meta:generator>
  </office:meta>
</office:document-meta>
</file>