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ubtitle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Title" style:master-page-name="Standard">
      <style:paragraph-properties fo:text-align="start" style:justify-single-word="false" style:page-number="auto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6" style:family="paragraph" style:parent-style-name="Title">
      <style:paragraph-properties fo:text-align="start" style:justify-single-word="false"/>
      <style:text-properties style:text-outline="false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Fine_20_Dashed_20__28_var_29_" draw:marker-start="Styl_20_šipk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_20__28_var_29_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start="" draw:marker-end="Styl_20_šipk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Ultrafine_20_Dashed" svg:stroke-width="0.03cm" draw:marker-start="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Nácvik písmene V</text:span></text:p>
      <text:p text:style-name="P6">Další průpravné cviky lze použít z nácviku písmene A.</text:p>
      <text:p text:style-name="P3"><draw:line text:anchor-type="paragraph" draw:z-index="0" draw:style-name="gr1" draw:text-style-name="P8" svg:x1="0.019cm" svg:y1="0.676cm" svg:x2="16.979cm" svg:y2="0.676cm"><text:p/></draw:line><draw:line text:anchor-type="paragraph" draw:z-index="1" draw:style-name="gr2" draw:text-style-name="P8" svg:x1="0.019cm" svg:y1="3.903cm" svg:x2="16.979cm" svg:y2="3.903cm"><text:p/></draw:line></text:p>
      <text:p text:style-name="P2"><draw:line text:anchor-type="paragraph" draw:z-index="2" draw:style-name="gr3" draw:text-style-name="P8" svg:x1="1.31cm" svg:y1="3.205cm" svg:x2="0.76cm" svg:y2="-0.023cm"><text:p/></draw:line><draw:line text:anchor-type="paragraph" draw:z-index="3" draw:style-name="gr4" draw:text-style-name="P8" svg:x1="2.311cm" svg:y1="3.205cm" svg:x2="1.713cm" svg:y2="-0.023cm"><text:p/></draw:line><draw:line text:anchor-type="paragraph" draw:z-index="4" draw:style-name="gr4" draw:text-style-name="P8" svg:x1="3.311cm" svg:y1="3.205cm" svg:x2="2.665cm" svg:y2="-0.023cm"><text:p/></draw:line><draw:line text:anchor-type="paragraph" draw:z-index="5" draw:style-name="gr4" draw:text-style-name="P8" svg:x1="4.311cm" svg:y1="3.205cm" svg:x2="3.665cm" svg:y2="-0.023cm"><text:p/></draw:line><draw:line text:anchor-type="paragraph" draw:z-index="6" draw:style-name="gr4" draw:text-style-name="P8" svg:x1="5.311cm" svg:y1="3.205cm" svg:x2="4.665cm" svg:y2="-0.023cm"><text:p/></draw:line><draw:line text:anchor-type="paragraph" draw:z-index="7" draw:style-name="gr4" draw:text-style-name="P8" svg:x1="6.312cm" svg:y1="3.205cm" svg:x2="5.666cm" svg:y2="-0.023cm"><text:p/></draw:line><draw:line text:anchor-type="paragraph" draw:z-index="8" draw:style-name="gr4" draw:text-style-name="P8" svg:x1="7.312cm" svg:y1="3.205cm" svg:x2="6.666cm" svg:y2="-0.023cm"><text:p/></draw:line><draw:line text:anchor-type="paragraph" draw:z-index="9" draw:style-name="gr4" draw:text-style-name="P8" svg:x1="8.312cm" svg:y1="3.205cm" svg:x2="7.666cm" svg:y2="-0.023cm"><text:p/></draw:line><draw:line text:anchor-type="paragraph" draw:z-index="10" draw:style-name="gr4" draw:text-style-name="P8" svg:x1="9.312cm" svg:y1="3.205cm" svg:x2="8.666cm" svg:y2="-0.023cm"><text:p/></draw:line><draw:line text:anchor-type="paragraph" draw:z-index="11" draw:style-name="gr4" draw:text-style-name="P8" svg:x1="10.312cm" svg:y1="3.205cm" svg:x2="9.666cm" svg:y2="-0.023cm"><text:p/></draw:line><draw:line text:anchor-type="paragraph" draw:z-index="12" draw:style-name="gr4" draw:text-style-name="P8" svg:x1="11.312cm" svg:y1="3.205cm" svg:x2="10.666cm" svg:y2="-0.023cm"><text:p/></draw:line><draw:line text:anchor-type="paragraph" draw:z-index="13" draw:style-name="gr4" draw:text-style-name="P8" svg:x1="13.312cm" svg:y1="3.205cm" svg:x2="12.666cm" svg:y2="-0.023cm"><text:p/></draw:line><draw:line text:anchor-type="paragraph" draw:z-index="14" draw:style-name="gr4" draw:text-style-name="P8" svg:x1="12.312cm" svg:y1="3.205cm" svg:x2="11.666cm" svg:y2="-0.023cm"><text:p/></draw:line><draw:line text:anchor-type="paragraph" draw:z-index="15" draw:style-name="gr4" draw:text-style-name="P8" svg:x1="16.313cm" svg:y1="3.205cm" svg:x2="15.667cm" svg:y2="-0.023cm"><text:p/></draw:line><draw:line text:anchor-type="paragraph" draw:z-index="16" draw:style-name="gr4" draw:text-style-name="P8" svg:x1="15.313cm" svg:y1="3.205cm" svg:x2="14.667cm" svg:y2="-0.023cm"><text:p/></draw:line><draw:line text:anchor-type="paragraph" draw:z-index="17" draw:style-name="gr4" draw:text-style-name="P8" svg:x1="14.313cm" svg:y1="3.205cm" svg:x2="13.667cm" svg:y2="-0.023cm"><text:p/></draw:line></text:p>
      <text:p text:style-name="P3"/>
      <text:p text:style-name="P3"/>
      <text:p text:style-name="P3"/>
      <text:p text:style-name="P3"/>
      <text:p text:style-name="P2"><draw:line text:anchor-type="paragraph" draw:z-index="18" draw:style-name="gr1" draw:text-style-name="P8" svg:x1="0.06cm" svg:y1="0.175cm" svg:x2="17.02cm" svg:y2="0.175cm"><text:p/></draw:line><draw:line text:anchor-type="paragraph" draw:z-index="20" draw:style-name="gr5" draw:text-style-name="P8" svg:x1="0.31cm" svg:y1="3.417cm" svg:x2="1.765cm" svg:y2="0.189cm"><text:p/></draw:line><draw:line text:anchor-type="paragraph" draw:z-index="21" draw:style-name="gr6" draw:text-style-name="P8" svg:x1="1.311cm" svg:y1="3.417cm" svg:x2="2.766cm" svg:y2="0.189cm"><text:p/></draw:line><draw:line text:anchor-type="paragraph" draw:z-index="22" draw:style-name="gr6" draw:text-style-name="P8" svg:x1="2.311cm" svg:y1="3.417cm" svg:x2="3.766cm" svg:y2="0.189cm"><text:p/></draw:line><draw:line text:anchor-type="paragraph" draw:z-index="23" draw:style-name="gr6" draw:text-style-name="P8" svg:x1="5.311cm" svg:y1="3.417cm" svg:x2="6.766cm" svg:y2="0.189cm"><text:p/></draw:line><draw:line text:anchor-type="paragraph" draw:z-index="24" draw:style-name="gr6" draw:text-style-name="P8" svg:x1="4.311cm" svg:y1="3.417cm" svg:x2="5.766cm" svg:y2="0.189cm"><text:p/></draw:line><draw:line text:anchor-type="paragraph" draw:z-index="25" draw:style-name="gr6" draw:text-style-name="P8" svg:x1="3.311cm" svg:y1="3.417cm" svg:x2="4.766cm" svg:y2="0.189cm"><text:p/></draw:line><draw:line text:anchor-type="paragraph" draw:z-index="26" draw:style-name="gr6" draw:text-style-name="P8" svg:x1="15.312cm" svg:y1="3.417cm" svg:x2="16.767cm" svg:y2="0.189cm"><text:p/></draw:line><draw:line text:anchor-type="paragraph" draw:z-index="27" draw:style-name="gr6" draw:text-style-name="P8" svg:x1="12.312cm" svg:y1="3.417cm" svg:x2="13.767cm" svg:y2="0.189cm"><text:p/></draw:line><draw:line text:anchor-type="paragraph" draw:z-index="28" draw:style-name="gr6" draw:text-style-name="P8" svg:x1="13.312cm" svg:y1="3.417cm" svg:x2="14.767cm" svg:y2="0.189cm"><text:p/></draw:line><draw:line text:anchor-type="paragraph" draw:z-index="29" draw:style-name="gr6" draw:text-style-name="P8" svg:x1="14.312cm" svg:y1="3.417cm" svg:x2="15.767cm" svg:y2="0.189cm"><text:p/></draw:line><draw:line text:anchor-type="paragraph" draw:z-index="30" draw:style-name="gr6" draw:text-style-name="P8" svg:x1="11.312cm" svg:y1="3.417cm" svg:x2="12.767cm" svg:y2="0.189cm"><text:p/></draw:line><draw:line text:anchor-type="paragraph" draw:z-index="31" draw:style-name="gr6" draw:text-style-name="P8" svg:x1="10.312cm" svg:y1="3.417cm" svg:x2="11.767cm" svg:y2="0.189cm"><text:p/></draw:line><draw:line text:anchor-type="paragraph" draw:z-index="32" draw:style-name="gr6" draw:text-style-name="P8" svg:x1="9.312cm" svg:y1="3.417cm" svg:x2="10.767cm" svg:y2="0.189cm"><text:p/></draw:line><draw:line text:anchor-type="paragraph" draw:z-index="33" draw:style-name="gr6" draw:text-style-name="P8" svg:x1="8.311cm" svg:y1="3.417cm" svg:x2="9.766cm" svg:y2="0.189cm"><text:p/></draw:line><draw:line text:anchor-type="paragraph" draw:z-index="34" draw:style-name="gr6" draw:text-style-name="P8" svg:x1="7.311cm" svg:y1="3.417cm" svg:x2="8.766cm" svg:y2="0.189cm"><text:p/></draw:line><draw:line text:anchor-type="paragraph" draw:z-index="35" draw:style-name="gr6" draw:text-style-name="P8" svg:x1="6.311cm" svg:y1="3.417cm" svg:x2="7.766cm" svg:y2="0.189cm"><text:p/></draw:line></text:p>
      <text:p text:style-name="P3"/>
      <text:p text:style-name="P3"/>
      <text:p text:style-name="P3"/>
      <text:p text:style-name="P3"><draw:line text:anchor-type="paragraph" draw:z-index="19" draw:style-name="gr2" draw:text-style-name="P8" svg:x1="0.012cm" svg:y1="0.264cm" svg:x2="16.972cm" svg:y2="0.264cm"><text:p/></draw:line></text:p>
      <text:p text:style-name="P3"/>
      <text:p text:style-name="P4"><draw:line text:anchor-type="paragraph" draw:z-index="128" draw:style-name="gr6" draw:text-style-name="P8" svg:x1="1.289cm" svg:y1="2.29cm" svg:x2="0.437cm" svg:y2="0.062cm"><text:p/></draw:line><draw:line text:anchor-type="paragraph" draw:z-index="129" draw:style-name="gr1" draw:text-style-name="P8" svg:x1="0.06cm" svg:y1="0.018cm" svg:x2="17.02cm" svg:y2="0.018cm"><text:p/></draw:line><draw:line text:anchor-type="paragraph" draw:z-index="131" draw:style-name="gr6" draw:text-style-name="P8" svg:x1="1.289cm" svg:y1="2.29cm" svg:x2="2.109cm" svg:y2="0.018cm"><text:p/></draw:line><draw:line text:anchor-type="paragraph" draw:z-index="132" draw:style-name="gr6" draw:text-style-name="P8" svg:x1="3.289cm" svg:y1="2.29cm" svg:x2="2.437cm" svg:y2="0.062cm"><text:p/></draw:line><draw:line text:anchor-type="paragraph" draw:z-index="133" draw:style-name="gr6" draw:text-style-name="P8" svg:x1="5.29cm" svg:y1="2.29cm" svg:x2="4.438cm" svg:y2="0.062cm"><text:p/></draw:line><draw:line text:anchor-type="paragraph" draw:z-index="134" draw:style-name="gr6" draw:text-style-name="P8" svg:x1="7.29cm" svg:y1="2.29cm" svg:x2="6.438cm" svg:y2="0.062cm"><text:p/></draw:line><draw:line text:anchor-type="paragraph" draw:z-index="135" draw:style-name="gr6" draw:text-style-name="P8" svg:x1="9.29cm" svg:y1="2.29cm" svg:x2="8.438cm" svg:y2="0.062cm"><text:p/></draw:line><draw:line text:anchor-type="paragraph" draw:z-index="136" draw:style-name="gr6" draw:text-style-name="P8" svg:x1="11.29cm" svg:y1="2.29cm" svg:x2="10.438cm" svg:y2="0.062cm"><text:p/></draw:line><draw:line text:anchor-type="paragraph" draw:z-index="137" draw:style-name="gr6" draw:text-style-name="P8" svg:x1="13.291cm" svg:y1="2.29cm" svg:x2="12.439cm" svg:y2="0.062cm"><text:p/></draw:line><draw:line text:anchor-type="paragraph" draw:z-index="138" draw:style-name="gr6" draw:text-style-name="P8" svg:x1="15.291cm" svg:y1="2.29cm" svg:x2="14.439cm" svg:y2="0.062cm"><text:p/></draw:line><draw:line text:anchor-type="paragraph" draw:z-index="139" draw:style-name="gr6" draw:text-style-name="P8" svg:x1="3.29cm" svg:y1="2.29cm" svg:x2="4.11cm" svg:y2="0.018cm"><text:p/></draw:line><draw:line text:anchor-type="paragraph" draw:z-index="140" draw:style-name="gr6" draw:text-style-name="P8" svg:x1="5.29cm" svg:y1="2.29cm" svg:x2="6.11cm" svg:y2="0.018cm"><text:p/></draw:line><draw:line text:anchor-type="paragraph" draw:z-index="141" draw:style-name="gr6" draw:text-style-name="P8" svg:x1="9.29cm" svg:y1="2.29cm" svg:x2="10.11cm" svg:y2="0.018cm"><text:p/></draw:line><draw:line text:anchor-type="paragraph" draw:z-index="142" draw:style-name="gr6" draw:text-style-name="P8" svg:x1="7.29cm" svg:y1="2.29cm" svg:x2="8.11cm" svg:y2="0.018cm"><text:p/></draw:line><draw:line text:anchor-type="paragraph" draw:z-index="143" draw:style-name="gr6" draw:text-style-name="P8" svg:x1="11.291cm" svg:y1="2.29cm" svg:x2="12.111cm" svg:y2="0.018cm"><text:p/></draw:line><draw:line text:anchor-type="paragraph" draw:z-index="144" draw:style-name="gr6" draw:text-style-name="P8" svg:x1="13.291cm" svg:y1="2.29cm" svg:x2="14.111cm" svg:y2="0.018cm"><text:p/></draw:line><draw:line text:anchor-type="paragraph" draw:z-index="145" draw:style-name="gr6" draw:text-style-name="P8" svg:x1="15.291cm" svg:y1="2.29cm" svg:x2="16.111cm" svg:y2="0.018cm"><text:p/></draw:line><draw:custom-shape text:anchor-type="paragraph" draw:z-index="146" draw:style-name="gr9" svg:width="1.497cm" svg:height="2.172cm" svg:x="3.533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7" draw:style-name="gr9" svg:width="1.497cm" svg:height="2.172cm" svg:x="1.533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8" draw:style-name="gr9" svg:width="1.497cm" svg:height="2.172cm" svg:x="5.533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9" draw:style-name="gr9" svg:width="1.497cm" svg:height="2.172cm" svg:x="7.534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50" draw:style-name="gr9" svg:width="1.497cm" svg:height="2.172cm" svg:x="9.534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51" draw:style-name="gr9" svg:width="1.497cm" svg:height="2.172cm" svg:x="11.534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52" draw:style-name="gr9" svg:width="1.497cm" svg:height="2.172cm" svg:x="13.534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53" draw:style-name="gr9" svg:width="1.497cm" svg:height="2.172cm" svg:x="15.535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3"/>
      <text:p text:style-name="P3"/>
      <text:p text:style-name="P3"><draw:line text:anchor-type="paragraph" draw:z-index="130" draw:style-name="gr2" draw:text-style-name="P8" svg:x1="0cm" svg:y1="0.284cm" svg:x2="16.96cm" svg:y2="0.284cm"><text:p/></draw:line></text:p>
      <text:p text:style-name="P3"/>
      <text:p text:style-name="P4"><draw:line text:anchor-type="paragraph" draw:z-index="36" draw:style-name="gr6" draw:text-style-name="P8" svg:x1="1.289cm" svg:y1="2.29cm" svg:x2="0.437cm" svg:y2="0.062cm"><text:p/></draw:line><draw:line text:anchor-type="paragraph" draw:z-index="37" draw:style-name="gr1" draw:text-style-name="P8" svg:x1="0.06cm" svg:y1="0.018cm" svg:x2="17.02cm" svg:y2="0.018cm"><text:p/></draw:line><draw:line text:anchor-type="paragraph" draw:z-index="39" draw:style-name="gr6" draw:text-style-name="P8" svg:x1="1.289cm" svg:y1="2.29cm" svg:x2="2.109cm" svg:y2="0.018cm"><text:p/></draw:line><draw:line text:anchor-type="paragraph" draw:z-index="40" draw:style-name="gr6" draw:text-style-name="P8" svg:x1="3.289cm" svg:y1="2.29cm" svg:x2="2.437cm" svg:y2="0.062cm"><text:p/></draw:line><draw:line text:anchor-type="paragraph" draw:z-index="41" draw:style-name="gr6" draw:text-style-name="P8" svg:x1="5.29cm" svg:y1="2.29cm" svg:x2="4.438cm" svg:y2="0.062cm"><text:p/></draw:line><draw:line text:anchor-type="paragraph" draw:z-index="42" draw:style-name="gr6" draw:text-style-name="P8" svg:x1="7.29cm" svg:y1="2.29cm" svg:x2="6.438cm" svg:y2="0.062cm"><text:p/></draw:line><draw:line text:anchor-type="paragraph" draw:z-index="43" draw:style-name="gr6" draw:text-style-name="P8" svg:x1="9.29cm" svg:y1="2.29cm" svg:x2="8.438cm" svg:y2="0.062cm"><text:p/></draw:line><draw:line text:anchor-type="paragraph" draw:z-index="44" draw:style-name="gr6" draw:text-style-name="P8" svg:x1="11.29cm" svg:y1="2.29cm" svg:x2="10.438cm" svg:y2="0.062cm"><text:p/></draw:line><draw:line text:anchor-type="paragraph" draw:z-index="45" draw:style-name="gr6" draw:text-style-name="P8" svg:x1="13.291cm" svg:y1="2.29cm" svg:x2="12.439cm" svg:y2="0.062cm"><text:p/></draw:line><draw:line text:anchor-type="paragraph" draw:z-index="46" draw:style-name="gr6" draw:text-style-name="P8" svg:x1="15.291cm" svg:y1="2.29cm" svg:x2="14.439cm" svg:y2="0.062cm"><text:p/></draw:line><draw:line text:anchor-type="paragraph" draw:z-index="47" draw:style-name="gr6" draw:text-style-name="P8" svg:x1="3.29cm" svg:y1="2.29cm" svg:x2="4.11cm" svg:y2="0.018cm"><text:p/></draw:line><draw:line text:anchor-type="paragraph" draw:z-index="48" draw:style-name="gr6" draw:text-style-name="P8" svg:x1="5.29cm" svg:y1="2.29cm" svg:x2="6.11cm" svg:y2="0.018cm"><text:p/></draw:line><draw:line text:anchor-type="paragraph" draw:z-index="49" draw:style-name="gr6" draw:text-style-name="P8" svg:x1="9.29cm" svg:y1="2.29cm" svg:x2="10.11cm" svg:y2="0.018cm"><text:p/></draw:line><draw:line text:anchor-type="paragraph" draw:z-index="50" draw:style-name="gr6" draw:text-style-name="P8" svg:x1="7.29cm" svg:y1="2.29cm" svg:x2="8.11cm" svg:y2="0.018cm"><text:p/></draw:line><draw:line text:anchor-type="paragraph" draw:z-index="51" draw:style-name="gr6" draw:text-style-name="P8" svg:x1="11.291cm" svg:y1="2.29cm" svg:x2="12.111cm" svg:y2="0.018cm"><text:p/></draw:line><draw:line text:anchor-type="paragraph" draw:z-index="52" draw:style-name="gr6" draw:text-style-name="P8" svg:x1="13.291cm" svg:y1="2.29cm" svg:x2="14.111cm" svg:y2="0.018cm"><text:p/></draw:line><draw:line text:anchor-type="paragraph" draw:z-index="53" draw:style-name="gr6" draw:text-style-name="P8" svg:x1="15.291cm" svg:y1="2.29cm" svg:x2="16.111cm" svg:y2="0.018cm"><text:p/></draw:line><draw:custom-shape text:anchor-type="paragraph" draw:z-index="80" draw:style-name="gr9" svg:width="1.497cm" svg:height="2.172cm" svg:x="3.533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1" draw:style-name="gr9" svg:width="1.497cm" svg:height="2.172cm" svg:x="1.533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2" draw:style-name="gr9" svg:width="1.497cm" svg:height="2.172cm" svg:x="5.533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3" draw:style-name="gr9" svg:width="1.497cm" svg:height="2.172cm" svg:x="7.534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4" draw:style-name="gr9" svg:width="1.497cm" svg:height="2.172cm" svg:x="9.534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5" draw:style-name="gr9" svg:width="1.497cm" svg:height="2.172cm" svg:x="11.534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6" draw:style-name="gr9" svg:width="1.497cm" svg:height="2.172cm" svg:x="13.534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7" draw:style-name="gr9" svg:width="1.497cm" svg:height="2.172cm" svg:x="15.535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3"/>
      <text:p text:style-name="P3"/>
      <text:p text:style-name="P3"><draw:line text:anchor-type="paragraph" draw:z-index="38" draw:style-name="gr2" draw:text-style-name="P8" svg:x1="0cm" svg:y1="0.284cm" svg:x2="16.96cm" svg:y2="0.284cm"><text:p/></draw:line></text:p>
      <text:p text:style-name="P3"/>
      <text:p text:style-name="P4"><draw:line text:anchor-type="paragraph" draw:z-index="54" draw:style-name="gr7" draw:text-style-name="P8" svg:x1="1.289cm" svg:y1="2.29cm" svg:x2="0.437cm" svg:y2="0.062cm"><text:p/></draw:line><draw:line text:anchor-type="paragraph" draw:z-index="55" draw:style-name="gr1" draw:text-style-name="P8" svg:x1="0.06cm" svg:y1="0.018cm" svg:x2="17.02cm" svg:y2="0.018cm"><text:p/></draw:line><draw:line text:anchor-type="paragraph" draw:z-index="57" draw:style-name="gr7" draw:text-style-name="P8" svg:x1="1.289cm" svg:y1="2.29cm" svg:x2="2.109cm" svg:y2="0.018cm"><text:p/></draw:line><draw:custom-shape text:anchor-type="paragraph" draw:z-index="58" draw:style-name="gr8" draw:text-style-name="P8" svg:width="0.082cm" svg:height="0.112cm" svg:x="2.357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9" draw:style-name="gr8" draw:text-style-name="P8" svg:width="0.082cm" svg:height="0.112cm" svg:x="4.357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" draw:style-name="gr8" draw:text-style-name="P8" svg:width="0.082cm" svg:height="0.112cm" svg:x="8.357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1" draw:style-name="gr8" draw:text-style-name="P8" svg:width="0.082cm" svg:height="0.112cm" svg:x="10.358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" draw:style-name="gr8" draw:text-style-name="P8" svg:width="0.082cm" svg:height="0.112cm" svg:x="6.357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" draw:style-name="gr8" draw:text-style-name="P8" svg:width="0.082cm" svg:height="0.112cm" svg:x="12.358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4" draw:style-name="gr8" draw:text-style-name="P8" svg:width="0.082cm" svg:height="0.112cm" svg:x="14.358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" draw:style-name="gr9" svg:width="1.497cm" svg:height="2.172cm" svg:x="3.533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3" draw:style-name="gr9" svg:width="1.497cm" svg:height="2.172cm" svg:x="1.533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4" draw:style-name="gr9" svg:width="1.497cm" svg:height="2.172cm" svg:x="7.534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5" draw:style-name="gr9" svg:width="1.497cm" svg:height="2.172cm" svg:x="5.533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6" draw:style-name="gr9" svg:width="1.497cm" svg:height="2.172cm" svg:x="9.534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7" draw:style-name="gr9" svg:width="1.497cm" svg:height="2.172cm" svg:x="11.534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8" draw:style-name="gr9" svg:width="1.497cm" svg:height="2.172cm" svg:x="13.534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9" draw:style-name="gr9" svg:width="1.497cm" svg:height="2.172cm" svg:x="15.535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8" draw:style-name="gr8" draw:text-style-name="P8" svg:width="0.149cm" svg:height="0.101cm" svg:x="4.023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9" draw:style-name="gr8" draw:text-style-name="P8" svg:width="0.149cm" svg:height="0.101cm" svg:x="6.024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0" draw:style-name="gr8" draw:text-style-name="P8" svg:width="0.149cm" svg:height="0.101cm" svg:x="8.024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1" draw:style-name="gr8" draw:text-style-name="P8" svg:width="0.149cm" svg:height="0.101cm" svg:x="10.024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2" draw:style-name="gr8" draw:text-style-name="P8" svg:width="0.149cm" svg:height="0.101cm" svg:x="12.024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3" draw:style-name="gr8" draw:text-style-name="P8" svg:width="0.149cm" svg:height="0.101cm" svg:x="14.025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4" draw:style-name="gr8" draw:text-style-name="P8" svg:width="0.149cm" svg:height="0.101cm" svg:x="16.025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P3"><draw:line text:anchor-type="paragraph" draw:z-index="56" draw:style-name="gr2" draw:text-style-name="P8" svg:x1="0cm" svg:y1="0.284cm" svg:x2="16.96cm" svg:y2="0.284cm"><text:p/></draw:line><draw:custom-shape text:anchor-type="paragraph" draw:z-index="65" draw:style-name="gr8" draw:text-style-name="P8" svg:width="0.1cm" svg:height="0.091cm" svg:x="3.29cm" svg:y="0.1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" draw:style-name="gr8" draw:text-style-name="P8" svg:width="0.1cm" svg:height="0.091cm" svg:x="5.29cm" svg:y="0.1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" draw:style-name="gr8" draw:text-style-name="P8" svg:width="0.1cm" svg:height="0.091cm" svg:x="7.29cm" svg:y="0.1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8" draw:style-name="gr8" draw:text-style-name="P8" svg:width="0.1cm" svg:height="0.091cm" svg:x="9.29cm" svg:y="0.1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" draw:style-name="gr8" draw:text-style-name="P8" svg:width="0.1cm" svg:height="0.091cm" svg:x="11.291cm" svg:y="0.1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" draw:style-name="gr8" draw:text-style-name="P8" svg:width="0.1cm" svg:height="0.091cm" svg:x="15.291cm" svg:y="0.1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1" draw:style-name="gr8" draw:text-style-name="P8" svg:width="0.1cm" svg:height="0.091cm" svg:x="13.291cm" svg:y="0.1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4"><draw:line text:anchor-type="paragraph" draw:z-index="95" draw:style-name="gr7" draw:text-style-name="P8" svg:x1="1.289cm" svg:y1="2.29cm" svg:x2="0.437cm" svg:y2="0.062cm"><text:p/></draw:line><draw:line text:anchor-type="paragraph" draw:z-index="96" draw:style-name="gr1" draw:text-style-name="P8" svg:x1="0.06cm" svg:y1="0.018cm" svg:x2="17.02cm" svg:y2="0.018cm"><text:p/></draw:line><draw:line text:anchor-type="paragraph" draw:z-index="98" draw:style-name="gr7" draw:text-style-name="P8" svg:x1="1.289cm" svg:y1="2.29cm" svg:x2="2.109cm" svg:y2="0.018cm"><text:p/></draw:line><draw:custom-shape text:anchor-type="paragraph" draw:z-index="99" draw:style-name="gr8" draw:text-style-name="P8" svg:width="0.082cm" svg:height="0.112cm" svg:x="2.357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0" draw:style-name="gr8" draw:text-style-name="P8" svg:width="0.082cm" svg:height="0.112cm" svg:x="4.357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1" draw:style-name="gr8" draw:text-style-name="P8" svg:width="0.082cm" svg:height="0.112cm" svg:x="8.357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2" draw:style-name="gr8" draw:text-style-name="P8" svg:width="0.082cm" svg:height="0.112cm" svg:x="10.358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3" draw:style-name="gr8" draw:text-style-name="P8" svg:width="0.082cm" svg:height="0.112cm" svg:x="6.357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4" draw:style-name="gr8" draw:text-style-name="P8" svg:width="0.082cm" svg:height="0.112cm" svg:x="12.358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5" draw:style-name="gr8" draw:text-style-name="P8" svg:width="0.082cm" svg:height="0.112cm" svg:x="14.358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3" draw:style-name="gr9" svg:width="1.497cm" svg:height="2.172cm" svg:x="3.533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4" draw:style-name="gr9" svg:width="1.497cm" svg:height="2.172cm" svg:x="1.533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5" draw:style-name="gr9" svg:width="1.497cm" svg:height="2.172cm" svg:x="7.534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6" draw:style-name="gr9" svg:width="1.497cm" svg:height="2.172cm" svg:x="5.533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7" draw:style-name="gr9" svg:width="1.497cm" svg:height="2.172cm" svg:x="9.534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8" draw:style-name="gr9" svg:width="1.497cm" svg:height="2.172cm" svg:x="11.534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9" draw:style-name="gr9" svg:width="1.497cm" svg:height="2.172cm" svg:x="13.534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0" draw:style-name="gr9" svg:width="1.497cm" svg:height="2.172cm" svg:x="15.535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1" draw:style-name="gr8" draw:text-style-name="P8" svg:width="0.149cm" svg:height="0.101cm" svg:x="4.023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2" draw:style-name="gr8" draw:text-style-name="P8" svg:width="0.149cm" svg:height="0.101cm" svg:x="6.024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3" draw:style-name="gr8" draw:text-style-name="P8" svg:width="0.149cm" svg:height="0.101cm" svg:x="8.024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4" draw:style-name="gr8" draw:text-style-name="P8" svg:width="0.149cm" svg:height="0.101cm" svg:x="10.024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5" draw:style-name="gr8" draw:text-style-name="P8" svg:width="0.149cm" svg:height="0.101cm" svg:x="12.024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6" draw:style-name="gr8" draw:text-style-name="P8" svg:width="0.149cm" svg:height="0.101cm" svg:x="14.025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7" draw:style-name="gr8" draw:text-style-name="P8" svg:width="0.149cm" svg:height="0.101cm" svg:x="16.025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P3"><draw:line text:anchor-type="paragraph" draw:z-index="97" draw:style-name="gr2" draw:text-style-name="P8" svg:x1="0cm" svg:y1="0.284cm" svg:x2="16.96cm" svg:y2="0.284cm"><text:p/></draw:line><draw:custom-shape text:anchor-type="paragraph" draw:z-index="106" draw:style-name="gr8" draw:text-style-name="P8" svg:width="0.1cm" svg:height="0.091cm" svg:x="3.29cm" svg:y="0.1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7" draw:style-name="gr8" draw:text-style-name="P8" svg:width="0.1cm" svg:height="0.091cm" svg:x="5.29cm" svg:y="0.1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8" draw:style-name="gr8" draw:text-style-name="P8" svg:width="0.1cm" svg:height="0.091cm" svg:x="7.29cm" svg:y="0.1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9" draw:style-name="gr8" draw:text-style-name="P8" svg:width="0.1cm" svg:height="0.091cm" svg:x="9.29cm" svg:y="0.1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0" draw:style-name="gr8" draw:text-style-name="P8" svg:width="0.1cm" svg:height="0.091cm" svg:x="11.291cm" svg:y="0.1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1" draw:style-name="gr8" draw:text-style-name="P8" svg:width="0.1cm" svg:height="0.091cm" svg:x="15.291cm" svg:y="0.1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2" draw:style-name="gr8" draw:text-style-name="P8" svg:width="0.1cm" svg:height="0.091cm" svg:x="13.291cm" svg:y="0.1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19cm" draw:rotation="0"/>
    <draw:hatch draw:name="Hatch_20_47" draw:display-name="Hatch 47" draw:style="single" draw:color="#000000" draw:distance="0.019cm" draw:rotation="0"/>
    <draw:fill-image draw:name="Empty" xlink:href="Pictures/100000000000000800000008913C8356.png" xlink:type="simple" xlink:show="embed" xlink:actuate="onLoad"/>
    <draw:marker draw:name="Styl_20_šipky_20_1" draw:display-name="Styl šipky 1" svg:viewBox="0 0 1122 2243" svg:d="m0 2108v17 17l12 42 30 34 38 21 43 4 29-8 30-21 25-26 13-34 343-1532 339 1520 13 42 29 34 39 21 42 4 42-12 34-30 21-42v-39-12l-4 4-440-1998-9-42-25-39-38-25-43-8-42 8-38 25-26 39-8 42z"/>
    <draw:marker draw:name="Styl_20_šipky_20_2" draw:display-name="Styl šipky 2" svg:viewBox="0 0 1131 902" svg:d="m564 0-564 902h1131z"/>
    <draw:marker draw:name="Styl_20_šipky_20_3" draw:display-name="Styl šipky 3" svg:viewBox="0 0 20 30" svg:d="m10 0-10 30h20z"/>
    <draw:stroke-dash draw:name="Dash_20_10" draw:display-name="Dash 10" draw:style="rect" draw:dots2="1" draw:dots2-length="0.105cm" draw:distance="0.079cm"/>
    <draw:stroke-dash draw:name="Dash_20_11" draw:display-name="Dash 11" draw:style="rect" draw:dots2="1" draw:dots2-length="0.105cm" draw:distance="0.079cm"/>
    <draw:stroke-dash draw:name="Dash_20_12" draw:display-name="Dash 12" draw:style="rect" draw:dots2="1" draw:dots2-length="0.105cm" draw:distance="0.079cm"/>
    <draw:stroke-dash draw:name="Dash_20_13" draw:display-name="Dash 13" draw:style="rect" draw:dots2="1" draw:dots2-length="0.105cm" draw:distance="0.079cm"/>
    <draw:stroke-dash draw:name="Dash_20_14" draw:display-name="Dash 14" draw:style="rect" draw:dots2="1" draw:dots2-length="0.105cm" draw:distance="0.079cm"/>
    <draw:stroke-dash draw:name="Dash_20_15" draw:display-name="Dash 15" draw:style="rect" draw:dots2="1" draw:dots2-length="0.105cm" draw:distance="0.079cm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105cm" draw:distance="0.079cm"/>
    <draw:stroke-dash draw:name="Dash_20_6" draw:display-name="Dash 6" draw:style="rect" draw:dots2="1" draw:dots2-length="0.105cm" draw:distance="0.079cm"/>
    <draw:stroke-dash draw:name="Dash_20_7" draw:display-name="Dash 7" draw:style="rect" draw:dots2="1" draw:dots2-length="0.105cm" draw:distance="0.079cm"/>
    <draw:stroke-dash draw:name="Dash_20_8" draw:display-name="Dash 8" draw:style="rect" draw:dots2="1" draw:dots2-length="0.105cm" draw:distance="0.079cm"/>
    <draw:stroke-dash draw:name="Dash_20_9" draw:display-name="Dash 9" draw:style="rect" draw:dots2="1" draw:dots2-length="0.105cm" draw:distance="0.079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Bookman Old Style"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meta:initial-creator>Martina</meta:initial-creator>
    <meta:creation-date>2009-03-01T21:10:35</meta:creation-date>
    <dc:date>2009-09-29T01:54:23</dc:date>
    <meta:editing-cycles>26</meta:editing-cycles>
    <meta:editing-duration>PT26H32M53S</meta:editing-duration>
    <dc:title>Hůlkové písmeno V</dc:title>
    <meta:document-statistic meta:table-count="0" meta:image-count="0" meta:object-count="0" meta:page-count="1" meta:paragraph-count="3" meta:word-count="32" meta:character-count="224"/>
    <dc:creator>Štěpánka Švejdová</dc:creator>
    <meta:user-defined meta:name="Informace 1"/>
    <meta:user-defined meta:name="Informace 2"/>
    <meta:user-defined meta:name="Informace 3"/>
    <meta:user-defined meta:name="Informace 4"/>
  </office:meta>
</office:document-meta>
</file>