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Normální_20__28_web_29_" style:master-page-name="Standard">
      <style:paragraph-properties style:page-number="auto"/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style:font-name-complex="Arial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 style:font-name-complex="Arial"/>
    </style:style>
    <style:style style:name="T3" style:family="text">
      <style:text-properties fo:color="#000000" style:font-name="Comic Sans MS" style:text-underline-style="none"/>
    </style:style>
    <style:style style:name="T4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znam použitých zkratek:</text:p>
      <text:p text:style-name="Standard"><text:span text:style-name="T1">PLR – Polská Lidová Republika </text:span></text:p>
      <text:p text:style-name="Normální_20__28_web_29_"><text:span text:style-name="T1">MLR – Maďarská Lidová Republika </text:span></text:p>
      <text:p text:style-name="Normální_20__28_web_29_"><text:span text:style-name="T1">ČSSR – Československá socialistická republika </text:span></text:p>
      <text:p text:style-name="Normální_20__28_web_29_"><text:span text:style-name="T1">SNB – Sbor Národní Bezpečnosti </text:span></text:p>
      <text:p text:style-name="Normální_20__28_web_29_"><text:span text:style-name="T1">DKW – Dampfkraftwagen </text:span></text:p>
      <text:p text:style-name="Normální_20__28_web_29_"><text:span text:style-name="T1">TK – Technická Kontrola </text:span></text:p>
      <text:p text:style-name="Normální_20__28_web_29_"><text:span text:style-name="T1">SPZ – Státní Poznávací Značka </text:span></text:p>
      <text:p text:style-name="Normální_20__28_web_29_"><text:span text:style-name="T1">GO – Generální Oprava </text:span></text:p>
      <text:p text:style-name="Normální_20__28_web_29_"><text:span text:style-name="T1">ČSAO – Československé Automobilové Opravárny</text:span></text:p>
      <text:p text:style-name="Normální_20__28_web_29_"><text:span text:style-name="T1">OHC – OverHead Camshaft </text:span></text:p>
      <text:p text:style-name="Normální_20__28_web_29_"><text:span text:style-name="T1">OHV – OverHead Valve </text:span></text:p>
      <text:p text:style-name="Normální_20__28_web_29_"><text:span text:style-name="T1">NDR – Německá Demokratická Republika </text:span></text:p>
      <text:p text:style-name="Normální_20__28_web_29_"><text:span text:style-name="T1">RNDr. CSc. – rerum doctor naturalis candidatus scientiarum </text:span></text:p>
      <text:p text:style-name="Normální_20__28_web_29_"><text:span text:style-name="T1">ČVUT – České vysoké učení technické </text:span></text:p>
      <text:p text:style-name="Normální_20__28_web_29_"><text:span text:style-name="T1">IA VHJ – prvotřídní výrobně-hospodářská jednotka </text:span></text:p>
      <text:p text:style-name="Normální_20__28_web_29_"><text:span text:style-name="T1">BMW – Bayerische Motoren Werke </text:span></text:p>
      <text:p text:style-name="Normální_20__28_web_29_"><text:span text:style-name="T1">NSU – Neckarsulm</text:span></text:p>
      <text:p text:style-name="Normální_20__28_web_29_"><text:span text:style-name="T1">KDF – Kraft durch Freude </text:span></text:p>
      <text:p text:style-name="Normální_20__28_web_29_"><text:span text:style-name="T1">MG – Morris Garages</text:span></text:p>
      <text:p text:style-name="Normální_20__28_web_29_"><text:span text:style-name="T1">LP – long play vinylová deska</text:span></text:p>
      <text:p text:style-name="Normální_20__28_web_29_"><text:span text:style-name="T1">KTO – Kamarádi táborových ohňů (folková skupina)</text:span></text:p>
      <text:p text:style-name="Normální_20__28_web_29_"><text:span text:style-name="T1">OPBH – Okresní Podnik Bytového Hospodářství </text:span></text:p>
      <text:p text:style-name="Normální_20__28_web_29_"><text:span text:style-name="T1">PVC – PolyVinylChlorid </text:span></text:p>
      <text:p text:style-name="Normální_20__28_web_29_"><text:span text:style-name="T1">H2O – </text:span><text:a xlink:type="simple" xlink:href="http://necyklopedie.wikia.com/wiki/Dihydrogenmonoxid"><text:span text:style-name="Internet_20_link"><text:span text:style-name="T3">dihydrogenmonoxid</text:span></text:span></text:a><text:span text:style-name="T1"> – voda</text:span></text:p>
      <text:p text:style-name="Normální_20__28_web_29_"><text:soft-page-break/><text:span text:style-name="T1">LVT – Liberecké výstavní trhy </text:span></text:p>
      <text:p text:style-name="Normální_20__28_web_29_"><text:span text:style-name="T1">DKP – Drobné krátkodobé předměty</text:span></text:p>
      <text:p text:style-name="Normální_20__28_web_29_"><text:span text:style-name="T1">V3S – Vojenský třínápravový speciál</text:span></text:p>
      <text:p text:style-name="Normální_20__28_web_29_"><text:span text:style-name="T1">OK – All Korrect </text:span></text:p>
      <text:p text:style-name="Normální_20__28_web_29_"><text:span text:style-name="T1">FOK – Film, opera, koncert (Symfonický orchestr hlavního města Prahy)</text:span></text:p>
      <text:p text:style-name="Normální_20__28_web_29_"><text:span text:style-name="T1">ČSAD – Československá státní </text:span><text:a xlink:type="simple" xlink:href="http://necyklopedie.wikia.com/wiki/Irskýbus"><text:span text:style-name="Internet_20_link"><text:span text:style-name="T3">automobilová</text:span></text:span></text:a><text:span text:style-name="T1"> doprava </text:span></text:p>
      <text:p text:style-name="Normální_20__28_web_29_"><text:span text:style-name="T1">OÚNZ – </text:span><text:a xlink:type="simple" xlink:href="http://necyklopedie.wikia.com/wiki/Ministerstvo_zdravotnictví"><text:span text:style-name="Internet_20_link"><text:span text:style-name="T3">Okresní Ústav Národního Zdraví</text:span></text:span></text:a><text:span text:style-name="T1"> </text:span></text:p>
      <text:p text:style-name="Normální_20__28_web_29_"><text:span text:style-name="T1">WC – Water closet </text:span></text:p>
      <text:p text:style-name="Normální_20__28_web_29_"><text:span text:style-name="T1">TBC – Tuberculosis – tuberkulóza</text:span></text:p>
      <text:p text:style-name="Normální_20__28_web_29_"><text:span text:style-name="T1">RTG – radioizotopový </text:span><text:a xlink:type="simple" xlink:href="http://necyklopedie.wikia.com/wiki/Teplo"><text:span text:style-name="Internet_20_link"><text:span text:style-name="T3">termoelektrický</text:span></text:span></text:a><text:span text:style-name="T1"> </text:span><text:a xlink:type="simple" xlink:href="http://necyklopedie.wikia.com/wiki/Povětrná_elektrárna"><text:span text:style-name="Internet_20_link"><text:span text:style-name="T3">generátor</text:span></text:span></text:a><text:span text:style-name="T1"> – rentgen</text:span></text:p>
      <text:p text:style-name="Normální_20__28_web_29_"><text:span text:style-name="T1">EKG – ElektroKardioGraf</text:span></text:p>
      <text:p text:style-name="Normální_20__28_web_29_"><text:span text:style-name="T1">EEG – </text:span><text:a xlink:type="simple" xlink:href="http://necyklopedie.wikia.com/wiki/Mozek"><text:span text:style-name="Internet_20_link"><text:span text:style-name="T3">ElektroEncefaloGraf</text:span></text:span></text:a></text:p>
      <text:p text:style-name="Normální_20__28_web_29_"><text:span text:style-name="T1">ČSD – </text:span><text:a xlink:type="simple" xlink:href="http://necyklopedie.wikia.com/wiki/ČD"><text:span text:style-name="Internet_20_link"><text:span text:style-name="T3">Československé státní dráhy</text:span>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itace:</text:p>
      <text:p text:style-name="Standard"><text:span text:style-name="T2">Dostupné na WWW:</text:span></text:p>
      <text:p text:style-name="Standard"><text:span text:style-name="T2">&lt;</text:span><text:a xlink:type="simple" xlink:href="http://necyklopedie.wikia.com/wiki/Zkratky_%28píseň%29%0D"><text:span text:style-name="Internet_20_link"><text:span text:style-name="T2">http://necyklopedie.wikia.com/wiki/Zkratky_%28p%C3%ADse%C5%88%29</text:span></text:span></text:a><text:a xlink:type="simple" xlink:href="http://necyklopedie.wikia.com/wiki/Zkratky_%28píseň%29%0D"><text:span text:style-name="T2">&gt;</text:span></text:a></text:p>
      <text:p text:style-name="Standard"><text:span text:style-name="T2">&lt;</text:span><text:a xlink:type="simple" xlink:href="http://www.ivanmladek.cz/pisne.htm%0D"><text:span text:style-name="Internet_20_link"><text:span text:style-name="T2">http://www.ivanmladek.cz/pisne.htm</text:span></text:span></text:a><text:a xlink:type="simple" xlink:href="http://www.ivanmladek.cz/pisne.htm%0D"><text:span text:style-name="T2">&gt;</text:span></text:a></text:p>
      <text:p text:style-name="Standard"><text:span text:style-name="T2">&lt;</text:span><text:a xlink:type="simple" xlink:href="http://www.mladek.nespi.cz/index.php?m=show&amp;idpisne=187"><text:span text:style-name="Internet_20_link"><text:span text:style-name="T2">http://www.mladek.nespi.cz/index.php?m=show&amp;idpisne=187</text:span></text:span></text:a><text:span text:style-name="T2">&gt;</text:span></text:p>
      <text:p text:style-name="Standard"><text:span text:style-name="T2">&lt;</text:span><text:a xlink:type="simple" xlink:href="http://www.zkratky.cz/"><text:span text:style-name="Internet_20_link"><text:span text:style-name="T2">http://www.zkratky.cz/</text:span></text:span></text:a><text:span text:style-name="T2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fo:hyphenate="true" fo:hyphenation-remain-char-count="2" fo:hyphenation-push-char-count="2"/>
    </style:style>
    <style:style style:name="text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ela Nycz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chaela Nycz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12T15:36:00</meta:creation-date>
    <dc:creator>VUPPraha</dc:creator>
    <dc:date>2011-05-12T15:36:00</dc:date>
    <meta:editing-cycles>2</meta:editing-cycles>
    <meta:editing-duration>PT1M</meta:editing-duration>
    <meta:document-statistic meta:table-count="0" meta:image-count="0" meta:object-count="0" meta:page-count="2" meta:paragraph-count="45" meta:word-count="230" meta:character-count="1703"/>
    <meta:generator>OpenOffice.org/3.3$Win32 OpenOffice.org_project/330m20$Build-9567</meta:generator>
  </office:meta>
</office:document-meta>
</file>