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06500000065B612CD6B.wmf"/>
  <manifest:file-entry manifest:media-type="" manifest:full-path="Pictures/2000000700008A170000283D6019451F.wmf"/>
  <manifest:file-entry manifest:media-type="" manifest:full-path="Pictures/2000000700008A170000283D6D980CBF.wmf"/>
  <manifest:file-entry manifest:media-type="" manifest:full-path="Pictures/2000000700008A170000283D1B25F39D.wmf"/>
  <manifest:file-entry manifest:media-type="" manifest:full-path="Pictures/2000000700008A170000283DB7E6BA74.wmf"/>
  <manifest:file-entry manifest:media-type="" manifest:full-path="Pictures/2000000700008A170000286F2E270275.wmf"/>
  <manifest:file-entry manifest:media-type="" manifest:full-path="Pictures/2000000700008A170000286FF9BAA514.wmf"/>
  <manifest:file-entry manifest:media-type="" manifest:full-path="Pictures/2000000700008A170000283D1C83C655.wmf"/>
  <manifest:file-entry manifest:media-type="" manifest:full-path="Pictures/2000000700008A170000283DBD530506.wmf"/>
  <manifest:file-entry manifest:media-type="" manifest:full-path="Pictures/2000000700000033000000651D130B2F.wmf"/>
  <manifest:file-entry manifest:media-type="" manifest:full-path="Pictures/2000000700008A170000286F89939F66.wmf"/>
  <manifest:file-entry manifest:media-type="" manifest:full-path="Pictures/2000000700008A170000283DB070E47D.wmf"/>
  <manifest:file-entry manifest:media-type="" manifest:full-path="Pictures/2000000700008A170000283D3BB770E1.wmf"/>
  <manifest:file-entry manifest:media-type="" manifest:full-path="Pictures/2000000700008A170000283DDF7EF046.wmf"/>
  <manifest:file-entry manifest:media-type="" manifest:full-path="Pictures/2000000700008A170000286FD5246A15.wmf"/>
  <manifest:file-entry manifest:media-type="" manifest:full-path="Pictures/2000000700008A170000283D5473F512.wmf"/>
  <manifest:file-entry manifest:media-type="" manifest:full-path="Pictures/2000000700008A170000283DA4A99C4D.wmf"/>
  <manifest:file-entry manifest:media-type="" manifest:full-path="Pictures/2000000700008A170000286F1207F3D3.wmf"/>
  <manifest:file-entry manifest:media-type="" manifest:full-path="Pictures/2000000700008A170000286F6313914E.wmf"/>
  <manifest:file-entry manifest:media-type="" manifest:full-path="Pictures/2000000700008A170000283DC5CAC1D9.wmf"/>
  <manifest:file-entry manifest:media-type="" manifest:full-path="Pictures/2000000700008A170000286F1C4E6614.wmf"/>
  <manifest:file-entry manifest:media-type="" manifest:full-path="Pictures/2000000700008A170000283DED5EF6CD.wmf"/>
  <manifest:file-entry manifest:media-type="" manifest:full-path="Pictures/2000000700008A170000286F2E6DC894.wmf"/>
  <manifest:file-entry manifest:media-type="" manifest:full-path="Pictures/2000000700008A170000283DB4C20DE0.wmf"/>
  <manifest:file-entry manifest:media-type="" manifest:full-path="Pictures/2000000700008A170000283D43D4CE14.wmf"/>
  <manifest:file-entry manifest:media-type="" manifest:full-path="Pictures/2000000700008A170000286FBF589031.wmf"/>
  <manifest:file-entry manifest:media-type="" manifest:full-path="Pictures/2000000700008A170000286F925B5F3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1.411cm" fo:margin-bottom="0.353cm" fo:text-align="center" style:justify-single-word="false"/>
      <style:text-properties fo:color="#943634" fo:font-size="36pt" fo:font-weight="bold" style:font-size-asian="36pt" style:font-weight-asian="bold"/>
    </style:style>
    <style:style style:name="P2" style:family="paragraph" style:parent-style-name="Standard" style:master-page-name="Standard">
      <style:paragraph-properties fo:margin-top="1.411cm" fo:margin-bottom="0.353cm"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color="#215868" fo:font-size="36pt" fo:font-weight="bold" style:font-size-asian="36pt" style:font-weight-asian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5" style:family="paragraph" style:parent-style-name="Odstavec_20_se_20_seznamem" style:list-style-name="WW8Num1"/>
    <style:style style:name="P6" style:family="paragraph" style:parent-style-name="Odstavec_20_se_20_seznamem">
      <style:text-properties fo:font-size="14pt" fo:font-style="italic" style:font-size-asian="14pt" style:font-style-asian="italic"/>
    </style:style>
    <style:style style:name="P7" style:family="paragraph" style:parent-style-name="Odstavec_20_se_20_seznamem">
      <style:text-properties fo:font-size="14pt" style:font-size-asian="14pt"/>
    </style:style>
    <style:style style:name="P8" style:family="paragraph" style:parent-style-name="Odstavec_20_se_20_seznamem">
      <style:paragraph-properties fo:margin-left="0.25cm" fo:margin-right="0cm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a6a6a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vod a obsah lichoběžníku</text:p>
      <text:p text:style-name="P1"/>
      <text:p text:style-name="Standard"><text:span text:style-name="T1">Kartičky slouží k procvičování obvodu a obsahu lichoběžníku (výsledky jsou zaokrouhleny na 2 desetinná místa).</text:span></text:p>
      <text:p text:style-name="Standard"><text:span text:style-name="T1"><text:s/>Lze je využít libovolným následujícím způsobem:</text:span></text:p>
      <text:list xml:id="list32301153" text:style-name="WW8Num1">
        <text:list-item>
          <text:p text:style-name="P5"><text:span text:style-name="T1">Kartičky přehneme a slepíme, mohou sloužit pro individuální procvičování se samostatnou kontrolou.</text:span></text:p>
        </text:list-item>
        <text:list-item>
          <text:p text:style-name="P5"><text:span text:style-name="T1">Kartičky přehneme a slepíme, lze jimi rychle procvičovat odhad.</text:span></text:p>
        </text:list-item>
        <text:list-item>
          <text:p text:style-name="P5"><text:span text:style-name="T1">Sadu rozstříháme – zvlášť lichoběžníky a zvlášť výsledky, žáci počítají a hledají k sobě dvojice, třeba ve skupinách.</text:span></text:p>
        </text:list-item>
        <text:list-item>
          <text:p text:style-name="P5"><text:span text:style-name="T1">Rozstříhaná sada může sloužit jako zadání písemné práce (a další možnosti dle vlastního uvážení).</text:span></text:p>
        </text:list-item>
      </text:list>
      <text:p text:style-name="P6"/>
      <text:p text:style-name="P8"><text:span text:style-name="T2">Pozn. V zadání i výsledcích je použita desetinná tečka místo desetinné čárky. <text:s/>Je vhodné na to žáky upozornit.</text:span></text:p>
      <text:p text:style-name="P7"/>
      <text:p text:style-name="P4"/>
      <text:p text:style-name="Standard"><text:span text:style-name="T3"><draw:frame draw:style-name="fr1" draw:name="obrázek 1" text:anchor-type="as-char" svg:width="16.011cm" svg:height="4.643cm" draw:z-index="0"><draw:image xlink:href="Pictures/2000000700008A170000283DB7E6BA74.wmf" xlink:type="simple" xlink:show="embed" xlink:actuate="onLoad"/></draw:frame></text:span><text:span text:style-name="T3"><draw:frame draw:style-name="fr1" draw:name="obrázek 2" text:anchor-type="as-char" svg:width="16.011cm" svg:height="4.643cm" draw:z-index="1"><draw:image xlink:href="Pictures/2000000700008A170000283DDF7EF046.wmf" xlink:type="simple" xlink:show="embed" xlink:actuate="onLoad"/></draw:frame></text:span><text:span text:style-name="T3"><draw:frame draw:style-name="fr1" draw:name="obrázek 3" text:anchor-type="as-char" svg:width="16.011cm" svg:height="4.643cm" draw:z-index="2"><draw:image xlink:href="Pictures/2000000700008A170000283DC5CAC1D9.wmf" xlink:type="simple" xlink:show="embed" xlink:actuate="onLoad"/></draw:frame></text:span><text:soft-page-break/><text:span text:style-name="T3"><draw:frame draw:style-name="fr1" draw:name="obrázek 4" text:anchor-type="as-char" svg:width="16.011cm" svg:height="4.643cm" draw:z-index="3"><draw:image xlink:href="Pictures/2000000700008A170000283DED5EF6CD.wmf" xlink:type="simple" xlink:show="embed" xlink:actuate="onLoad"/></draw:frame></text:span><text:span text:style-name="T3"><draw:frame draw:style-name="fr1" draw:name="obrázek 5" text:anchor-type="as-char" svg:width="16.011cm" svg:height="4.643cm" draw:z-index="4"><draw:image xlink:href="Pictures/2000000700008A170000283D5473F512.wmf" xlink:type="simple" xlink:show="embed" xlink:actuate="onLoad"/></draw:frame></text:span></text:p>
      <text:p text:style-name="P3"/>
      <text:p text:style-name="Standard"><text:span text:style-name="T3"><draw:frame draw:style-name="fr1" draw:name="obrázek 7" text:anchor-type="as-char" svg:width="16.011cm" svg:height="4.643cm" draw:z-index="5"><draw:image xlink:href="Pictures/2000000700008A170000283DA4A99C4D.wmf" xlink:type="simple" xlink:show="embed" xlink:actuate="onLoad"/></draw:frame></text:span><text:span text:style-name="T3"><draw:frame draw:style-name="fr1" draw:name="obrázek 8" text:anchor-type="as-char" svg:width="16.011cm" svg:height="4.643cm" draw:z-index="6"><draw:image xlink:href="Pictures/2000000700008A170000283D6D980CBF.wmf" xlink:type="simple" xlink:show="embed" xlink:actuate="onLoad"/></draw:frame></text:span><text:span text:style-name="T3"><draw:frame draw:style-name="fr1" draw:name="obrázek 9" text:anchor-type="as-char" svg:width="0.113cm" svg:height="0.113cm" draw:z-index="7"><draw:image xlink:href="Pictures/200000070000006500000065B612CD6B.wmf" xlink:type="simple" xlink:show="embed" xlink:actuate="onLoad"/></draw:frame></text:span><text:span text:style-name="T3"><draw:frame draw:style-name="fr1" draw:name="obrázek 10" text:anchor-type="as-char" svg:width="0.113cm" svg:height="0.113cm" draw:z-index="8"><draw:image xlink:href="Pictures/200000070000006500000065B612CD6B.wmf" xlink:type="simple" xlink:show="embed" xlink:actuate="onLoad"/></draw:frame></text:span><text:span text:style-name="T3"><draw:frame draw:style-name="fr1" draw:name="obrázek 11" text:anchor-type="as-char" svg:width="0.113cm" svg:height="0.113cm" draw:z-index="9"><draw:image xlink:href="Pictures/200000070000006500000065B612CD6B.wmf" xlink:type="simple" xlink:show="embed" xlink:actuate="onLoad"/></draw:frame></text:span><text:span text:style-name="T3"><draw:frame draw:style-name="fr1" draw:name="obrázek 6" text:anchor-type="as-char" svg:width="16.011cm" svg:height="4.643cm" draw:z-index="10"><draw:image xlink:href="Pictures/2000000700008A170000283D43D4CE14.wmf" xlink:type="simple" xlink:show="embed" xlink:actuate="onLoad"/></draw:frame></text:span><text:soft-page-break/><text:span text:style-name="T3"><draw:frame draw:style-name="fr1" draw:name="obrázek 12" text:anchor-type="as-char" svg:width="16.011cm" svg:height="4.643cm" draw:z-index="11"><draw:image xlink:href="Pictures/2000000700008A170000283D6019451F.wmf" xlink:type="simple" xlink:show="embed" xlink:actuate="onLoad"/></draw:frame></text:span><text:span text:style-name="T3"><draw:frame draw:style-name="fr1" draw:name="obrázek 13" text:anchor-type="as-char" svg:width="16.011cm" svg:height="4.643cm" draw:z-index="12"><draw:image xlink:href="Pictures/2000000700008A170000283D1C83C655.wmf" xlink:type="simple" xlink:show="embed" xlink:actuate="onLoad"/></draw:frame></text:span></text:p>
      <text:p text:style-name="P3"/>
      <text:p text:style-name="Standard"><text:span text:style-name="T3"><draw:frame draw:style-name="fr1" draw:name="obrázek 20" text:anchor-type="as-char" svg:width="16.011cm" svg:height="4.643cm" draw:z-index="13"><draw:image xlink:href="Pictures/2000000700008A170000283DBD530506.wmf" xlink:type="simple" xlink:show="embed" xlink:actuate="onLoad"/></draw:frame></text:span><text:span text:style-name="T3"><draw:frame draw:style-name="fr1" draw:name="obrázek 21" text:anchor-type="as-char" svg:width="16.011cm" svg:height="4.643cm" draw:z-index="14"><draw:image xlink:href="Pictures/2000000700008A170000283D3BB770E1.wmf" xlink:type="simple" xlink:show="embed" xlink:actuate="onLoad"/></draw:frame></text:span><text:span text:style-name="T3"><draw:frame draw:style-name="fr1" draw:name="obrázek 22" text:anchor-type="as-char" svg:width="16.011cm" svg:height="4.643cm" draw:z-index="15"><draw:image xlink:href="Pictures/2000000700008A170000283DB070E47D.wmf" xlink:type="simple" xlink:show="embed" xlink:actuate="onLoad"/></draw:frame></text:span><text:soft-page-break/><text:span text:style-name="T3"><draw:frame draw:style-name="fr1" draw:name="obrázek 23" text:anchor-type="as-char" svg:width="16.011cm" svg:height="4.643cm" draw:z-index="16"><draw:image xlink:href="Pictures/2000000700008A170000283DB4C20DE0.wmf" xlink:type="simple" xlink:show="embed" xlink:actuate="onLoad"/></draw:frame></text:span><text:span text:style-name="T3"><draw:frame draw:style-name="fr1" draw:name="obrázek 24" text:anchor-type="as-char" svg:width="16.011cm" svg:height="4.643cm" draw:z-index="17"><draw:image xlink:href="Pictures/2000000700008A170000283D1B25F39D.wmf" xlink:type="simple" xlink:show="embed" xlink:actuate="onLoad"/></draw:frame></text:span></text:p>
      <text:p text:style-name="P3"/>
      <text:p text:style-name="Standard"><text:span text:style-name="T3"><draw:frame draw:style-name="fr1" draw:name="obrázek 26" text:anchor-type="as-char" svg:width="16.011cm" svg:height="4.687cm" draw:z-index="18"><draw:image xlink:href="Pictures/2000000700008A170000286FF9BAA514.wmf" xlink:type="simple" xlink:show="embed" xlink:actuate="onLoad"/></draw:frame></text:span><text:span text:style-name="T3"><draw:frame draw:style-name="fr1" draw:name="obrázek 25" text:anchor-type="as-char" svg:width="16.011cm" svg:height="4.687cm" draw:z-index="19"><draw:image xlink:href="Pictures/2000000700008A170000286FD5246A15.wmf" xlink:type="simple" xlink:show="embed" xlink:actuate="onLoad"/></draw:frame></text:span><text:span text:style-name="T3"><draw:frame draw:style-name="fr1" draw:name="obrázek 28" text:anchor-type="as-char" svg:width="16.011cm" svg:height="4.687cm" draw:z-index="20"><draw:image xlink:href="Pictures/2000000700008A170000286F6313914E.wmf" xlink:type="simple" xlink:show="embed" xlink:actuate="onLoad"/></draw:frame></text:span><text:span text:style-name="T3"><draw:frame draw:style-name="fr1" draw:name="obrázek 29" text:anchor-type="as-char" svg:width="16.011cm" svg:height="4.687cm" draw:z-index="21"><draw:image xlink:href="Pictures/2000000700008A170000286F2E270275.wmf" xlink:type="simple" xlink:show="embed" xlink:actuate="onLoad"/></draw:frame></text:span><text:soft-page-break/><text:span text:style-name="T3"><draw:frame draw:style-name="fr1" draw:name="obrázek 5" text:anchor-type="as-char" svg:width="0.053cm" svg:height="0.106cm" draw:z-index="22"><draw:image xlink:href="Pictures/2000000700000033000000651D130B2F.wmf" xlink:type="simple" xlink:show="embed" xlink:actuate="onLoad"/></draw:frame></text:span><text:span text:style-name="T3"><draw:frame draw:style-name="fr1" draw:name="obrázek 9" text:anchor-type="as-char" svg:width="0.053cm" svg:height="0.106cm" draw:z-index="23"><draw:image xlink:href="Pictures/2000000700000033000000651D130B2F.wmf" xlink:type="simple" xlink:show="embed" xlink:actuate="onLoad"/></draw:frame></text:span><text:span text:style-name="T3"><draw:frame draw:style-name="fr1" draw:name="obrázek 10" text:anchor-type="as-char" svg:width="16.011cm" svg:height="4.687cm" draw:z-index="24"><draw:image xlink:href="Pictures/2000000700008A170000286F2E6DC894.wmf" xlink:type="simple" xlink:show="embed" xlink:actuate="onLoad"/></draw:frame></text:span></text:p>
      <text:p text:style-name="P3"/>
      <text:p text:style-name="Standard"><text:span text:style-name="T3"><draw:frame draw:style-name="fr1" draw:name="obrázek 33" text:anchor-type="as-char" svg:width="16.011cm" svg:height="4.687cm" draw:z-index="25"><draw:image xlink:href="Pictures/2000000700008A170000286F1C4E6614.wmf" xlink:type="simple" xlink:show="embed" xlink:actuate="onLoad"/></draw:frame></text:span><text:span text:style-name="T3"><draw:frame draw:style-name="fr1" draw:name="obrázek 34" text:anchor-type="as-char" svg:width="16.011cm" svg:height="4.687cm" draw:z-index="26"><draw:image xlink:href="Pictures/2000000700008A170000286F925B5F3A.wmf" xlink:type="simple" xlink:show="embed" xlink:actuate="onLoad"/></draw:frame></text:span><text:span text:style-name="T3"><draw:frame draw:style-name="fr1" draw:name="obrázek 35" text:anchor-type="as-char" svg:width="16.011cm" svg:height="4.687cm" draw:z-index="27"><draw:image xlink:href="Pictures/2000000700008A170000286F89939F66.wmf" xlink:type="simple" xlink:show="embed" xlink:actuate="onLoad"/></draw:frame></text:span><text:soft-page-break/><text:span text:style-name="T3"><draw:frame draw:style-name="fr1" draw:name="obrázek 36" text:anchor-type="as-char" svg:width="16.011cm" svg:height="4.687cm" draw:z-index="28"><draw:image xlink:href="Pictures/2000000700008A170000286F1207F3D3.wmf" xlink:type="simple" xlink:show="embed" xlink:actuate="onLoad"/></draw:frame></text:span><text:span text:style-name="T3"><draw:frame draw:style-name="fr1" draw:name="obrázek 37" text:anchor-type="as-char" svg:width="16.011cm" svg:height="4.687cm" draw:z-index="29"><draw:image xlink:href="Pictures/2000000700008A170000286FBF589031.wmf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a6a6a6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 © Jitka Rambousková</text:span></text:span></text:p>
        <text:p text:style-name="MP1"><text:span text:style-name="Emphasis"><text:span text:style-name="MT1">Dostupné z Metodického portálu www.rvp.cz, ISSN: 1802–4785, financovaného z ESF a státního rozpočtu ČR. Provozováno Výzkumným ústavem pedagogickým v 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vod a obsah čtyřúhelníků 1.</dc:title>
    <dc:description>Dostupné z Metodického portálu www.rvp.cz, ISSN: 1802–4785, financovaného z ESF a státního rozpočtu ČR. Provozováno Výzkumným ústavem pedagogickým v Praze.</dc:description>
    <meta:initial-creator>Jitka Rambousková</meta:initial-creator>
    <meta:creation-date>2010-10-11T12:16:00</meta:creation-date>
    <dc:creator>Martin Klzo</dc:creator>
    <dc:date>2010-10-11T12:16:00</dc:date>
    <meta:print-date>2010-05-30T16:49:00</meta:print-date>
    <meta:editing-cycles>2</meta:editing-cycles>
    <meta:editing-duration>PT00H01M00S</meta:editing-duration>
    <meta:document-statistic meta:table-count="0" meta:image-count="30" meta:object-count="0" meta:page-count="11" meta:paragraph-count="15" meta:word-count="124" meta:character-count="883"/>
    <meta:generator>OpenOffice.org/3.2$Win32 OpenOffice.org_project/320m19$Build-9505</meta:generator>
  </office:meta>
</office:document-meta>
</file>