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 style:master-page-name="Standard">
      <style:paragraph-properties fo:line-height="150%" style:page-number="auto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font-name="Arial" fo:font-size="28pt" style:text-underline-style="solid" style:text-underline-width="auto" style:text-underline-color="font-color" style:font-size-asian="28pt" style:font-name-complex="Arial" style:font-size-complex="28pt"/>
    </style:style>
    <style:style style:name="T3" style:family="text">
      <style:text-properties style:font-name="Arial" fo:font-size="28pt" style:font-size-asian="28pt" style:font-name-complex="Arial" style:font-size-complex="28pt"/>
    </style:style>
    <style:style style:name="T4" style:family="text">
      <style:text-properties style:font-name="Arial" fo:font-size="28pt" fo:font-style="italic" style:font-size-asian="28pt" style:font-style-asian="italic" style:font-name-complex="Arial" style:font-size-complex="28pt"/>
    </style:style>
    <style:style style:name="T5" style:family="text">
      <style:text-properties style:font-name="Arial" fo:font-size="28pt" fo:font-weight="bold" style:font-size-asian="28pt" style:font-weight-asian="bold" style:font-name-complex="Arial" style:font-size-complex="28pt"/>
    </style:style>
    <style:style style:name="T6" style:family="text">
      <style:text-properties style:font-name="Arial" fo:font-size="20pt" style:font-size-asian="20pt" style:font-name-complex="Arial" style:font-size-complex="20pt"/>
    </style:style>
    <style:style style:name="T7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 text:c="14"/>TÁTA <text:s text:c="4"/>TETA <text:s text:c="19"/></text:span></text:p>
      <text:p text:style-name="P1"><text:span text:style-name="T6">TÁTA <text:s text:c="3"/></text:span><text:span text:style-name="T3"><text:s text:c="6"/></text:span><text:span text:style-name="T4">DĚDA </text:span><text:span text:style-name="T3"><text:s text:c="14"/></text:span><text:span text:style-name="T1">VOLÁ</text:span></text:p>
      <text:p text:style-name="P1"><text:span text:style-name="T6"><text:s text:c="5"/>BABI</text:span><text:span text:style-name="T3"> <text:s text:c="10"/>TETA <text:s/></text:span><text:span text:style-name="T5"><text:s text:c="12"/>MÁMA</text:span></text:p>
      <text:p text:style-name="P2"><text:span text:style-name="T4">PIJE</text:span><text:span text:style-name="T3"> <text:s text:c="13"/></text:span><text:span text:style-name="T6">LEŽÍ <text:s/></text:span><text:span text:style-name="T3"><text:s text:c="12"/></text:span><text:span text:style-name="T1">TÁTA</text:span></text:p>
      <text:p text:style-name="P1"><text:span text:style-name="T3">VOLÁ <text:s text:c="8"/></text:span><text:span text:style-name="T4">MÁMA</text:span><text:span text:style-name="T3"> <text:s text:c="2"/></text:span><text:span text:style-name="T5">DĚDA </text:span><text:span text:style-name="T3"><text:s text:c="4"/></text:span><text:span text:style-name="T6">MÁMA</text:span><text:span text:style-name="T3"> <text:s text:c="5"/></text:span></text:p>
      <text:p text:style-name="P1"><text:span text:style-name="T3"><text:s text:c="5"/></text:span><text:span text:style-name="T5">BABI <text:s text:c="15"/></text:span><text:span text:style-name="T3">LEŽÍ <text:s text:c="4"/></text:span><text:span text:style-name="T1">PIJE</text:span></text:p>
      <text:p text:style-name="P1"><text:span text:style-name="T3">TÁTA <text:s text:c="6"/></text:span><text:span text:style-name="T6">TETA</text:span><text:span text:style-name="T3"> <text:s text:c="11"/></text:span><text:span text:style-name="T1">BABI </text:span><text:span text:style-name="T3"><text:s text:c="2"/></text:span><text:span text:style-name="T5">TETA</text:span></text:p>
      <text:p text:style-name="P2"><text:span text:style-name="T3">DĚDA <text:s text:c="8"/>MÁMA <text:s text:c="10"/></text:span><text:span text:style-name="T4">VOLÁ</text:span></text:p>
      <text:p text:style-name="P1"><text:span text:style-name="T4"><text:s text:c="3"/>TÁTA</text:span><text:span text:style-name="T3"> <text:s text:c="15"/></text:span><text:span text:style-name="T1">LEŽÍ <text:s text:c="3"/></text:span><text:span text:style-name="T3"><text:s text:c="4"/></text:span><text:span text:style-name="T5">PIJE</text:span></text:p>
      <text:p text:style-name="P2"><text:span text:style-name="T4">TETA <text:s/></text:span><text:span text:style-name="T3"><text:s text:c="6"/>BABI <text:s text:c="17"/></text:span><text:span text:style-name="T6">DĚDA</text:span></text:p>
      <text:p text:style-name="P2"><text:span text:style-name="T5">TÁTA </text:span><text:span text:style-name="T3"><text:s text:c="15"/>PIJE <text:s text:c="4"/></text:span><text:span text:style-name="T5">LEŽÍ</text:span></text:p>
      <text:p text:style-name="P2"><text:span text:style-name="T6">VOLÁ </text:span><text:span text:style-name="T3"><text:s text:c="11"/></text:span><text:span text:style-name="T1">MÁMA</text:span></text:p>
      <text:p text:style-name="P2"><text:span text:style-name="T1">DĚDA <text:s/></text:span><text:span text:style-name="T3"><text:s text:c="8"/></text:span><text:span text:style-name="T1">TETA <text:s text:c="3"/></text:span><text:span text:style-name="T3"><text:s text:c="9"/></text:span><text:span text:style-name="T4">LEŽÍ</text:span></text:p>
      <text:p text:style-name="P2"><text:span text:style-name="T4">BABI <text:s text:c="8"/></text:span><text:span text:style-name="T3"><text:s text:c="5"/></text:span><text:span text:style-name="T5">VOLÁ <text:s/></text:span><text:span text:style-name="T3"><text:s text:c="3"/></text:span><text:span text:style-name="T6">PIJ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>
      <style:text-properties fo:font-size="12pt" fo:language="cs" fo:country="CZ" style:font-size-asian="12pt" style:font-size-complex="12pt" style:language-complex="ar" style:country-complex="SA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egina Mayerová.</text:span></text:p>
        <text:p text:style-name="MP1"><text:span text:style-name="MT1">Dostupné z Metodického portálu </text:span><text:a xlink:type="simple" xlink:href="http://www.rvp.cz/"><text:span text:style-name="Internet_20_link"><text:span text:style-name="MT1">www.rvp.cz</text:span></text:span></text:a><text:span text:style-name="MT1">, ISSN: 1802–4785, financovaného z ESF a státního rozpočtu 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TÁTA     TETA__________</dc:title>
    <dc:description>Autorem materiálu a všech jeho částí, není-li uvedeno jinak, je Regina Mayerová.
Dostupné z Metodického portálu www.rvp.cz, ISSN: 1802–4785, financovaného z ESF a státního rozpočtu ČR. Provozováno Výzkumným ústavem pedagogickým v Praze.</dc:description>
    <meta:initial-creator>Radek</meta:initial-creator>
    <meta:creation-date>2011-02-04T11:18:00</meta:creation-date>
    <dc:creator>Tereza Bížová</dc:creator>
    <dc:date>2011-02-04T11:45:54.78</dc:date>
    <meta:editing-cycles>2</meta:editing-cycles>
    <meta:editing-duration>PT00H01M00S</meta:editing-duration>
    <meta:document-statistic meta:table-count="0" meta:image-count="0" meta:object-count="0" meta:page-count="1" meta:paragraph-count="16" meta:word-count="74" meta:character-count="744"/>
    <meta:generator>OpenOffice.org/3.2$Win32 OpenOffice.org_project/320m19$Build-9505</meta:generator>
  </office:meta>
</office:document-meta>
</file>