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4.19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Př._20_1_20_zadání">
      <style:table-properties table:display="true" style:writing-mode="lr-tb"/>
    </style:style>
    <style:style style:name="ta3" style:family="table" style:master-page-name="PageStyle_5f_Př._20_1_20_řešení">
      <style:table-properties table:display="true" style:writing-mode="lr-tb"/>
    </style:style>
    <style:style style:name="ta4" style:family="table" style:master-page-name="PageStyle_5f_Př._20_2_20_zadání">
      <style:table-properties table:display="true" style:writing-mode="lr-tb"/>
    </style:style>
    <style:style style:name="ta5" style:family="table" style:master-page-name="PageStyle_5f_Př._20_2_20_řešení">
      <style:table-properties table:display="true" style:writing-mode="lr-tb"/>
    </style:style>
    <style:style style:name="ta6" style:family="table" style:master-page-name="PageStyle_5f_Př._20_3_20_zadání">
      <style:table-properties table:display="true" style:writing-mode="lr-tb"/>
    </style:style>
    <style:style style:name="ta7" style:family="table" style:master-page-name="PageStyle_5f_Př._20_3_20_řešení">
      <style:table-properties table:display="true" style:writing-mode="lr-tb"/>
    </style:style>
    <style:style style:name="ta8" style:family="table" style:master-page-name="PageStyle_5f_Př._20_4_20_zadání">
      <style:table-properties table:display="true" style:writing-mode="lr-tb"/>
    </style:style>
    <style:style style:name="ta9" style:family="table" style:master-page-name="PageStyle_5f_Př._20_4_20_řešení">
      <style:table-properties table:display="true" style:writing-mode="lr-tb"/>
    </style:style>
    <style:style style:name="ta10" style:family="table" style:master-page-name="PageStyle_5f_Př._20_5_20_zadání">
      <style:table-properties table:display="true" style:writing-mode="lr-tb"/>
    </style:style>
    <style:style style:name="ta11" style:family="table" style:master-page-name="PageStyle_5f_Př._20_5_20_řešení">
      <style:table-properties table:display="true" style:writing-mode="lr-tb"/>
    </style:style>
    <style:style style:name="ta12" style:family="table" style:master-page-name="PageStyle_5f_Př._20__20_6_20_zadání">
      <style:table-properties table:display="true" style:writing-mode="lr-tb"/>
    </style:style>
    <style:style style:name="ta13" style:family="table" style:master-page-name="PageStyle_5f_Př._20__20_6_20_řeš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035cm solid #000000" style:rotation-align="none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6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Excel_5f_BuiltIn_5f_Percent" style:data-style-name="N1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Excel_5f_BuiltIn_5f_Percent" style:data-style-name="N1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9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13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6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" style:family="table-cell" style:parent-style-name="Excel_5f_BuiltIn_5f_Percent" style:data-style-name="N1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11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6" style:family="table-cell" style:parent-style-name="Excel_5f_BuiltIn_5f_Percen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9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9" table:number-rows-spanned="1">
            <text:p>Statistické šetření – příklady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Tento sešit obsahuje 6 příkladů, které procvičují základní pojmy ze statistiky.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Každý příklad má připraveno zadání, které umožňuje nejen řešení úlohy žáky</text:p>
            <text:p>na počítači, ale jeho rozmístění na listu umožňuje i tisk na list papíru A4 pro ruční vypracování úlohy.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K tomuto souboru je přiložen soubor S<text:span text:style-name="T1">tatistika demostrace.xls</text:span><text:span text:style-name="T2">, kde lze žákům </text:span><text:span text:style-name="T2">demonstrovat, jak se v úloze o házení kostkou mění výsledky s rostoucím </text:span><text:span text:style-name="T2">počtem hodů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4" office:value-type="string" table:number-columns-spanned="9" table:number-rows-spanned="4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covered-table-cell table:number-columns-repeated="9" table:style-name="ce5"/>
          <table:table-cell table:number-columns-repeated="1015"/>
        </table:table-row>
        <table:table-row table:style-name="ro2">
          <table:covered-table-cell table:number-columns-repeated="9" table:style-name="ce5"/>
          <table:table-cell table:number-columns-repeated="1015"/>
        </table:table-row>
        <table:table-row table:style-name="ro2">
          <table:covered-table-cell table:number-columns-repeated="9" table:style-name="ce5"/>
          <table:table-cell table:number-columns-repeated="1015"/>
        </table:table-row>
      </table:table>
      <table:table table:name="Př. 1 zadání" table:style-name="ta2" table:print-ranges="'Př. 1 zadání'.A1:'Př. 1 zadání'.H28">
        <office:forms form:automatic-focus="false" form:apply-design-mode="false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number-columns-repeated="1017" table:default-cell-style-name="Default"/>
        <table:table-row table:style-name="ro1">
          <table:table-cell table:style-name="ce9" office:value-type="string" table:number-columns-spanned="8" table:number-rows-spanned="1">
            <text:p>Statistické šetření – házení kostkou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6">
          <table:table-cell table:style-name="ce11" office:value-type="string" table:number-columns-spanned="8" table:number-rows-spanned="1">
            <text:p>Tonda házel 30x s hrací kostkou a postupně dosáhl těchto hodnot: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table:number-columns-spanned="8" table:number-rows-spanned="1">
            <text:p>4, 6, 2, 5, 5, 2, 2, 5, 1, 6, 5, 3, 5, 2, 6, 1, 6, 4, 6, 5, 2, 3, 1, 5, 3, 4, 4, 1, 1, 2</text:p>
          </table:table-cell>
          <table:covered-table-cell table:number-columns-repeated="7"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7">
          <table:table-cell table:style-name="ce14" office:value-type="string" table:number-columns-spanned="8" table:number-rows-spanned="1">
            <text:p>1) Sestav tabulku četností dosažených hodnot na kostce 1, 2, 3, 4, 5, 6; relativních četností a relativních četností v procentech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2) Urči aritmetický průměr, modus a medián dosažených hodnot na kostce.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3) Sestroj sloupcový graf četnosti dosažených hodnot na kostce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4) Sestroj výsečový graf pro relativní četnosti v procentech (příslušné výseče vybarvi stejnými barvami jako sloupce).</text:p>
          </table:table-cell>
          <table:covered-table-cell table:number-columns-repeated="7" table:style-name="ce29"/>
          <table:table-cell table:number-columns-repeated="1016"/>
        </table:table-row>
        <table:table-row table:style-name="ro8">
          <table:table-cell table:style-name="ce16" table:number-columns-repeated="7"/>
          <table:table-cell table:number-columns-repeated="1017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>
            <text:p>Počet bodů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9" office:value-type="string">
            <text:p>celkem</text:p>
          </table:table-cell>
          <table:table-cell table:number-columns-repeated="1016"/>
        </table:table-row>
        <table:table-row table:style-name="ro8">
          <table:table-cell table:style-name="ce19" office:value-type="string">
            <text:p>Četnost</text:p>
          </table:table-cell>
          <table:table-cell table:style-name="ce33" table:number-columns-repeated="6"/>
          <table:table-cell table:style-name="ce40"/>
          <table:table-cell table:number-columns-repeated="1016"/>
        </table:table-row>
        <table:table-row table:style-name="ro2">
          <table:table-cell table:style-name="ce20" office:value-type="string">
            <text:p>Relativní četnost</text:p>
          </table:table-cell>
          <table:table-cell table:style-name="ce34" table:number-columns-repeated="6"/>
          <table:table-cell table:style-name="ce37"/>
          <table:table-cell table:number-columns-repeated="1016"/>
        </table:table-row>
        <table:table-row table:style-name="ro2">
          <table:table-cell table:style-name="ce20" office:value-type="string">
            <text:p>Relativní četnost v %</text:p>
          </table:table-cell>
          <table:table-cell table:style-name="ce34" table:number-columns-repeated="6"/>
          <table:table-cell table:style-name="ce37"/>
          <table:table-cell table:number-columns-repeated="1016"/>
        </table:table-row>
        <table:table-row table:style-name="ro2">
          <table:table-cell table:style-name="ce21" office:value-type="string">
            <text:p>Součet pro ar. průměr</text:p>
          </table:table-cell>
          <table:table-cell table:style-name="ce35" table:number-columns-repeated="6"/>
          <table:table-cell table:style-name="ce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Aritmetický průměr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3" office:value-type="string">
            <text:p>Modus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3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</table:table>
      <table:table table:name="Př. 1 řešení" table:style-name="ta3">
        <office:forms form:automatic-focus="false" form:apply-design-mode="false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number-columns-repeated="1017" table:default-cell-style-name="Default"/>
        <table:table-row table:style-name="ro1">
          <table:table-cell table:style-name="ce9" office:value-type="string" table:number-columns-spanned="8" table:number-rows-spanned="1">
            <text:p>Statistické šetření – házení kostkou</text:p>
          </table:table-cell>
          <table:covered-table-cell table:number-columns-repeated="7" table:style-name="ce27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6">
          <table:table-cell table:style-name="ce11" office:value-type="string" table:number-columns-spanned="8" table:number-rows-spanned="1">
            <text:p>Tonda házel 30x s hrací kostkou a postupně dosáhl těchto hodnot: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table:number-columns-spanned="8" table:number-rows-spanned="1">
            <text:p>4, 6, 2, 5, 5, 2, 2, 5, 1, 6, 5, 3, 5, 2, 6, 1, 6, 4, 6, 5, 2, 3, 1, 5, 3, 4, 4, 1, 1, 2</text:p>
          </table:table-cell>
          <table:covered-table-cell table:number-columns-repeated="7"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7">
          <table:table-cell table:style-name="ce14" office:value-type="string" table:number-columns-spanned="8" table:number-rows-spanned="1">
            <text:p>1) Sestav tabulku četností dosažených hodnot na kostce 1, 2, 3, 4, 5, 6; relativních četností a relativních četností v procentech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2) Urči aritmetický průměr, modus a medián dosažených hodnot na kostce.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3) Sestroj sloupcový graf četnosti dosažených hodnot na kostce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4) Sestroj výsečový graf pro relativní četnosti v procentech (příslušné výseče vybarvi stejnými barvami jako sloupce).</text:p>
          </table:table-cell>
          <table:covered-table-cell table:number-columns-repeated="7" table:style-name="ce29"/>
          <table:table-cell table:number-columns-repeated="1016"/>
        </table:table-row>
        <table:table-row table:style-name="ro8">
          <table:table-cell table:style-name="ce16" table:number-columns-repeated="7"/>
          <table:table-cell table:number-columns-repeated="1017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>
            <text:p>Počet bodů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9" office:value-type="string">
            <text:p>celkem</text:p>
          </table:table-cell>
          <table:table-cell table:number-columns-repeated="1016"/>
        </table:table-row>
        <table:table-row table:style-name="ro8">
          <table:table-cell table:style-name="ce19" office:value-type="string">
            <text:p>Četnost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51" table:formula="of:=SUM([.B16:.G16])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elativní četnost</text:p>
          </table:table-cell>
          <table:table-cell table:style-name="ce43" table:formula="of:=[.B16]/[.$H$16]" office:value-type="float" office:value="0.166666666666667">
            <text:p>0,1667</text:p>
          </table:table-cell>
          <table:table-cell table:style-name="ce43" table:formula="of:=[.C16]/[.$H$16]" office:value-type="float" office:value="0.2">
            <text:p>0,2000</text:p>
          </table:table-cell>
          <table:table-cell table:style-name="ce43" table:formula="of:=[.D16]/[.$H$16]" office:value-type="float" office:value="0.1">
            <text:p>0,1000</text:p>
          </table:table-cell>
          <table:table-cell table:style-name="ce43" table:formula="of:=[.E16]/[.$H$16]" office:value-type="float" office:value="0.133333333333333">
            <text:p>0,1333</text:p>
          </table:table-cell>
          <table:table-cell table:style-name="ce43" table:formula="of:=[.F16]/[.$H$16]" office:value-type="float" office:value="0.233333333333333">
            <text:p>0,2333</text:p>
          </table:table-cell>
          <table:table-cell table:style-name="ce43" table:formula="of:=[.G16]/[.$H$16]" office:value-type="float" office:value="0.166666666666667">
            <text:p>0,1667</text:p>
          </table:table-cell>
          <table:table-cell table:style-name="ce52" table:formula="of:=SUM([.B17:.G17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elativní četnost v %</text:p>
          </table:table-cell>
          <table:table-cell table:style-name="ce44" table:formula="of:=[.B16]/[.$H$16]" office:value-type="percentage" office:value="0.166666666666667">
            <text:p>16,67%</text:p>
          </table:table-cell>
          <table:table-cell table:style-name="ce44" table:formula="of:=[.C16]/[.$H$16]" office:value-type="percentage" office:value="0.2">
            <text:p>20,00%</text:p>
          </table:table-cell>
          <table:table-cell table:style-name="ce44" table:formula="of:=[.D16]/[.$H$16]" office:value-type="percentage" office:value="0.1">
            <text:p>10,00%</text:p>
          </table:table-cell>
          <table:table-cell table:style-name="ce44" table:formula="of:=[.E16]/[.$H$16]" office:value-type="percentage" office:value="0.133333333333333">
            <text:p>13,33%</text:p>
          </table:table-cell>
          <table:table-cell table:style-name="ce44" table:formula="of:=[.F16]/[.$H$16]" office:value-type="percentage" office:value="0.233333333333333">
            <text:p>23,33%</text:p>
          </table:table-cell>
          <table:table-cell table:style-name="ce44" table:formula="of:=[.G16]/[.$H$16]" office:value-type="percentage" office:value="0.166666666666667">
            <text:p>16,67%</text:p>
          </table:table-cell>
          <table:table-cell table:style-name="ce53" table:formula="of:=SUM([.B18:.G18])" office:value-type="percentage" office:value="1">
            <text:p>100%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Součet pro ar. průměr</text:p>
          </table:table-cell>
          <table:table-cell table:style-name="ce45" table:formula="of:=[.B16]*[.B15]" office:value-type="float" office:value="5">
            <text:p>5</text:p>
          </table:table-cell>
          <table:table-cell table:style-name="ce45" table:formula="of:=[.C16]*[.C15]" office:value-type="float" office:value="12">
            <text:p>12</text:p>
          </table:table-cell>
          <table:table-cell table:style-name="ce45" table:formula="of:=[.D16]*[.D15]" office:value-type="float" office:value="9">
            <text:p>9</text:p>
          </table:table-cell>
          <table:table-cell table:style-name="ce45" table:formula="of:=[.E16]*[.E15]" office:value-type="float" office:value="16">
            <text:p>16</text:p>
          </table:table-cell>
          <table:table-cell table:style-name="ce45" table:formula="of:=[.F16]*[.F15]" office:value-type="float" office:value="35">
            <text:p>35</text:p>
          </table:table-cell>
          <table:table-cell table:style-name="ce45" table:formula="of:=[.G16]*[.G15]" office:value-type="float" office:value="30">
            <text:p>30</text:p>
          </table:table-cell>
          <table:table-cell table:style-name="ce54" table:formula="of:=SUM([.B19:.G19])"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Aritmetický průměr</text:p>
          </table:table-cell>
          <table:table-cell table:style-name="ce46" table:formula="of:=[.H19]/[.H16]" office:value-type="float" office:value="3.56666666666667">
            <text:p>3,57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odus</text:p>
          </table:table-cell>
          <table:table-cell table:style-name="ce4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48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ř. 1 řešení'.H41" table:end-x="1.742cm" table:end-y="0.347cm" draw:z-index="0" draw:name="Chart 1" draw:style-name="gr1" svg:width="16.118cm" svg:height="7.519cm" svg:x="0cm" svg:y="0.054cm">
              <draw:object draw:notify-on-update-of-ranges="'Př. 1 řešení'.B15:'Př. 1 řešení'.G15 'Př. 1 řešení'.A16:'Př. 1 řešení'.A16 'Př. 1 řešení'.B16:'Př. 1 řešení'.G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Př. 1 řešení'.H57" table:end-x="1.742cm" table:end-y="0.347cm" draw:z-index="1" draw:name="Chart 2" draw:style-name="gr1" svg:width="16.118cm" svg:height="7.226cm" svg:x="0cm" svg:y="0.347cm">
              <draw:object draw:notify-on-update-of-ranges="'Př. 1 řešení'.A18:'Př. 1 řešení'.A18 'Př. 1 řešení'.B18:'Př. 1 řešení'.G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25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</table:table>
      <table:table table:name="Př. 2 zadání" table:style-name="ta4" table:print-ranges="'Př. 2 zadání'.A1:'Př. 2 zadání'.N24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0">
          <table:table-cell table:style-name="ce55" office:value-type="string" table:number-columns-spanned="9" table:number-rows-spanned="1">
            <text:p>Statistické šetření</text:p>
            <text:p>Ve kterém měsíci jsi se narodil?</text:p>
          </table:table-cell>
          <table:covered-table-cell table:number-columns-repeated="8" table:style-name="ce2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1">
          <table:table-cell table:style-name="ce56" office:value-type="string" table:number-columns-spanned="9" table:number-rows-spanned="1">
            <text:p>Proveď ve své třídě průzkum, jehož cílem je zjistit, kolik z vás se narodilo</text:p>
            <text:p>ve kterém měsíc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7">
          <table:table-cell table:style-name="ce14" office:value-type="string" table:number-columns-spanned="9" table:number-rows-spanned="1">
            <text:p>1) Výsledky uspořádej do tabulky; zapiš četnosti, vypočítej relativní četnosti (s přesností</text:p>
            <text:p>na 3 des. místa), relativní četnosti v procentech (s přesností na 1 des. místo).</text:p>
          </table:table-cell>
          <table:covered-table-cell table:number-columns-repeated="8" table:style-name="ce29"/>
          <table:table-cell table:number-columns-repeated="1015"/>
        </table:table-row>
        <table:table-row table:style-name="ro6">
          <table:table-cell table:style-name="ce15" office:value-type="string" table:number-columns-spanned="9" table:number-rows-spanned="1">
            <text:p>2) Urči modus a medián.</text:p>
          </table:table-cell>
          <table:covered-table-cell table:number-columns-repeated="8" table:style-name="ce30"/>
          <table:table-cell table:number-columns-repeated="1015"/>
        </table:table-row>
        <table:table-row table:style-name="ro7">
          <table:table-cell table:style-name="ce14" office:value-type="string" table:number-columns-spanned="9" table:number-rows-spanned="1">
            <text:p>3) Sestroj sloupcový graf četnosti v jednotlivých měsících. (pro každý sloupec zvol jinou barvu).</text:p>
          </table:table-cell>
          <table:covered-table-cell table:number-columns-repeated="8" table:style-name="ce29"/>
          <table:table-cell table:number-columns-repeated="1015"/>
        </table:table-row>
        <table:table-row table:style-name="ro7">
          <table:table-cell table:style-name="ce14" office:value-type="string" table:number-columns-spanned="9" table:number-rows-spanned="1">
            <text:p>4) Sestroj výsečový graf pro relativní četnosti v procentech (příslušné výseče vybarvi stejnými barvami jako sloupce).</text:p>
          </table:table-cell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9" table:number-rows-spanned="1">
            <text:p>Můžeš používat sešit, učebnici, kalkulačku, počítač – Excel</text:p>
          </table:table-cell>
          <table:covered-table-cell table:number-columns-repeated="8"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>
            <text:p>Měsíc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7" office:value-type="string">
            <text:p>celkem</text:p>
          </table:table-cell>
          <table:table-cell table:number-columns-repeated="1010"/>
        </table:table-row>
        <table:table-row table:style-name="ro8">
          <table:table-cell table:style-name="ce57" office:value-type="string">
            <text:p>Četnost</text:p>
          </table:table-cell>
          <table:table-cell table:style-name="ce62"/>
          <table:table-cell table:style-name="ce66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58" office:value-type="string">
            <text:p>Relat. četnost</text:p>
          </table:table-cell>
          <table:table-cell table:style-name="ce63"/>
          <table:table-cell table:style-name="ce34" table:number-columns-repeated="11"/>
          <table:table-cell table:style-name="ce37"/>
          <table:table-cell table:number-columns-repeated="1010"/>
        </table:table-row>
        <table:table-row table:style-name="ro2">
          <table:table-cell table:style-name="ce59" office:value-type="string">
            <text:p>Relat. četnost v %</text:p>
          </table:table-cell>
          <table:table-cell table:style-name="ce64"/>
          <table:table-cell table:style-name="ce35" table:number-columns-repeated="11"/>
          <table:table-cell table:style-name="ce3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Modus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3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0" office:value-type="string" table:number-columns-spanned="14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covered-table-cell table:number-columns-repeated="14" table:style-name="ce26"/>
          <table:table-cell table:number-columns-repeated="1010"/>
        </table:table-row>
        <table:table-row table:style-name="ro2">
          <table:covered-table-cell table:number-columns-repeated="14" table:style-name="ce26"/>
          <table:table-cell table:number-columns-repeated="1010"/>
        </table:table-row>
      </table:table>
      <table:table table:name="Př. 2 řešení" table:style-name="ta5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0">
          <table:table-cell table:style-name="ce55" office:value-type="string" table:number-columns-spanned="9" table:number-rows-spanned="1">
            <text:p>Statistické šetření</text:p>
            <text:p>Ve kterém měsíci jsi se narodil?</text:p>
          </table:table-cell>
          <table:covered-table-cell table:number-columns-repeated="8" table:style-name="ce2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1">
          <table:table-cell table:style-name="ce56" office:value-type="string" table:number-columns-spanned="9" table:number-rows-spanned="1">
            <text:p>Proveď ve své třídě průzkum, jehož cílem je zjistit, kolik z vás se narodilo</text:p>
            <text:p>ve kterém měsíc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7">
          <table:table-cell table:style-name="ce14" office:value-type="string" table:number-columns-spanned="9" table:number-rows-spanned="1">
            <text:p>1) Výsledky uspořádej do tabulky; zapiš četnosti, vypočítej relativní četnosti (s přesností</text:p>
            <text:p>na 3 des. místa), relativní četnosti v procentech (s přesností na 1 des. místo).</text:p>
          </table:table-cell>
          <table:covered-table-cell table:number-columns-repeated="8" table:style-name="ce29"/>
          <table:table-cell table:number-columns-repeated="1015"/>
        </table:table-row>
        <table:table-row table:style-name="ro6">
          <table:table-cell table:style-name="ce15" office:value-type="string" table:number-columns-spanned="9" table:number-rows-spanned="1">
            <text:p>2) Urči modus a medián.</text:p>
          </table:table-cell>
          <table:covered-table-cell table:number-columns-repeated="8" table:style-name="ce30"/>
          <table:table-cell table:number-columns-repeated="1015"/>
        </table:table-row>
        <table:table-row table:style-name="ro7">
          <table:table-cell table:style-name="ce14" office:value-type="string" table:number-columns-spanned="9" table:number-rows-spanned="1">
            <text:p>3) Sestroj sloupcový graf četnosti v jednotlivých měsících. (pro každý sloupec zvol jinou barvu).</text:p>
          </table:table-cell>
          <table:covered-table-cell table:number-columns-repeated="8" table:style-name="ce29"/>
          <table:table-cell table:number-columns-repeated="1015"/>
        </table:table-row>
        <table:table-row table:style-name="ro7">
          <table:table-cell table:style-name="ce14" office:value-type="string" table:number-columns-spanned="9" table:number-rows-spanned="1">
            <text:p>4) Sestroj výsečový graf pro relativní četnosti v procentech (příslušné výseče vybarvi stejnými barvami jako sloupce).</text:p>
          </table:table-cell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9" table:number-rows-spanned="1">
            <text:p>Můžeš používat sešit, učebnici, kalkulačku, počítač – Excel</text:p>
          </table:table-cell>
          <table:covered-table-cell table:number-columns-repeated="8"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>
            <text:p>Měsíc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7" office:value-type="string">
            <text:p>celkem</text:p>
          </table:table-cell>
          <table:table-cell table:number-columns-repeated="1010"/>
        </table:table-row>
        <table:table-row table:style-name="ro8">
          <table:table-cell table:style-name="ce57" office:value-type="string">
            <text:p>Četnost</text:p>
          </table:table-cell>
          <table:table-cell table:style-name="ce68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style-name="ce78" table:formula="of:=SUM([.B15:.M15])" office:value-type="float" office:value="22">
            <text:p>22</text:p>
          </table:table-cell>
          <table:table-cell table:number-columns-repeated="1010"/>
        </table:table-row>
        <table:table-row table:style-name="ro2">
          <table:table-cell table:style-name="ce58" office:value-type="string">
            <text:p>Relat. četnost</text:p>
          </table:table-cell>
          <table:table-cell table:style-name="ce69" table:formula="of:=[.B15]/[.$N$15]" office:value-type="float" office:value="0.136363636363636">
            <text:p>0,136</text:p>
          </table:table-cell>
          <table:table-cell table:style-name="ce74" table:formula="of:=[.C15]/[.$N$15]" office:value-type="float" office:value="0.0909090909090909">
            <text:p>0,091</text:p>
          </table:table-cell>
          <table:table-cell table:style-name="ce74" table:formula="of:=[.D15]/[.$N$15]" office:value-type="float" office:value="0.0454545454545455">
            <text:p>0,045</text:p>
          </table:table-cell>
          <table:table-cell table:style-name="ce74" table:formula="of:=[.E15]/[.$N$15]" office:value-type="float" office:value="0">
            <text:p>0,000</text:p>
          </table:table-cell>
          <table:table-cell table:style-name="ce74" table:formula="of:=[.F15]/[.$N$15]" office:value-type="float" office:value="0.0454545454545455">
            <text:p>0,045</text:p>
          </table:table-cell>
          <table:table-cell table:style-name="ce74" table:formula="of:=[.G15]/[.$N$15]" office:value-type="float" office:value="0.136363636363636">
            <text:p>0,136</text:p>
          </table:table-cell>
          <table:table-cell table:style-name="ce74" table:formula="of:=[.H15]/[.$N$15]" office:value-type="float" office:value="0.0909090909090909">
            <text:p>0,091</text:p>
          </table:table-cell>
          <table:table-cell table:style-name="ce74" table:formula="of:=[.I15]/[.$N$15]" office:value-type="float" office:value="0.136363636363636">
            <text:p>0,136</text:p>
          </table:table-cell>
          <table:table-cell table:style-name="ce74" table:formula="of:=[.J15]/[.$N$15]" office:value-type="float" office:value="0.0454545454545455">
            <text:p>0,045</text:p>
          </table:table-cell>
          <table:table-cell table:style-name="ce74" table:formula="of:=[.K15]/[.$N$15]" office:value-type="float" office:value="0.181818181818182">
            <text:p>0,182</text:p>
          </table:table-cell>
          <table:table-cell table:style-name="ce74" table:formula="of:=[.L15]/[.$N$15]" office:value-type="float" office:value="0">
            <text:p>0,000</text:p>
          </table:table-cell>
          <table:table-cell table:style-name="ce74" table:formula="of:=[.M15]/[.$N$15]" office:value-type="float" office:value="0.0909090909090909">
            <text:p>0,091</text:p>
          </table:table-cell>
          <table:table-cell table:style-name="ce52" table:formula="of:=SUM([.B16:.M16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9" office:value-type="string">
            <text:p>Relat. četnost v %</text:p>
          </table:table-cell>
          <table:table-cell table:style-name="ce70" table:formula="of:=[.B15]/[.$N$15]" office:value-type="percentage" office:value="0.136363636363636">
            <text:p>13,6%</text:p>
          </table:table-cell>
          <table:table-cell table:style-name="ce75" table:formula="of:=[.C15]/[.$N$15]" office:value-type="percentage" office:value="0.0909090909090909">
            <text:p>9,1%</text:p>
          </table:table-cell>
          <table:table-cell table:style-name="ce75" table:formula="of:=[.D15]/[.$N$15]" office:value-type="percentage" office:value="0.0454545454545455">
            <text:p>4,5%</text:p>
          </table:table-cell>
          <table:table-cell table:style-name="ce75" table:formula="of:=[.E15]/[.$N$15]" office:value-type="percentage" office:value="0">
            <text:p>0,0%</text:p>
          </table:table-cell>
          <table:table-cell table:style-name="ce75" table:formula="of:=[.F15]/[.$N$15]" office:value-type="percentage" office:value="0.0454545454545455">
            <text:p>4,5%</text:p>
          </table:table-cell>
          <table:table-cell table:style-name="ce75" table:formula="of:=[.G15]/[.$N$15]" office:value-type="percentage" office:value="0.136363636363636">
            <text:p>13,6%</text:p>
          </table:table-cell>
          <table:table-cell table:style-name="ce75" table:formula="of:=[.H15]/[.$N$15]" office:value-type="percentage" office:value="0.0909090909090909">
            <text:p>9,1%</text:p>
          </table:table-cell>
          <table:table-cell table:style-name="ce75" table:formula="of:=[.I15]/[.$N$15]" office:value-type="percentage" office:value="0.136363636363636">
            <text:p>13,6%</text:p>
          </table:table-cell>
          <table:table-cell table:style-name="ce75" table:formula="of:=[.J15]/[.$N$15]" office:value-type="percentage" office:value="0.0454545454545455">
            <text:p>4,5%</text:p>
          </table:table-cell>
          <table:table-cell table:style-name="ce75" table:formula="of:=[.K15]/[.$N$15]" office:value-type="percentage" office:value="0.181818181818182">
            <text:p>18,2%</text:p>
          </table:table-cell>
          <table:table-cell table:style-name="ce75" table:formula="of:=[.L15]/[.$N$15]" office:value-type="percentage" office:value="0">
            <text:p>0,0%</text:p>
          </table:table-cell>
          <table:table-cell table:style-name="ce75" table:formula="of:=[.M15]/[.$N$15]" office:value-type="percentage" office:value="0.0909090909090909">
            <text:p>9,1%</text:p>
          </table:table-cell>
          <table:table-cell table:style-name="ce79" table:formula="of:=SUM([.B17:.M17])" office:value-type="percentage" office:value="1">
            <text:p>100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Modus</text:p>
          </table:table-cell>
          <table:table-cell table:style-name="ce71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72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ř. 2 řešení'.I38" table:end-x="1.743cm" table:end-y="0.347cm" draw:z-index="0" draw:name="Chart 1" draw:style-name="gr1" svg:width="17.846cm" svg:height="7.519cm" svg:x="0cm" svg:y="0.054cm">
              <draw:object draw:notify-on-update-of-ranges="'Př. 2 řešení'.B14:'Př. 2 řešení'.M14 'Př. 2 řešení'.A15:'Př. 2 řešení'.A15 'Př. 2 řešení'.B15:'Př. 2 řešení'.M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Př. 2 řešení'.I54" table:end-x="1.743cm" table:end-y="0.347cm" draw:z-index="1" draw:name="Chart 2" draw:style-name="gr1" svg:width="17.846cm" svg:height="7.226cm" svg:x="0cm" svg:y="0.347cm">
              <draw:object draw:notify-on-update-of-ranges="'Př. 2 řešení'.A17:'Př. 2 řešení'.A17 'Př. 2 řešení'.B17:'Př. 2 řešení'.M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60" office:value-type="string" table:number-columns-spanned="14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covered-table-cell table:number-columns-repeated="14" table:style-name="ce26"/>
          <table:table-cell table:number-columns-repeated="1010"/>
        </table:table-row>
        <table:table-row table:style-name="ro2">
          <table:covered-table-cell table:number-columns-repeated="14" table:style-name="ce26"/>
          <table:table-cell table:number-columns-repeated="1010"/>
        </table:table-row>
      </table:table>
      <table:table table:name="Př. 3 zadání" table:style-name="ta6">
        <office:forms form:automatic-focus="false" form:apply-design-mode="false"/>
        <table:table-column table:style-name="co2" table:default-cell-style-name="ce14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2">
          <table:table-cell table:style-name="ce55" office:value-type="string" table:number-columns-spanned="8" table:number-rows-spanned="1">
            <text:p>Statistické šetření – házení míčkem na cíl</text:p>
          </table:table-cell>
          <table:covered-table-cell table:number-columns-repeated="7" table:style-name="ce81"/>
          <table:table-cell table:number-columns-repeated="1016"/>
        </table:table-row>
        <table:table-row table:style-name="ro8">
          <table:table-cell table:style-name="Default"/>
          <table:table-cell table:number-columns-repeated="1023"/>
        </table:table-row>
        <table:table-row table:style-name="ro9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3">
          <table:table-cell table:style-name="ce56" office:value-type="string" table:number-columns-spanned="8" table:number-rows-spanned="1">
            <text:p>Při branném cvičení házeli žáci míčkem na cíl. Každý měl 4 pokusy.</text:p>
            <text:p>Za každý úspěšný pokus (trefení cíle) <text:s/>obdrželi 1 bod.</text:p>
            <text:p>Počty získaných bodů jednotlivými žáky jsou tyto:</text:p>
            <text:p>2, 3, 3, 1, 4, 0, 2, 3, 2, 1, 1, 3, 3, 1, 2, 2, 3, 4, 1, 3, 0, 4, 3, 2.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office:value-type="string" table:number-columns-spanned="8" table:number-rows-spanned="1">
            <text:p>1) Kolik žáků házelo na cíl?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office:value-type="string" table:number-columns-spanned="8" table:number-rows-spanned="1">
            <text:p>2) Zapiš do tabulky četnosti počtu získaných bodů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office:value-type="string" table:number-columns-spanned="8" table:number-rows-spanned="1">
            <text:p>3) Vypočítej relativní četnosti (s přesností na 4 des. místa), relativní četnosti</text:p>
            <text:p>v procentech (s přesností na 2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office:value-type="string" table:number-columns-spanned="8" table:number-rows-spanned="1">
            <text:p>4) Vypočítej s přesností na desetiny aritmetický průměr počtu získaných bodů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5) Urči modus a medián.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office:value-type="string" table:number-columns-spanned="8" table:number-rows-spanned="1">
            <text:p>6) Sestroj sloupcový graf četností počtu získaných bodů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office:value-type="string" table:number-columns-spanned="8" table:number-rows-spanned="1">
            <text:p>7) Sestroj výsečový graf pro relativní četnosti v procentech (příslušné výseče vybarvi stejnými barvami jako sloupce)</text:p>
          </table:table-cell>
          <table:covered-table-cell table:number-columns-repeated="7" table:style-name="ce29"/>
          <table:table-cell table:number-columns-repeated="1016"/>
        </table:table-row>
        <table:table-row table:style-name="ro8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31" table:number-columns-repeated="8"/>
          <table:table-cell table:number-columns-repeated="1016"/>
        </table:table-row>
        <table:table-row table:style-name="ro2">
          <table:table-cell table:style-name="ce80" office:value-type="string">
            <text:p>Na cíl házelo žáků</text:p>
          </table:table-cell>
          <table:table-cell table:style-name="ce82"/>
          <table:table-cell table:style-name="ce31" table:number-columns-repeated="6"/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8">
          <table:table-cell table:style-name="ce18" office:value-type="string">
            <text:p>Počet bodů</text:p>
          </table:table-cell>
          <table:table-cell table:style-name="ce83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celkem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Četnost</text:p>
          </table:table-cell>
          <table:table-cell table:style-name="ce62"/>
          <table:table-cell table:style-name="ce66" table:number-columns-repeated="4"/>
          <table:table-cell table:style-name="ce36"/>
          <table:table-cell table:number-columns-repeated="1017"/>
        </table:table-row>
        <table:table-row table:style-name="ro2">
          <table:table-cell table:style-name="ce20" office:value-type="string">
            <text:p>Relativní četnost</text:p>
          </table:table-cell>
          <table:table-cell table:style-name="ce63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0" office:value-type="string">
            <text:p>Relativní četnost v %</text:p>
          </table:table-cell>
          <table:table-cell table:style-name="ce63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1" office:value-type="string">
            <text:p>Součet pro ar. průměr</text:p>
          </table:table-cell>
          <table:table-cell table:style-name="ce64"/>
          <table:table-cell table:style-name="ce35" table:number-columns-repeated="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2" office:value-type="string">
            <text:p>Aritmetický průměr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3" office:value-type="string">
            <text:p>Modus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38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5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</table:table>
      <table:table table:name="Př. 3 řešení" table:style-name="ta7" table:print-ranges="'Př. 3 řešení'.A1:'Př. 3 řešení'.H65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2">
          <table:table-cell table:style-name="ce55" office:value-type="string" table:number-columns-spanned="8" table:number-rows-spanned="1">
            <text:p>Statistické šetření – házení míčkem na cíl</text:p>
          </table:table-cell>
          <table:covered-table-cell table:number-columns-repeated="7" table:style-name="ce27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4">
          <table:table-cell table:style-name="ce56" office:value-type="string" table:number-columns-spanned="8" table:number-rows-spanned="1">
            <text:p>Při branném cvičení házeli žáci míčkem na cíl. Každý měl 4 pokusy.</text:p>
            <text:p>Za každý úspěšný pokus (trefení cíle) <text:s/>obdrželi 1 bod.</text:p>
            <text:p>Počty získaných bodů jednotlivými žáky jsou tyto:</text:p>
            <text:p>2, 3, 3, 1, 4, 0, 2, 3, 2, 1, 1, 3, 3, 1, 2, 2, 3, 4, 1, 3, 0, 4, 3, 2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table:style-name="ce14" office:value-type="string" table:number-columns-spanned="8" table:number-rows-spanned="1">
            <text:p>1) Kolik žáků házelo na cíl?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14" office:value-type="string" table:number-columns-spanned="8" table:number-rows-spanned="1">
            <text:p>2) Zapiš do tabulky četnosti počtu získaných bodů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3) Vypočítej relativní četnosti (s přesností na 4 des. místa), relativní četnosti</text:p>
            <text:p>v procentech</text:p>
            <text:p>(s přesností na 2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14" office:value-type="string" table:number-columns-spanned="8" table:number-rows-spanned="1">
            <text:p>4) Vypočítej s přesností na desetiny aritmetický průměr počtu získaných bodů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5) Urči modus a medián.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6) Sestroj sloupcový graf četností počtu získaných bodů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7) Sestroj výsečový graf pro relativní četnosti v procentech (příslušné výseče vybarvi stejnými barvami jako sloupce)</text:p>
          </table:table-cell>
          <table:covered-table-cell table:number-columns-repeated="7" table:style-name="ce29"/>
          <table:table-cell table:number-columns-repeated="1016"/>
        </table:table-row>
        <table:table-row table:style-name="ro8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31" table:number-columns-repeated="8"/>
          <table:table-cell table:number-columns-repeated="1016"/>
        </table:table-row>
        <table:table-row table:style-name="ro2">
          <table:table-cell table:style-name="ce80" office:value-type="string">
            <text:p>Na cíl házelo žáků</text:p>
          </table:table-cell>
          <table:table-cell table:style-name="ce84" office:value-type="float" office:value="24">
            <text:p>24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>
            <text:p>Počet bodů</text:p>
          </table:table-cell>
          <table:table-cell table:style-name="ce85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9" office:value-type="string">
            <text:p>celkem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Četnost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99" table:formula="of:=SUM([.B20:.F20])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Relativní četnost</text:p>
          </table:table-cell>
          <table:table-cell table:style-name="ce87" table:formula="of:=[.B20]/[.$G$20]" office:value-type="float" office:value="0.0833333333333333">
            <text:p>0,0833</text:p>
          </table:table-cell>
          <table:table-cell table:style-name="ce95" table:formula="of:=[.C20]/[.$G$20]" office:value-type="float" office:value="0.208333333333333">
            <text:p>0,2083</text:p>
          </table:table-cell>
          <table:table-cell table:style-name="ce43" table:formula="of:=[.D20]/[.$G$20]" office:value-type="float" office:value="0.25">
            <text:p>0,2500</text:p>
          </table:table-cell>
          <table:table-cell table:style-name="ce43" table:formula="of:=[.E20]/[.$G$20]" office:value-type="float" office:value="0.333333333333333">
            <text:p>0,3333</text:p>
          </table:table-cell>
          <table:table-cell table:style-name="ce43" table:formula="of:=[.F20]/[.$G$20]" office:value-type="float" office:value="0.125">
            <text:p>0,1250</text:p>
          </table:table-cell>
          <table:table-cell table:style-name="ce100" table:formula="of:=SUM([.B21:.F21]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Relativní četnost v %</text:p>
          </table:table-cell>
          <table:table-cell table:style-name="ce88" table:formula="of:=[.B20]/[.$G$20]" office:value-type="percentage" office:value="0.0833333333333333">
            <text:p>8,33%</text:p>
          </table:table-cell>
          <table:table-cell table:style-name="ce96" table:formula="of:=[.C20]/[.$G$20]" office:value-type="percentage" office:value="0.208333333333333">
            <text:p>20,83%</text:p>
          </table:table-cell>
          <table:table-cell table:style-name="ce44" table:formula="of:=[.D20]/[.$G$20]" office:value-type="percentage" office:value="0.25">
            <text:p>25,00%</text:p>
          </table:table-cell>
          <table:table-cell table:style-name="ce44" table:formula="of:=[.E20]/[.$G$20]" office:value-type="percentage" office:value="0.333333333333333">
            <text:p>33,33%</text:p>
          </table:table-cell>
          <table:table-cell table:style-name="ce44" table:formula="of:=[.F20]/[.$G$20]" office:value-type="percentage" office:value="0.125">
            <text:p>12,50%</text:p>
          </table:table-cell>
          <table:table-cell table:style-name="ce53" table:formula="of:=SUM([.B22:.F22])" office:value-type="percentage" office:value="1">
            <text:p>100%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Součet pro ar. průměr</text:p>
          </table:table-cell>
          <table:table-cell table:style-name="ce89" table:formula="of:=[.B19]*[.B20]" office:value-type="float" office:value="0">
            <text:p>0</text:p>
          </table:table-cell>
          <table:table-cell table:style-name="ce97" table:formula="of:=[.C19]*[.C20]" office:value-type="float" office:value="5">
            <text:p>5</text:p>
          </table:table-cell>
          <table:table-cell table:style-name="ce45" table:formula="of:=[.D19]*[.D20]" office:value-type="float" office:value="12">
            <text:p>12</text:p>
          </table:table-cell>
          <table:table-cell table:style-name="ce45" table:formula="of:=[.E19]*[.E20]" office:value-type="float" office:value="24">
            <text:p>24</text:p>
          </table:table-cell>
          <table:table-cell table:style-name="ce45" table:formula="of:=[.F19]*[.F20]" office:value-type="float" office:value="12">
            <text:p>12</text:p>
          </table:table-cell>
          <table:table-cell table:style-name="ce101" table:formula="of:=SUM([.B23:.F23])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Aritmetický průměr</text:p>
          </table:table-cell>
          <table:table-cell table:style-name="ce90" table:formula="of:=[.G23]/[.G20]" office:value-type="float" office:value="2.20833333333333">
            <text:p>2,2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odus</text:p>
          </table:table-cell>
          <table:table-cell table:style-name="ce91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edián</text:p>
          </table:table-cell>
          <table:table-cell table:style-name="ce9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ř. 3 řešení'.I45" table:end-x="0.003cm" table:end-y="0.347cm" draw:z-index="0" draw:name="Chart 1" draw:style-name="gr1" svg:width="16.106cm" svg:height="7.519cm" svg:x="0cm" svg:y="0.054cm">
              <draw:object draw:notify-on-update-of-ranges="'Př. 3 řešení'.B19:'Př. 3 řešení'.F19 'Př. 3 řešení'.A20:'Př. 3 řešení'.A20 'Př. 3 řešení'.B20:'Př. 3 řešení'.F2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Př. 3 řešení'.I61" table:end-x="0.003cm" table:end-y="0.347cm" draw:z-index="1" draw:name="Chart 2" draw:style-name="gr1" svg:width="16.106cm" svg:height="7.226cm" svg:x="0cm" svg:y="0.347cm">
              <draw:object draw:notify-on-update-of-ranges="'Př. 3 řešení'.B19:'Př. 3 řešení'.F19 'Př. 3 řešení'.A22:'Př. 3 řešení'.A22 'Př. 3 řešení'.B22:'Př. 3 řešení'.F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25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</table:table>
      <table:table table:name="Př. 4 zadání" table:style-name="ta8">
        <office:forms form:automatic-focus="false" form:apply-design-mode="false"/>
        <table:table-column table:style-name="co2" table:default-cell-style-name="ce14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0">
          <table:table-cell table:style-name="ce55" office:value-type="string" table:number-columns-spanned="8" table:number-rows-spanned="1">
            <text:p>Statistické šetření dopravy před školou –</text:p>
            <text:p>obsazenost automobilů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102" table:number-columns-repeated="2"/>
          <table:table-cell table:number-columns-repeated="1022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4">
          <table:table-cell table:style-name="ce56" office:value-type="string" table:number-columns-spanned="8" table:number-rows-spanned="1">
            <text:p>V rámci projektu žáci 8. ročníku prováděli půlhodinové statistické šetření dopravy před školou.</text:p>
            <text:p>Jedna skupina zjišťovala, kolik lidí se přepravuje v projíždějících autech.</text:p>
            <text:p>Zjištěné hodnoty jsou uvedeny v tabulce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03" table:number-columns-repeated="4"/>
          <table:table-cell table:number-columns-repeated="1020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office:value-type="string" table:number-columns-spanned="8" table:number-rows-spanned="1">
            <text:p>1) Kolik automobilů během půl hodiny okolo školy projelo?</text:p>
          </table:table-cell>
          <table:covered-table-cell table:number-columns-repeated="7" table:style-name="ce29"/>
          <table:table-cell table:number-columns-repeated="1016"/>
        </table:table-row>
        <table:table-row table:style-name="ro15">
          <table:table-cell office:value-type="string" table:number-columns-spanned="8" table:number-rows-spanned="1">
            <text:p>2) Vypočítej do tabulky relativní četnosti (s přesností na 4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15">
          <table:table-cell office:value-type="string" table:number-columns-spanned="8" table:number-rows-spanned="1">
            <text:p>3) Vypočítej do tabulky relativní četnosti v procentech (s přesností na 2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4) Urči modus.</text:p>
          </table:table-cell>
          <table:covered-table-cell table:number-columns-repeated="7" table:style-name="ce30"/>
          <table:table-cell table:number-columns-repeated="1016"/>
        </table:table-row>
        <table:table-row table:style-name="ro15">
          <table:table-cell office:value-type="string" table:number-columns-spanned="8" table:number-rows-spanned="1">
            <text:p>5) Sestroj sloupcový graf četností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11">
          <table:table-cell office:value-type="string" table:number-columns-spanned="8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102" table:number-columns-repeated="2"/>
          <table:table-cell table:number-columns-repeated="1022"/>
        </table:table-row>
        <table:table-row table:style-name="ro2">
          <table:table-cell table:style-name="ce104" office:value-type="string">
            <text:p>Okolo školy projelo</text:p>
          </table:table-cell>
          <table:table-cell table:style-name="ce110"/>
          <table:table-cell table:style-name="ce82" office:value-type="string">
            <text:p>aut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5" office:value-type="string">
            <text:p>Počet osob v autě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5 a více</text:p>
          </table:table-cell>
          <table:table-cell table:style-name="ce67" office:value-type="string">
            <text:p>Celkem</text:p>
          </table:table-cell>
          <table:table-cell table:style-name="ce112"/>
          <table:table-cell table:number-columns-repeated="1016"/>
        </table:table-row>
        <table:table-row table:style-name="ro16">
          <table:table-cell table:style-name="ce106" office:value-type="string">
            <text:p>Četnost</text:p>
          </table:table-cell>
          <table:table-cell table:style-name="ce111" office:value-type="float" office:value="114">
            <text:p>114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36"/>
          <table:table-cell table:style-name="ce112"/>
          <table:table-cell table:number-columns-repeated="1016"/>
        </table:table-row>
        <table:table-row table:style-name="ro16">
          <table:table-cell table:style-name="ce58" office:value-type="string">
            <text:p>Relativní četnost</text:p>
          </table:table-cell>
          <table:table-cell table:style-name="ce63"/>
          <table:table-cell table:style-name="ce34" table:number-columns-repeated="4"/>
          <table:table-cell table:style-name="ce37"/>
          <table:table-cell table:style-name="ce112"/>
          <table:table-cell table:number-columns-repeated="1016"/>
        </table:table-row>
        <table:table-row table:style-name="ro2">
          <table:table-cell table:style-name="ce59" office:value-type="string">
            <text:p>Relativní četnost v %</text:p>
          </table:table-cell>
          <table:table-cell table:style-name="ce64"/>
          <table:table-cell table:style-name="ce35" table:number-columns-repeated="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7" office:value-type="string">
            <text:p>Modus</text:p>
          </table:table-cell>
          <table:table-cell table:style-name="ce8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8">
          <table:table-cell table:style-name="ce108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109"/>
          <table:table-cell table:number-columns-repeated="1016"/>
        </table:table-row>
        <table:table-row table:style-name="ro8">
          <table:covered-table-cell table:number-columns-repeated="8" table:style-name="ce109"/>
          <table:table-cell table:number-columns-repeated="1016"/>
        </table:table-row>
        <table:table-row table:style-name="ro8">
          <table:covered-table-cell table:number-columns-repeated="8" table:style-name="ce109"/>
          <table:table-cell table:number-columns-repeated="1016"/>
        </table:table-row>
      </table:table>
      <table:table table:name="Př. 4 řešení" table:style-name="ta9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1016" table:default-cell-style-name="Default"/>
        <table:table-row table:style-name="ro10">
          <table:table-cell table:style-name="ce55" office:value-type="string" table:number-columns-spanned="8" table:number-rows-spanned="1">
            <text:p>Statistické šetření dopravy před školou –</text:p>
            <text:p>obsazenost automobilů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102" table:number-columns-repeated="2"/>
          <table:table-cell table:number-columns-repeated="1022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4">
          <table:table-cell table:style-name="ce56" office:value-type="string" table:number-columns-spanned="8" table:number-rows-spanned="1">
            <text:p>V rámci projektu žáci 8. ročníku prováděli půlhodinové statistické šetření dopravy před školou.</text:p>
            <text:p>Jedna skupina zjišťovala, kolik lidí se přepravuje v projíždějících autech.</text:p>
            <text:p>Zjištěné hodnoty jsou uvedeny v tabulce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03" table:number-columns-repeated="4"/>
          <table:table-cell table:number-columns-repeated="1020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table:style-name="ce14" office:value-type="string" table:number-columns-spanned="8" table:number-rows-spanned="1">
            <text:p>1) Kolik automobilů během půl hodiny okolo školy projelo?</text:p>
          </table:table-cell>
          <table:covered-table-cell table:number-columns-repeated="7" table:style-name="ce29"/>
          <table:table-cell table:number-columns-repeated="1016"/>
        </table:table-row>
        <table:table-row table:style-name="ro15">
          <table:table-cell table:style-name="ce14" office:value-type="string" table:number-columns-spanned="8" table:number-rows-spanned="1">
            <text:p>2) Vypočítej do tabulky relativní četnosti (s přesností na 4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15">
          <table:table-cell table:style-name="ce14" office:value-type="string" table:number-columns-spanned="8" table:number-rows-spanned="1">
            <text:p>3) Vypočítej do tabulky relativní četnosti v procentech (s přesností na 2 des. místa).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4) Urči modus.</text:p>
          </table:table-cell>
          <table:covered-table-cell table:number-columns-repeated="7" table:style-name="ce30"/>
          <table:table-cell table:number-columns-repeated="1016"/>
        </table:table-row>
        <table:table-row table:style-name="ro15">
          <table:table-cell table:style-name="ce14" office:value-type="string" table:number-columns-spanned="8" table:number-rows-spanned="1">
            <text:p>5) Sestroj sloupcový graf četností (pro každý sloupec zvol jinou barvu).</text:p>
          </table:table-cell>
          <table:covered-table-cell table:number-columns-repeated="7" table:style-name="ce29"/>
          <table:table-cell table:number-columns-repeated="1016"/>
        </table:table-row>
        <table:table-row table:style-name="ro11">
          <table:table-cell table:style-name="ce14" office:value-type="string" table:number-columns-spanned="8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102" table:number-columns-repeated="2"/>
          <table:table-cell table:number-columns-repeated="1022"/>
        </table:table-row>
        <table:table-row table:style-name="ro2">
          <table:table-cell table:style-name="ce104" office:value-type="string">
            <text:p>Okolo školy projelo</text:p>
          </table:table-cell>
          <table:table-cell table:style-name="ce114" table:formula="of:=[.G19]" office:value-type="float" office:value="180">
            <text:p>180</text:p>
          </table:table-cell>
          <table:table-cell table:style-name="ce82" office:value-type="string">
            <text:p>au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05" office:value-type="string">
            <text:p>Počet osob v autě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5 a více</text:p>
          </table:table-cell>
          <table:table-cell table:style-name="ce67" office:value-type="string">
            <text:p>Celkem</text:p>
          </table:table-cell>
          <table:table-cell table:style-name="ce112"/>
          <table:table-cell table:number-columns-repeated="1016"/>
        </table:table-row>
        <table:table-row table:style-name="ro16">
          <table:table-cell table:style-name="ce113" office:value-type="string">
            <text:p>Četnost</text:p>
          </table:table-cell>
          <table:table-cell table:style-name="ce115" office:value-type="float" office:value="114">
            <text:p>114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8" table:formula="of:=SUM([.B19:.F19])" office:value-type="float" office:value="180">
            <text:p>180</text:p>
          </table:table-cell>
          <table:table-cell table:style-name="ce112"/>
          <table:table-cell table:number-columns-repeated="1016"/>
        </table:table-row>
        <table:table-row table:style-name="ro16">
          <table:table-cell table:style-name="ce20" office:value-type="string">
            <text:p>Relativní četnost</text:p>
          </table:table-cell>
          <table:table-cell table:style-name="ce116" table:formula="of:=[.B19]/[.$G$19]" office:value-type="float" office:value="0.633333333333333">
            <text:p>0,6333</text:p>
          </table:table-cell>
          <table:table-cell table:style-name="ce119" table:formula="of:=[.C19]/[.$G$19]" office:value-type="float" office:value="0.277777777777778">
            <text:p>0,2778</text:p>
          </table:table-cell>
          <table:table-cell table:style-name="ce119" table:formula="of:=[.D19]/[.$G$19]" office:value-type="float" office:value="0.0611111111111111">
            <text:p>0,0611</text:p>
          </table:table-cell>
          <table:table-cell table:style-name="ce119" table:formula="of:=[.E19]/[.$G$19]" office:value-type="float" office:value="0.0111111111111111">
            <text:p>0,0111</text:p>
          </table:table-cell>
          <table:table-cell table:style-name="ce119" table:formula="of:=[.F19]/[.$G$19]" office:value-type="float" office:value="0.0166666666666667">
            <text:p>0,0167</text:p>
          </table:table-cell>
          <table:table-cell table:style-name="ce100" table:formula="of:=SUM([.B20:.F20])" office:value-type="float" office:value="1">
            <text:p>1</text:p>
          </table:table-cell>
          <table:table-cell table:style-name="ce112"/>
          <table:table-cell table:number-columns-repeated="1016"/>
        </table:table-row>
        <table:table-row table:style-name="ro2">
          <table:table-cell table:style-name="ce41" office:value-type="string">
            <text:p>Relativní četnost v %</text:p>
          </table:table-cell>
          <table:table-cell table:style-name="ce117" table:formula="of:=[.B19]/[.$G$19]" office:value-type="percentage" office:value="0.633333333333333">
            <text:p>63,33%</text:p>
          </table:table-cell>
          <table:table-cell table:style-name="ce120" table:formula="of:=[.C19]/[.$G$19]" office:value-type="percentage" office:value="0.277777777777778">
            <text:p>27,78%</text:p>
          </table:table-cell>
          <table:table-cell table:style-name="ce120" table:formula="of:=[.D19]/[.$G$19]" office:value-type="percentage" office:value="0.0611111111111111">
            <text:p>6,11%</text:p>
          </table:table-cell>
          <table:table-cell table:style-name="ce120" table:formula="of:=[.E19]/[.$G$19]" office:value-type="percentage" office:value="0.0111111111111111">
            <text:p>1,11%</text:p>
          </table:table-cell>
          <table:table-cell table:style-name="ce120" table:formula="of:=[.F19]/[.$G$19]" office:value-type="percentage" office:value="0.0166666666666667">
            <text:p>1,67%</text:p>
          </table:table-cell>
          <table:table-cell table:style-name="ce121" table:formula="of:=SUM([.B21:.F21])" office:value-type="percentage" office:value="1">
            <text:p>100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7" office:value-type="string">
            <text:p>Modus</text:p>
          </table:table-cell>
          <table:table-cell table:style-name="ce118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ř. 4 řešení'.G42" table:end-x="1.727cm" table:end-y="0.426cm" draw:z-index="0" draw:name="Chart 1" draw:style-name="gr1" svg:width="14.349cm" svg:height="8.077cm" svg:x="0.027cm" svg:y="0.027cm">
              <draw:object draw:notify-on-update-of-ranges="'Př. 4 řešení'.B18:'Př. 4 řešení'.F18 'Př. 4 řešení'.A19:'Př. 4 řešení'.A19 'Př. 4 řešení'.B19:'Př. 4 řešení'.F1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'Př. 4 řešení'.G63" table:end-x="1.727cm" table:end-y="0.267cm" draw:z-index="1" draw:name="Chart 2" draw:style-name="gr1" svg:width="14.349cm" svg:height="9.325cm" svg:x="0.027cm" svg:y="0.426cm">
              <draw:object draw:notify-on-update-of-ranges="'Př. 4 řešení'.B18:'Př. 4 řešení'.F18 'Př. 4 řešení'.A21:'Př. 4 řešení'.A21 'Př. 4 řešení'.B21:'Př. 4 řešení'.F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108" office:value-type="string" table:number-columns-spanned="8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</table:table>
      <table:table table:name="Př. 5 zadání" table:style-name="ta10">
        <office:forms form:automatic-focus="false" form:apply-design-mode="false"/>
        <table:table-column table:style-name="co4" table:default-cell-style-name="Default"/>
        <table:table-column table:style-name="co5" table:number-columns-repeated="10" table:default-cell-style-name="Default"/>
        <table:table-column table:style-name="co1" table:number-columns-repeated="1013" table:default-cell-style-name="Default"/>
        <table:table-row table:style-name="ro17">
          <table:table-cell table:style-name="ce55" office:value-type="string" table:number-columns-spanned="11" table:number-rows-spanned="1">
            <text:p>Statistické šetření dopravy před školou –</text:p>
            <text:p>barvy automobilů</text:p>
          </table:table-cell>
          <table:covered-table-cell table:number-columns-repeated="10" table:style-name="ce8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8">
          <table:table-cell table:style-name="ce56" office:value-type="string" table:number-columns-spanned="11" table:number-rows-spanned="1">
            <text:p>V rámci projektu žáci 8. ročníku prováděli půlhodinové statistické šetření dopravy na křižovatce před školou. Jedna skupina zjišťovala, jakou barvu mají projíždějící auta.</text:p>
            <text:p>Zjištěné hodnot jsou uvedeny v tabulce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style-name="ce122" table:number-columns-repeated="10"/>
          <table:table-cell table:number-columns-repeated="101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7"/>
          <table:table-cell table:style-name="ce122" table:number-columns-repeated="2"/>
          <table:table-cell table:number-columns-repeated="1014"/>
        </table:table-row>
        <table:table-row table:style-name="ro3">
          <table:table-cell table:style-name="ce14" office:value-type="string" table:number-columns-spanned="11" table:number-rows-spanned="1">
            <text:p>1) Kolik automobilů během půl hodiny na křižovatce před školou projelo?</text:p>
          </table:table-cell>
          <table:covered-table-cell table:number-columns-repeated="10" table:style-name="ce29"/>
          <table:table-cell table:number-columns-repeated="1013"/>
        </table:table-row>
        <table:table-row table:style-name="ro3">
          <table:table-cell table:style-name="ce14" office:value-type="string" table:number-columns-spanned="11" table:number-rows-spanned="1">
            <text:p>2) Vypočítej do tabulky relativní četnosti (s přesností na 4 des. mís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19">
          <table:table-cell table:style-name="ce14" office:value-type="string" table:number-columns-spanned="11" table:number-rows-spanned="1">
            <text:p>3) Vypočítej do tabulky relativní četnosti v procentech (s přesností na 2 des. mís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6">
          <table:table-cell table:style-name="ce15" office:value-type="string" table:number-columns-spanned="11" table:number-rows-spanned="1">
            <text:p>4) Urči modus.</text:p>
          </table:table-cell>
          <table:covered-table-cell table:number-columns-repeated="10" table:style-name="ce30"/>
          <table:table-cell table:number-columns-repeated="1013"/>
        </table:table-row>
        <table:table-row table:style-name="ro3">
          <table:table-cell table:style-name="ce14" office:value-type="string" table:number-columns-spanned="11" table:number-rows-spanned="1">
            <text:p>5) Sestroj sloupcový graf četností (každý sloupec vybarvi barvou au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11">
          <table:table-cell table:style-name="ce14" office:value-type="string" table:number-columns-spanned="11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16" table:number-columns-repeated="8"/>
          <table:table-cell table:style-name="ce122" table:number-columns-repeated="2"/>
          <table:table-cell table:number-columns-repeated="1014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style-name="ce122" table:number-columns-repeated="2"/>
          <table:table-cell table:number-columns-repeated="1014"/>
        </table:table-row>
        <table:table-row table:style-name="ro2">
          <table:table-cell table:style-name="ce122" table:number-columns-repeated="10"/>
          <table:table-cell table:number-columns-repeated="1014"/>
        </table:table-row>
        <table:table-row table:style-name="ro2">
          <table:table-cell table:style-name="ce80" office:value-type="string">
            <text:p>U školy projelo</text:p>
          </table:table-cell>
          <table:table-cell table:style-name="ce125"/>
          <table:table-cell table:style-name="ce128" office:value-type="string">
            <text:p>au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0">
          <table:table-cell table:style-name="ce105" office:value-type="string">
            <text:p>Barvy aut</text:p>
          </table:table-cell>
          <table:table-cell table:style-name="ce126" office:value-type="string">
            <text:p>modrá</text:p>
          </table:table-cell>
          <table:table-cell table:style-name="ce126" office:value-type="string">
            <text:p>bílá</text:p>
          </table:table-cell>
          <table:table-cell table:style-name="ce126" office:value-type="string">
            <text:p>červená</text:p>
          </table:table-cell>
          <table:table-cell table:style-name="ce129" office:value-type="string">
            <text:p>stříbrná</text:p>
          </table:table-cell>
          <table:table-cell table:style-name="ce126" office:value-type="string">
            <text:p>žlutá</text:p>
          </table:table-cell>
          <table:table-cell table:style-name="ce126" office:value-type="string">
            <text:p>černá</text:p>
          </table:table-cell>
          <table:table-cell table:style-name="ce126" office:value-type="string">
            <text:p>fialová</text:p>
          </table:table-cell>
          <table:table-cell table:style-name="ce126" office:value-type="string">
            <text:p>zelená</text:p>
          </table:table-cell>
          <table:table-cell table:style-name="ce126" office:value-type="string">
            <text:p>vícebarevná</text:p>
          </table:table-cell>
          <table:table-cell table:style-name="ce130" office:value-type="string">
            <text:p>Celkem</text:p>
          </table:table-cell>
          <table:table-cell table:number-columns-repeated="1013"/>
        </table:table-row>
        <table:table-row table:style-name="ro21">
          <table:table-cell table:style-name="ce106" office:value-type="string">
            <text:p>Četnost</text:p>
          </table:table-cell>
          <table:table-cell table:style-name="ce111" office:value-type="float" office:value="39">
            <text:p>39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34">
            <text:p>34</text:p>
          </table:table-cell>
          <table:table-cell table:style-name="ce36"/>
          <table:table-cell table:number-columns-repeated="1013"/>
        </table:table-row>
        <table:table-row table:style-name="ro21">
          <table:table-cell table:style-name="ce58" office:value-type="string">
            <text:p>Relativní četnost</text:p>
          </table:table-cell>
          <table:table-cell table:style-name="ce63"/>
          <table:table-cell table:style-name="ce34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59" office:value-type="string">
            <text:p>Relativní četnost v %</text:p>
          </table:table-cell>
          <table:table-cell table:style-name="ce64"/>
          <table:table-cell table:style-name="ce35" table:number-columns-repeated="8"/>
          <table:table-cell table:style-name="ce38"/>
          <table:table-cell table:number-columns-repeated="1013"/>
        </table:table-row>
        <table:table-row table:style-name="ro2">
          <table:table-cell table:style-name="ce123"/>
          <table:table-cell table:style-name="ce127" table:number-columns-repeated="9"/>
          <table:table-cell table:style-name="ce112"/>
          <table:table-cell table:number-columns-repeated="1013"/>
        </table:table-row>
        <table:table-row table:style-name="ro2">
          <table:table-cell table:style-name="ce107" office:value-type="string">
            <text:p>Modus</text:p>
          </table:table-cell>
          <table:table-cell table:style-name="ce82"/>
          <table:table-cell table:style-name="ce127" table:number-columns-repeated="8"/>
          <table:table-cell table:style-name="ce112"/>
          <table:table-cell table:number-columns-repeated="1013"/>
        </table:table-row>
        <table:table-row table:style-name="ro2">
          <table:table-cell table:style-name="ce123"/>
          <table:table-cell table:style-name="ce127" table:number-columns-repeated="9"/>
          <table:table-cell table:style-name="ce112"/>
          <table:table-cell table:number-columns-repeated="1013"/>
        </table:table-row>
        <table:table-row table:style-name="ro16">
          <table:table-cell table:style-name="ce124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26"/>
          <table:table-cell table:number-columns-repeated="1013"/>
        </table:table-row>
        <table:table-row table:style-name="ro16">
          <table:covered-table-cell table:number-columns-repeated="11" table:style-name="ce26"/>
          <table:table-cell table:number-columns-repeated="1013"/>
        </table:table-row>
        <table:table-row table:style-name="ro16">
          <table:covered-table-cell table:number-columns-repeated="11" table:style-name="ce26"/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7"/>
          <table:table-cell table:style-name="ce26"/>
          <table:table-cell table:number-columns-repeated="1016"/>
        </table:table-row>
      </table:table>
      <table:table table:name="Př. 5 řešení" table:style-name="ta11">
        <table:table-column table:style-name="co4" table:default-cell-style-name="Default"/>
        <table:table-column table:style-name="co6" table:number-columns-repeated="10" table:default-cell-style-name="Default"/>
        <table:table-column table:style-name="co1" table:number-columns-repeated="1013" table:default-cell-style-name="Default"/>
        <table:table-row table:style-name="ro17">
          <table:table-cell table:style-name="ce55" office:value-type="string" table:number-columns-spanned="11" table:number-rows-spanned="1">
            <text:p>Statistické šetření dopravy před školou –</text:p>
            <text:p>barvy automobilů</text:p>
          </table:table-cell>
          <table:covered-table-cell table:number-columns-repeated="10" table:style-name="ce8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8">
          <table:table-cell table:style-name="ce56" office:value-type="string" table:number-columns-spanned="11" table:number-rows-spanned="1">
            <text:p>V rámci projektu žáci 8. ročníku prováděli půlhodinové statistické šetření dopravy na křižovatce před školou. Jedna skupina zjišťovala, jakou barvu mají projíždějící auta.</text:p>
            <text:p>Zjištěné hodnot jsou uvedeny v tabulce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style-name="ce122" table:number-columns-repeated="10"/>
          <table:table-cell table:number-columns-repeated="1014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7"/>
          <table:table-cell table:style-name="ce122" table:number-columns-repeated="2"/>
          <table:table-cell table:number-columns-repeated="1014"/>
        </table:table-row>
        <table:table-row table:style-name="ro3">
          <table:table-cell table:style-name="ce14" office:value-type="string" table:number-columns-spanned="11" table:number-rows-spanned="1">
            <text:p>1) Kolik automobilů během půl hodiny na křižovatce před školou projelo?</text:p>
          </table:table-cell>
          <table:covered-table-cell table:number-columns-repeated="10" table:style-name="ce29"/>
          <table:table-cell table:number-columns-repeated="1013"/>
        </table:table-row>
        <table:table-row table:style-name="ro3">
          <table:table-cell table:style-name="ce14" office:value-type="string" table:number-columns-spanned="11" table:number-rows-spanned="1">
            <text:p>2) Vypočítej do tabulky relativní četnosti (s přesností na 4 des. mís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15">
          <table:table-cell table:style-name="ce14" office:value-type="string" table:number-columns-spanned="11" table:number-rows-spanned="1">
            <text:p>3) Vypočítej do tabulky relativní četnosti v procentech (s přesností na 2 des. mís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6">
          <table:table-cell table:style-name="ce15" office:value-type="string" table:number-columns-spanned="11" table:number-rows-spanned="1">
            <text:p>4) Urči modus.</text:p>
          </table:table-cell>
          <table:covered-table-cell table:number-columns-repeated="10" table:style-name="ce30"/>
          <table:table-cell table:number-columns-repeated="1013"/>
        </table:table-row>
        <table:table-row table:style-name="ro3">
          <table:table-cell table:style-name="ce14" office:value-type="string" table:number-columns-spanned="11" table:number-rows-spanned="1">
            <text:p>5) Sestroj sloupcový graf četností (každý sloupec vybarvi barvou auta).</text:p>
          </table:table-cell>
          <table:covered-table-cell table:number-columns-repeated="10" table:style-name="ce29"/>
          <table:table-cell table:number-columns-repeated="1013"/>
        </table:table-row>
        <table:table-row table:style-name="ro11">
          <table:table-cell table:style-name="ce14" office:value-type="string" table:number-columns-spanned="11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16" table:number-columns-repeated="8"/>
          <table:table-cell table:style-name="ce122" table:number-columns-repeated="2"/>
          <table:table-cell table:number-columns-repeated="1014"/>
        </table:table-row>
        <table:table-row table:style-name="ro2">
          <table:table-cell table:style-name="ce17" office:value-type="string" table:number-columns-spanned="8" table:number-rows-spanned="1">
            <text:p>Můžeš používat sešit, učebnici, kalkulačku, počítač – Excel</text:p>
          </table:table-cell>
          <table:covered-table-cell table:number-columns-repeated="7" table:style-name="ce31"/>
          <table:table-cell table:style-name="ce122" table:number-columns-repeated="2"/>
          <table:table-cell table:number-columns-repeated="1014"/>
        </table:table-row>
        <table:table-row table:style-name="ro2">
          <table:table-cell table:style-name="ce122" table:number-columns-repeated="10"/>
          <table:table-cell table:number-columns-repeated="1014"/>
        </table:table-row>
        <table:table-row table:style-name="ro2">
          <table:table-cell table:style-name="ce104" office:value-type="string">
            <text:p>U školy projelo</text:p>
          </table:table-cell>
          <table:table-cell table:style-name="ce114" table:formula="of:=[.K19]" office:value-type="float" office:value="237">
            <text:p>237</text:p>
          </table:table-cell>
          <table:table-cell table:style-name="ce82" office:value-type="string">
            <text:p>au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0">
          <table:table-cell table:style-name="ce105" office:value-type="string">
            <text:p>Barvy aut</text:p>
          </table:table-cell>
          <table:table-cell table:style-name="ce132" office:value-type="string">
            <text:p>modrá</text:p>
          </table:table-cell>
          <table:table-cell table:style-name="ce132" office:value-type="string">
            <text:p>bílá</text:p>
          </table:table-cell>
          <table:table-cell table:style-name="ce132" office:value-type="string">
            <text:p>červená</text:p>
          </table:table-cell>
          <table:table-cell table:style-name="ce135" office:value-type="string">
            <text:p>stříbrná</text:p>
          </table:table-cell>
          <table:table-cell table:style-name="ce132" office:value-type="string">
            <text:p>žlutá</text:p>
          </table:table-cell>
          <table:table-cell table:style-name="ce132" office:value-type="string">
            <text:p>černá</text:p>
          </table:table-cell>
          <table:table-cell table:style-name="ce132" office:value-type="string">
            <text:p>fialová</text:p>
          </table:table-cell>
          <table:table-cell table:style-name="ce132" office:value-type="string">
            <text:p>zelená</text:p>
          </table:table-cell>
          <table:table-cell table:style-name="ce132" office:value-type="string">
            <text:p>vícebarevná</text:p>
          </table:table-cell>
          <table:table-cell table:style-name="ce136" office:value-type="string">
            <text:p>Celkem</text:p>
          </table:table-cell>
          <table:table-cell table:number-columns-repeated="1013"/>
        </table:table-row>
        <table:table-row table:style-name="ro21">
          <table:table-cell table:style-name="ce113" office:value-type="string">
            <text:p>Četnost</text:p>
          </table:table-cell>
          <table:table-cell table:style-name="ce115" office:value-type="float" office:value="39">
            <text:p>39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34">
            <text:p>34</text:p>
          </table:table-cell>
          <table:table-cell table:style-name="ce137" table:formula="of:=SUM([.B19:.J19])" office:value-type="float" office:value="237">
            <text:p>237</text:p>
          </table:table-cell>
          <table:table-cell table:number-columns-repeated="1013"/>
        </table:table-row>
        <table:table-row table:style-name="ro21">
          <table:table-cell table:style-name="ce20" office:value-type="string">
            <text:p>Relativní četnost</text:p>
          </table:table-cell>
          <table:table-cell table:style-name="ce133" table:formula="of:=[.B19]/[.$K$19]" office:value-type="float" office:value="0.164556962025316">
            <text:p>0,1646</text:p>
          </table:table-cell>
          <table:table-cell table:style-name="ce134" table:formula="of:=[.C19]/[.$K$19]" office:value-type="float" office:value="0.0970464135021097">
            <text:p>0,0970</text:p>
          </table:table-cell>
          <table:table-cell table:style-name="ce134" table:formula="of:=[.D19]/[.$K$19]" office:value-type="float" office:value="0.147679324894515">
            <text:p>0,1477</text:p>
          </table:table-cell>
          <table:table-cell table:style-name="ce134" table:formula="of:=[.E19]/[.$K$19]" office:value-type="float" office:value="0.126582278481013">
            <text:p>0,1266</text:p>
          </table:table-cell>
          <table:table-cell table:style-name="ce134" table:formula="of:=[.F19]/[.$K$19]" office:value-type="float" office:value="0.0421940928270042">
            <text:p>0,0422</text:p>
          </table:table-cell>
          <table:table-cell table:style-name="ce134" table:formula="of:=[.G19]/[.$K$19]" office:value-type="float" office:value="0.156118143459916">
            <text:p>0,1561</text:p>
          </table:table-cell>
          <table:table-cell table:style-name="ce134" table:formula="of:=[.H19]/[.$K$19]" office:value-type="float" office:value="0.0253164556962025">
            <text:p>0,0253</text:p>
          </table:table-cell>
          <table:table-cell table:style-name="ce134" table:formula="of:=[.I19]/[.$K$19]" office:value-type="float" office:value="0.0970464135021097">
            <text:p>0,0970</text:p>
          </table:table-cell>
          <table:table-cell table:style-name="ce134" table:formula="of:=[.J19]/[.$K$19]" office:value-type="float" office:value="0.143459915611814">
            <text:p>0,1435</text:p>
          </table:table-cell>
          <table:table-cell table:style-name="ce138" table:formula="of:=SUM([.B20:.J2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Relativní četnost v %</text:p>
          </table:table-cell>
          <table:table-cell table:style-name="ce117" table:formula="of:=[.B19]/[.$K$19]" office:value-type="percentage" office:value="0.164556962025316">
            <text:p>16,46%</text:p>
          </table:table-cell>
          <table:table-cell table:style-name="ce120" table:formula="of:=[.C19]/[.$K$19]" office:value-type="percentage" office:value="0.0970464135021097">
            <text:p>9,70%</text:p>
          </table:table-cell>
          <table:table-cell table:style-name="ce120" table:formula="of:=[.D19]/[.$K$19]" office:value-type="percentage" office:value="0.147679324894515">
            <text:p>14,77%</text:p>
          </table:table-cell>
          <table:table-cell table:style-name="ce120" table:formula="of:=[.E19]/[.$K$19]" office:value-type="percentage" office:value="0.126582278481013">
            <text:p>12,66%</text:p>
          </table:table-cell>
          <table:table-cell table:style-name="ce120" table:formula="of:=[.F19]/[.$K$19]" office:value-type="percentage" office:value="0.0421940928270042">
            <text:p>4,22%</text:p>
          </table:table-cell>
          <table:table-cell table:style-name="ce120" table:formula="of:=[.G19]/[.$K$19]" office:value-type="percentage" office:value="0.156118143459916">
            <text:p>15,61%</text:p>
          </table:table-cell>
          <table:table-cell table:style-name="ce120" table:formula="of:=[.H19]/[.$K$19]" office:value-type="percentage" office:value="0.0253164556962025">
            <text:p>2,53%</text:p>
          </table:table-cell>
          <table:table-cell table:style-name="ce120" table:formula="of:=[.I19]/[.$K$19]" office:value-type="percentage" office:value="0.0970464135021097">
            <text:p>9,70%</text:p>
          </table:table-cell>
          <table:table-cell table:style-name="ce120" table:formula="of:=[.J19]/[.$K$19]" office:value-type="percentage" office:value="0.143459915611814">
            <text:p>14,35%</text:p>
          </table:table-cell>
          <table:table-cell table:style-name="ce139" table:formula="of:=SUM([.B21:.J21])" office:value-type="percentage" office:value="1">
            <text:p>100%</text:p>
          </table:table-cell>
          <table:table-cell table:number-columns-repeated="1013"/>
        </table:table-row>
        <table:table-row table:style-name="ro2">
          <table:table-cell table:style-name="ce123"/>
          <table:table-cell table:style-name="ce127" table:number-columns-repeated="9"/>
          <table:table-cell table:style-name="ce112"/>
          <table:table-cell table:number-columns-repeated="1013"/>
        </table:table-row>
        <table:table-row table:style-name="ro2">
          <table:table-cell table:style-name="ce107" office:value-type="string">
            <text:p>Modus</text:p>
          </table:table-cell>
          <table:table-cell table:style-name="ce118" office:value-type="string">
            <text:p>modrá</text:p>
          </table:table-cell>
          <table:table-cell table:style-name="ce127" table:number-columns-repeated="8"/>
          <table:table-cell table:style-name="ce112"/>
          <table:table-cell table:number-columns-repeated="1013"/>
        </table:table-row>
        <table:table-row table:style-name="ro2">
          <table:table-cell table:style-name="ce123"/>
          <table:table-cell table:style-name="ce127" table:number-columns-repeated="9"/>
          <table:table-cell table:style-name="ce112"/>
          <table:table-cell table:number-columns-repeated="1013"/>
        </table:table-row>
        <table:table-row table:style-name="ro16">
          <table:table-cell>
            <draw:frame table:end-cell-address="'Př. 5 řešení'.J41" table:end-x="1.395cm" table:end-y="0.159cm" draw:z-index="0" draw:name="Chart 1" draw:style-name="gr1" svg:width="16.332cm" svg:height="7.408cm" svg:x="0cm" svg:y="0cm">
              <draw:object draw:notify-on-update-of-ranges="'Př. 5 řešení'.B18:'Př. 5 řešení'.J18 'Př. 5 řešení'.A19:'Př. 5 řešení'.A19 'Př. 5 řešení'.B19:'Př. 5 řešení'.J1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Př. 5 řešení'.J59" table:end-x="1.395cm" table:end-y="0.346cm" draw:z-index="1" draw:name="Chart 2" draw:style-name="gr1" svg:width="16.332cm" svg:height="8.395cm" svg:x="0cm" svg:y="0.08cm">
              <draw:object draw:notify-on-update-of-ranges="'Př. 5 řešení'.B18:'Př. 5 řešení'.J18 'Př. 5 řešení'.A21:'Př. 5 řešení'.A21 'Př. 5 řešení'.B21:'Př. 5 řešení'.J2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131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covered-table-cell table:number-columns-repeated="11" table:style-name="ce26"/>
          <table:table-cell table:number-columns-repeated="1013"/>
        </table:table-row>
        <table:table-row table:style-name="ro2">
          <table:covered-table-cell table:number-columns-repeated="11" table:style-name="ce26"/>
          <table:table-cell table:number-columns-repeated="1013"/>
        </table:table-row>
      </table:table>
      <table:table table:name="Př.  6 zadání" table:style-name="ta12">
        <table:table-column table:style-name="co7" table:default-cell-style-name="ce14"/>
        <table:table-column table:style-name="co7" table:number-columns-repeated="3" table:default-cell-style-name="Default"/>
        <table:table-column table:style-name="co1" table:number-columns-repeated="1020" table:default-cell-style-name="Default"/>
        <table:table-row table:style-name="ro17">
          <table:table-cell table:style-name="ce140" office:value-type="string" table:number-columns-spanned="4" table:number-rows-spanned="1">
            <text:p>Statistické šetření dopravy před školou –</text:p>
            <text:p>pohlaví řidiče</text:p>
          </table:table-cell>
          <table:covered-table-cell table:number-columns-repeated="3" table:style-name="ce143"/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3">
          <table:table-cell table:style-name="ce56" office:value-type="string" table:number-columns-spanned="4" table:number-rows-spanned="1">
            <text:p>V rámci projektu žáci 8. ročníku prováděli půlhodinové statistické šetření dopravy před školou. Jedna skupina zjišťovala, zda projíždějící auta řídí muž, nebo žena.</text:p>
            <text:p>Zjištěné hodnot jsou uvedeny v tabulce.</text:p>
          </table:table-cell>
          <table:covered-table-cell table:number-columns-repeated="3" table:style-name="ce56"/>
          <table:table-cell table:number-columns-repeated="1020"/>
        </table:table-row>
        <table:table-row table:style-name="ro2">
          <table:table-cell table:style-name="ce122" table:number-columns-repeated="4"/>
          <table:table-cell table:number-columns-repeated="1020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office:value-type="string" table:number-columns-spanned="4" table:number-rows-spanned="1">
            <text:p>1) Kolik automobilů během půl hodiny okolo školy projelo?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office:value-type="string" table:number-columns-spanned="4" table:number-rows-spanned="1">
            <text:p>2) Vypočítej do tabulky relativní četnosti (s přesností na 4 des. místa).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office:value-type="string" table:number-columns-spanned="4" table:number-rows-spanned="1">
            <text:p>3) Vypočítej do tabulky relativní četnosti v procentech (s přesností na 2 des. místa).</text:p>
          </table:table-cell>
          <table:covered-table-cell table:number-columns-repeated="3" table:style-name="ce29"/>
          <table:table-cell table:number-columns-repeated="1020"/>
        </table:table-row>
        <table:table-row table:style-name="ro6">
          <table:table-cell table:style-name="ce15" office:value-type="string" table:number-columns-spanned="4" table:number-rows-spanned="1">
            <text:p>4) Urči modus.</text:p>
          </table:table-cell>
          <table:covered-table-cell table:number-columns-repeated="3" table:style-name="ce30"/>
          <table:table-cell table:number-columns-repeated="1020"/>
        </table:table-row>
        <table:table-row table:style-name="ro3">
          <table:table-cell office:value-type="string" table:number-columns-spanned="4" table:number-rows-spanned="1">
            <text:p>5) Sestroj sloupcový graf četností (pro každý sloupec zvol jinou barvu).</text:p>
          </table:table-cell>
          <table:covered-table-cell table:number-columns-repeated="3" table:style-name="ce29"/>
          <table:table-cell table:number-columns-repeated="1020"/>
        </table:table-row>
        <table:table-row table:style-name="ro11">
          <table:table-cell office:value-type="string" table:number-columns-spanned="4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3" table:style-name="ce29"/>
          <table:table-cell table:number-columns-repeated="1020"/>
        </table:table-row>
        <table:table-row table:style-name="ro8">
          <table:table-cell table:style-name="ce16" table:number-columns-repeated="4"/>
          <table:table-cell table:number-columns-repeated="1020"/>
        </table:table-row>
        <table:table-row table:style-name="ro2">
          <table:table-cell table:style-name="ce17" office:value-type="string" table:number-columns-spanned="4" table:number-rows-spanned="1">
            <text:p>Můžeš používat sešit, učebnici, kalkulačku, počítač – Excel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80" office:value-type="string">
            <text:p>Okolo školy projelo</text:p>
          </table:table-cell>
          <table:table-cell table:style-name="ce125"/>
          <table:table-cell table:style-name="ce128" office:value-type="string">
            <text:p>aut</text:p>
          </table:table-cell>
          <table:table-cell table:style-name="ce146"/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42" office:value-type="string">
            <text:p>Pohlaví řidiče</text:p>
          </table:table-cell>
          <table:table-cell table:style-name="ce61" office:value-type="string">
            <text:p>žena</text:p>
          </table:table-cell>
          <table:table-cell table:style-name="ce65" office:value-type="string">
            <text:p>muž</text:p>
          </table:table-cell>
          <table:table-cell table:style-name="ce67" office:value-type="string">
            <text:p>celkem</text:p>
          </table:table-cell>
          <table:table-cell table:number-columns-repeated="1020"/>
        </table:table-row>
        <table:table-row table:style-name="ro2">
          <table:table-cell table:style-name="ce106" office:value-type="string">
            <text:p>Četnost</text:p>
          </table:table-cell>
          <table:table-cell table:style-name="ce68" office:value-type="float" office:value="56">
            <text:p>56</text:p>
          </table:table-cell>
          <table:table-cell table:style-name="ce145" office:value-type="float" office:value="124">
            <text:p>124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58" office:value-type="string">
            <text:p>Relativní četnost</text:p>
          </table:table-cell>
          <table:table-cell table:style-name="ce63"/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59" office:value-type="string">
            <text:p>Relativní četnost v %</text:p>
          </table:table-cell>
          <table:table-cell table:style-name="ce64"/>
          <table:table-cell table:style-name="ce35"/>
          <table:table-cell table:style-name="ce38"/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07" office:value-type="string">
            <text:p>Modus</text:p>
          </table:table-cell>
          <table:table-cell table:style-name="ce82"/>
          <table:table-cell table:style-name="ce144"/>
          <table:table-cell table:style-name="ce146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25" office:value-type="string" table:number-columns-spanned="4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3" table:style-name="ce26"/>
          <table:table-cell table:number-columns-repeated="1020"/>
        </table:table-row>
        <table:table-row table:style-name="ro2">
          <table:covered-table-cell table:number-columns-repeated="4" table:style-name="ce26"/>
          <table:table-cell table:number-columns-repeated="1020"/>
        </table:table-row>
        <table:table-row table:style-name="ro2">
          <table:covered-table-cell table:number-columns-repeated="4" table:style-name="ce26"/>
          <table:table-cell table:number-columns-repeated="1020"/>
        </table:table-row>
      </table:table>
      <table:table table:name="Př.  6 řešení" table:style-name="ta13">
        <table:table-column table:style-name="co7" table:number-columns-repeated="4" table:default-cell-style-name="Default"/>
        <table:table-column table:style-name="co1" table:number-columns-repeated="1020" table:default-cell-style-name="Default"/>
        <table:table-row table:style-name="ro17">
          <table:table-cell table:style-name="ce140" office:value-type="string" table:number-columns-spanned="4" table:number-rows-spanned="1">
            <text:p>Statistické šetření dopravy před školou –</text:p>
            <text:p>pohlaví řidiče</text:p>
          </table:table-cell>
          <table:covered-table-cell table:number-columns-repeated="3" table:style-name="ce1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10" office:value-type="string">
            <text:p>Zadání:</text:p>
          </table:table-cell>
          <table:table-cell table:number-columns-repeated="1023"/>
        </table:table-row>
        <table:table-row table:style-name="ro13">
          <table:table-cell table:style-name="ce56" office:value-type="string" table:number-columns-spanned="4" table:number-rows-spanned="1">
            <text:p>V rámci projektu žáci 8. ročníku prováděli půlhodinové statistické šetření dopravy před školou. Jedna skupina zjišťovala, zda projíždějící auta řídí muž, nebo žena.</text:p>
            <text:p>Zjištěné hodnot jsou uvedeny v tabulce.</text:p>
          </table:table-cell>
          <table:covered-table-cell table:number-columns-repeated="3" table:style-name="ce56"/>
          <table:table-cell table:number-columns-repeated="1020"/>
        </table:table-row>
        <table:table-row table:style-name="ro2">
          <table:table-cell table:style-name="ce122" table:number-columns-repeated="4"/>
          <table:table-cell table:number-columns-repeated="1020"/>
        </table:table-row>
        <table:table-row table:style-name="ro5">
          <table:table-cell table:style-name="ce13" office:value-type="string">
            <text:p>Úkoly:</text:p>
          </table:table-cell>
          <table:table-cell table:number-columns-repeated="1023"/>
        </table:table-row>
        <table:table-row table:style-name="ro3">
          <table:table-cell table:style-name="ce14" office:value-type="string" table:number-columns-spanned="4" table:number-rows-spanned="1">
            <text:p>1) Kolik automobilů během půl hodiny okolo školy projelo?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14" office:value-type="string" table:number-columns-spanned="4" table:number-rows-spanned="1">
            <text:p>2) Vypočítej do tabulky relativní četnosti (s přesností na 4 des. místa).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14" office:value-type="string" table:number-columns-spanned="4" table:number-rows-spanned="1">
            <text:p>3) Vypočítej do tabulky relativní četnosti v procentech (s přesností na 2 des. místa).</text:p>
          </table:table-cell>
          <table:covered-table-cell table:number-columns-repeated="3" table:style-name="ce29"/>
          <table:table-cell table:number-columns-repeated="1020"/>
        </table:table-row>
        <table:table-row table:style-name="ro6">
          <table:table-cell table:style-name="ce15" office:value-type="string" table:number-columns-spanned="4" table:number-rows-spanned="1">
            <text:p>4) Urči modus.</text:p>
          </table:table-cell>
          <table:covered-table-cell table:number-columns-repeated="3" table:style-name="ce30"/>
          <table:table-cell table:number-columns-repeated="1020"/>
        </table:table-row>
        <table:table-row table:style-name="ro3">
          <table:table-cell table:style-name="ce14" office:value-type="string" table:number-columns-spanned="4" table:number-rows-spanned="1">
            <text:p>5) Sestroj sloupcový graf četností (pro každý sloupec zvol jinou barvu).</text:p>
          </table:table-cell>
          <table:covered-table-cell table:number-columns-repeated="3" table:style-name="ce29"/>
          <table:table-cell table:number-columns-repeated="1020"/>
        </table:table-row>
        <table:table-row table:style-name="ro11">
          <table:table-cell table:style-name="ce14" office:value-type="string" table:number-columns-spanned="4" table:number-rows-spanned="1">
            <text:p>6) Sestroj výsečový graf pro relativní četnosti v procentech (příslušné výseče vybarvi stejnými barvami jako sloupce)</text:p>
          </table:table-cell>
          <table:covered-table-cell table:number-columns-repeated="3" table:style-name="ce29"/>
          <table:table-cell table:number-columns-repeated="1020"/>
        </table:table-row>
        <table:table-row table:style-name="ro8">
          <table:table-cell table:style-name="ce16" table:number-columns-repeated="4"/>
          <table:table-cell table:number-columns-repeated="1020"/>
        </table:table-row>
        <table:table-row table:style-name="ro2">
          <table:table-cell table:style-name="ce17" office:value-type="string" table:number-columns-spanned="4" table:number-rows-spanned="1">
            <text:p>Můžeš používat sešit, učebnici, kalkulačku, počítač – Excel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04" office:value-type="string">
            <text:p>Okolo školy projelo</text:p>
          </table:table-cell>
          <table:table-cell table:style-name="ce114" table:formula="of:=[.D19]" office:value-type="float" office:value="180">
            <text:p>180</text:p>
          </table:table-cell>
          <table:table-cell table:style-name="ce82" office:value-type="string">
            <text:p>aut</text:p>
          </table:table-cell>
          <table:table-cell table:style-name="ce146"/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42" office:value-type="string">
            <text:p>Pohlaví řidiče</text:p>
          </table:table-cell>
          <table:table-cell table:style-name="ce61" office:value-type="string">
            <text:p>žena</text:p>
          </table:table-cell>
          <table:table-cell table:style-name="ce65" office:value-type="string">
            <text:p>muž</text:p>
          </table:table-cell>
          <table:table-cell table:style-name="ce67" office:value-type="string">
            <text:p>celkem</text:p>
          </table:table-cell>
          <table:table-cell table:number-columns-repeated="1020"/>
        </table:table-row>
        <table:table-row table:style-name="ro2">
          <table:table-cell table:style-name="ce106" office:value-type="string">
            <text:p>Četnost</text:p>
          </table:table-cell>
          <table:table-cell table:style-name="ce68" office:value-type="float" office:value="56">
            <text:p>56</text:p>
          </table:table-cell>
          <table:table-cell table:style-name="ce147" office:value-type="float" office:value="124">
            <text:p>124</text:p>
          </table:table-cell>
          <table:table-cell table:style-name="ce78" table:formula="of:=SUM([.B19:.C19])" office:value-type="float" office:value="180">
            <text:p>18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Relativní četnost</text:p>
          </table:table-cell>
          <table:table-cell table:style-name="ce87" table:formula="of:=[.B19]/[.$D$19]" office:value-type="float" office:value="0.311111111111111">
            <text:p>0,3111</text:p>
          </table:table-cell>
          <table:table-cell table:style-name="ce43" table:formula="of:=[.C19]/[.$D$19]" office:value-type="float" office:value="0.688888888888889">
            <text:p>0,6889</text:p>
          </table:table-cell>
          <table:table-cell table:style-name="ce52" table:formula="of:=SUM([.B20:.C2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Relativní četnost v %</text:p>
          </table:table-cell>
          <table:table-cell table:style-name="ce117" table:formula="of:=[.B19]/[.$D$19]" office:value-type="percentage" office:value="0.311111111111111">
            <text:p>31,11%</text:p>
          </table:table-cell>
          <table:table-cell table:style-name="ce120" table:formula="of:=[.C19]/[.$D$19]" office:value-type="percentage" office:value="0.688888888888889">
            <text:p>68,89%</text:p>
          </table:table-cell>
          <table:table-cell table:style-name="ce79" table:formula="of:=SUM([.B21:.C21])" office:value-type="percentage" office:value="1">
            <text:p>100%</text:p>
          </table:table-cell>
          <table:table-cell table:number-columns-repeated="1020"/>
        </table:table-row>
        <table:table-row table:style-name="ro2">
          <table:table-cell table:style-name="ce141"/>
          <table:table-cell table:style-name="ce144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07" office:value-type="string">
            <text:p>Modus</text:p>
          </table:table-cell>
          <table:table-cell table:style-name="ce118" office:value-type="string">
            <text:p>muž</text:p>
          </table:table-cell>
          <table:table-cell table:style-name="ce144"/>
          <table:table-cell table:style-name="ce14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ř.  6 řešení'.D40" table:end-x="4.155cm" table:end-y="0.452cm" draw:z-index="0" draw:name="Chart 1" draw:style-name="gr1" svg:width="16.662cm" svg:height="7.199cm" svg:x="0.029cm" svg:y="0.027cm">
              <draw:object draw:notify-on-update-of-ranges="'Př.  6 řešení'.B18:'Př.  6 řešení'.C18 'Př.  6 řešení'.B19:'Př.  6 řešení'.C1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Př.  6 řešení'.D60" table:end-x="4.181cm" table:end-y="0.425cm" draw:z-index="1" draw:name="Chart 2" draw:style-name="gr1" svg:width="16.688cm" svg:height="8.979cm" svg:x="0.029cm" svg:y="0.027cm">
              <draw:object draw:notify-on-update-of-ranges="'Př.  6 řešení'.B18:'Př.  6 řešení'.C18 'Př.  6 řešení'.B21:'Př.  6 řešení'.C2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25" office:value-type="string" table:number-columns-spanned="4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3" table:style-name="ce26"/>
          <table:table-cell table:number-columns-repeated="1020"/>
        </table:table-row>
        <table:table-row table:style-name="ro2">
          <table:covered-table-cell table:number-columns-repeated="4" table:style-name="ce26"/>
          <table:table-cell table:number-columns-repeated="1020"/>
        </table:table-row>
        <table:table-row table:style-name="ro2">
          <table:covered-table-cell table:number-columns-repeated="4" table:style-name="ce26"/>
          <table:table-cell table:number-columns-repeated="1020"/>
        </table:table-row>
      </table:table>
      <table:named-expressions>
        <table:named-range table:name="Excel_BuiltIn_Print_Area" table:base-cell-address="$Úvod.$A$1" table:cell-range-address="$'Př. 1 zadání'.$A$1:.$H$28" table:range-usable-as="print-range"/>
        <table:named-range table:name="Excel_BuiltIn_Print_Area 1" table:base-cell-address="$Úvod.$A$1" table:cell-range-address="$'Př. 2 zadání'.$A$1:.$N$24" table:range-usable-as="print-range"/>
        <table:named-range table:name="Excel_BuiltIn_Print_Area 2" table:base-cell-address="$Úvod.$A$1" table:cell-range-address="$'Př. 3 řešení'.$A$1:.$H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0:18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1_20_zadání" style:display-name="PageStyle_Př. 1 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1_20_řešení" style:display-name="PageStyle_Př. 1 řeš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2_20_zadání" style:display-name="PageStyle_Př. 2 zadá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ř._20_2_20_řešení" style:display-name="PageStyle_Př. 2 řeš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ř._20_3_20_zadání" style:display-name="PageStyle_Př. 3 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3_20_řešení" style:display-name="PageStyle_Př. 3 řeše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ř._20_4_20_zadání" style:display-name="PageStyle_Př. 4 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4_20_řešení" style:display-name="PageStyle_Př. 4 řešen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ř._20_5_20_zadání" style:display-name="PageStyle_Př. 5 zadán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ř._20_5_20_řešení" style:display-name="PageStyle_Př. 5 řešen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ř._20__20_6_20_zadání" style:display-name="PageStyle_Př.  6 zadán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ř._20__20_6_20_řešení" style:display-name="PageStyle_Př.  6 řeše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tistické šetření - příklady</dc:title>
    <dc:description>Autorem materiálu a všech jeho částí, není-li uvedeno jinak, je Ing. Jan Syblík.
Dostupné z Metodického portálu www.rvp.cz, ISSN: 1802-4785, financovaného z ESF a státního rozpočtu ČR. Provozováno Výzkumným ústavem pedagogickým v Praze.</dc:description>
    <meta:initial-creator>syblik@zsdobrichovice.cz</meta:initial-creator>
    <meta:creation-date>2008-02-20T17:00:12</meta:creation-date>
    <dc:creator>Hlavata</dc:creator>
    <dc:date>2011-07-21T13:02:39</dc:date>
    <meta:print-date>2011-04-22T20:39:51</meta:print-date>
    <meta:document-statistic meta:table-count="13" meta:cell-count="502" meta:object-count="1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99cc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6.119cm" svg:height="7.52cm" xlink:href=".." xlink:type="simple" chart:class="chart:bar" chart:style-name="ch1">
        <chart:title svg:x="7.017cm" svg:y="0.285cm" chart:style-name="ch2">
          <text:p>Četnost</text:p>
        </chart:title>
        <chart:plot-area chart:style-name="ch3" table:cell-range-address="'Př. 1 řešení'.A15:'Př. 1 řešení'.G16" chart:data-source-has-labels="both" svg:x="1.183cm" svg:y="1.628cm" svg:width="14.662cm" svg:height="5.022cm">
          <chartooo:coordinate-region svg:x="1.619cm" svg:y="1.84cm" svg:width="14.226cm" svg:height="4.137cm"/>
          <chart:axis chart:dimension="x" chart:name="primary-x" chart:style-name="ch4">
            <chart:title svg:x="13.483cm" svg:y="6.374cm" chart:style-name="ch5">
              <text:p>Počet bodů</text:p>
            </chart:title>
            <chart:categories table:cell-range-address="'Př. 1 řešení'.B15:'Př. 1 řešení'.G15"/>
          </chart:axis>
          <chart:axis chart:dimension="y" chart:name="primary-y" chart:style-name="ch6">
            <chart:title svg:x="0.415cm" svg:y="3.007cm" chart:style-name="ch7">
              <text:p>četnost</text:p>
            </chart:title>
            <chart:grid chart:class="major"/>
          </chart:axis>
          <chart:series chart:style-name="ch8" chart:values-cell-range-address="'Př. 1 řešení'.B16:'Př. 1 řešení'.G16" chart:label-cell-address="'Př. 1 řešení'.A16:'Př. 1 řešení'.A16" chart:class="chart:bar">
            <chart:data-point chart:style-name="ch9"/>
            <chart:data-point chart:style-name="ch10"/>
            <chart:data-point chart:style-name="ch11"/>
            <chart:data-point chart:style-name="ch12"/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Př. 1 řešení'.B15:'Př. 1 řešení'.G15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Př. 1 řešení'.A16:'Př. 1 řešení'.A16</svg:desc>
                </draw:g>
              </table:table-cell>
              <table:table-cell office:value-type="float" office:value="5">
                <text:p>5</text:p>
                <draw:g>
                  <svg:desc>'Př. 1 řešení'.B16:'Př. 1 řešení'.G1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draw:fill-color="#ffff99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75pt" style:font-size-asian="10.75pt" style:font-family-complex="Arial" style:font-size-complex="10.75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.75pt" style:font-size-asian="10.75pt" style:font-family-complex="Arial" style:font-size-complex="10.75pt"/>
    </style:style>
    <style:style style:name="ch6" style:family="chart" style:data-style-name="N11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0.75pt" fo:font-weight="bold" style:font-size-asian="10.75pt" style:font-weight-asian="bold" style:font-family-complex="Arial" style:font-size-complex="10.75pt" style:font-weight-complex="bold"/>
    </style:style>
    <style:style style:name="ch7" style:family="chart">
      <style:chart-properties chart:solid-type="cuboid"/>
      <style:graphic-properties draw:fill-color="#0066cc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969696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cc99ff"/>
    </style:style>
    <style:style style:name="ch14" style:family="chart">
      <style:chart-properties chart:solid-type="cuboid"/>
      <style:graphic-properties draw:fill-color="#008000"/>
    </style:style>
    <style:style style:name="ch15" style:family="chart">
      <style:chart-properties chart:solid-type="cuboid"/>
      <style:graphic-properties draw:fill="gradient" draw:fill-color="#000080" draw:fill-gradient-name="Excel_20_gradient_20_1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33cm" svg:height="8.396cm" xlink:href=".." xlink:type="simple" chart:class="chart:circle" chart:style-name="ch1">
        <chart:title svg:x="5.42cm" svg:y="0.302cm" chart:style-name="ch2">
          <text:p>Barva auta – rel. četnost v %</text:p>
        </chart:title>
        <chart:plot-area chart:style-name="ch3" table:cell-range-address="'Př. 5 řešení'.B18:'Př. 5 řešení'.J18 'Př. 5 řešení'.A21:'Př. 5 řešení'.J21" chart:data-source-has-labels="both" svg:x="0.326cm" svg:y="1.357cm" svg:width="15.681cm" svg:height="6.872cm">
          <chartooo:coordinate-region svg:x="5.352cm" svg:y="1.802cm" svg:width="5.873cm" svg:height="5.873cm"/>
          <chart:axis chart:dimension="x" chart:name="primary-x" chart:style-name="ch4">
            <chart:categories table:cell-range-address="'Př. 5 řešení'.B18:'Př. 5 řešení'.J18"/>
          </chart:axis>
          <chart:axis chart:dimension="y" chart:name="primary-y" chart:style-name="ch5"/>
          <chart:series chart:style-name="ch6" chart:values-cell-range-address="'Př. 5 řešení'.B21:'Př. 5 řešení'.J21" chart:label-cell-address="'Př. 5 řešení'.A21:'Př. 5 řešení'.A2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rá</text:p>
                <draw:g>
                  <svg:desc>'Př. 5 řešení'.B18:'Př. 5 řešení'.J18</svg:desc>
                </draw:g>
              </table:table-cell>
              <table:table-cell office:value-type="string">
                <text:p>bílá</text:p>
              </table:table-cell>
              <table:table-cell office:value-type="string">
                <text:p>červená</text:p>
              </table:table-cell>
              <table:table-cell office:value-type="string">
                <text:p>stříbrná</text:p>
              </table:table-cell>
              <table:table-cell office:value-type="string">
                <text:p>žlutá</text:p>
              </table:table-cell>
              <table:table-cell office:value-type="string">
                <text:p>černá</text:p>
              </table:table-cell>
              <table:table-cell office:value-type="string">
                <text:p>fialová</text:p>
              </table:table-cell>
              <table:table-cell office:value-type="string">
                <text:p>zelená</text:p>
              </table:table-cell>
              <table:table-cell office:value-type="string">
                <text:p>vícebarevná</text:p>
              </table:table-cell>
            </table:table-row>
          </table:table-header-rows>
          <table:table-rows>
            <table:table-row>
              <table:table-cell office:value-type="string">
                <text:p>Relativní četnost v %</text:p>
                <draw:g>
                  <svg:desc>'Př. 5 řešení'.A21:'Př. 5 řešení'.A21</svg:desc>
                </draw:g>
              </table:table-cell>
              <table:table-cell office:value-type="float" office:value="0.164556962025316">
                <text:p>0.164556962025316</text:p>
                <draw:g>
                  <svg:desc>'Př. 5 řešení'.B21:'Př. 5 řešení'.J21</svg:desc>
                </draw:g>
              </table:table-cell>
              <table:table-cell office:value-type="float" office:value="0.0970464135021097">
                <text:p>0.0970464135021097</text:p>
              </table:table-cell>
              <table:table-cell office:value-type="float" office:value="0.147679324894515">
                <text:p>0.147679324894515</text:p>
              </table:table-cell>
              <table:table-cell office:value-type="float" office:value="0.126582278481013">
                <text:p>0.126582278481013</text:p>
              </table:table-cell>
              <table:table-cell office:value-type="float" office:value="0.0421940928270042">
                <text:p>0.0421940928270042</text:p>
              </table:table-cell>
              <table:table-cell office:value-type="float" office:value="0.156118143459916">
                <text:p>0.156118143459916</text:p>
              </table:table-cell>
              <table:table-cell office:value-type="float" office:value="0.0253164556962025">
                <text:p>0.0253164556962025</text:p>
              </table:table-cell>
              <table:table-cell office:value-type="float" office:value="0.0970464135021097">
                <text:p>0.0970464135021097</text:p>
              </table:table-cell>
              <table:table-cell office:value-type="float" office:value="0.143459915611814">
                <text:p>0.1434599156118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Excel_20_gradient_20_1" draw:display-name="Excel gradient 1" draw:style="linear" draw:start-color="#ff8200" draw:end-color="#000082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>
      <style:chart-properties chart:auto-position="true" style:rotation-angle="0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75pt" style:font-size-asian="9.75pt" style:font-family-complex="Arial" style:font-size-complex="9.75pt"/>
    </style:style>
    <style:style style:name="ch7" style:family="chart">
      <style:chart-properties style:rotation-angle="90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3366ff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663cm" svg:height="7.2cm" xlink:href=".." xlink:type="simple" chart:class="chart:bar" chart:style-name="ch1">
        <chart:title svg:x="5.012cm" svg:y="0.28cm" chart:style-name="ch2">
          <text:p>Zda auto řídí žena, nebo muž – četnost</text:p>
        </chart:title>
        <chart:plot-area chart:style-name="ch3" table:cell-range-address="'Př.  6 řešení'.B18:'Př.  6 řešení'.C19" chart:data-source-has-labels="row" svg:x="1.183cm" svg:y="1.364cm" svg:width="15.209cm" svg:height="4.967cm">
          <chartooo:coordinate-region svg:x="1.99cm" svg:y="1.576cm" svg:width="14.402cm" svg:height="4.082cm"/>
          <chart:axis chart:dimension="x" chart:name="primary-x" chart:style-name="ch4">
            <chart:title svg:x="7.574cm" svg:y="6.476cm" chart:style-name="ch5">
              <text:p>pohlaví řidiče</text:p>
            </chart:title>
            <chart:categories table:cell-range-address="'Př.  6 řešení'.B18:'Př.  6 řešení'.C18"/>
          </chart:axis>
          <chart:axis chart:dimension="y" chart:name="primary-y" chart:style-name="ch6">
            <chart:title svg:x="0.308cm" svg:y="2.795cm" chart:style-name="ch7">
              <text:p>četnost</text:p>
            </chart:title>
            <chart:grid chart:class="major"/>
          </chart:axis>
          <chart:series chart:style-name="ch8" chart:values-cell-range-address="'Př.  6 řešení'.B19:'Př.  6 řešení'.C19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ena</text:p>
                <draw:g>
                  <svg:desc>'Př.  6 řešení'.B18:'Př.  6 řešení'.C18</svg:desc>
                </draw:g>
              </table:table-cell>
              <table:table-cell office:value-type="string">
                <text:p>muž</text:p>
              </table:table-cell>
            </table:table-row>
          </table:table-header-rows>
          <table:table-rows>
            <table:table-row>
              <table:table-cell office:value-type="string">
                <text:p>Řádek 19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'Př.  6 řešení'.B19:'Př.  6 řešení'.C19</svg:desc>
                </draw:g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75pt" style:font-size-asian="9.75pt" style:font-family-complex="Arial" style:font-size-complex="9.75pt"/>
    </style:style>
    <style:style style:name="ch6" style:family="chart" style:data-style-name="N11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689cm" svg:height="8.98cm" xlink:href=".." xlink:type="simple" chart:class="chart:circle" chart:style-name="ch1">
        <chart:title svg:x="3.469cm" svg:y="0.314cm" chart:style-name="ch2">
          <text:p>Zda auto řídí žena, nebo muž – relativní četnost v %</text:p>
        </chart:title>
        <chart:plot-area chart:style-name="ch3" table:cell-range-address="'Př.  6 řešení'.B18:'Př.  6 řešení'.C18 'Př.  6 řešení'.B21:'Př.  6 řešení'.C21" chart:data-source-has-labels="row" svg:x="0.333cm" svg:y="1.393cm" svg:width="16.023cm" svg:height="7.408cm">
          <chartooo:coordinate-region svg:x="4.588cm" svg:y="1.394cm" svg:width="7.407cm" svg:height="7.407cm"/>
          <chart:axis chart:dimension="x" chart:name="primary-x" chart:style-name="ch4">
            <chart:categories table:cell-range-address="'Př.  6 řešení'.B18:'Př.  6 řešení'.C18"/>
          </chart:axis>
          <chart:axis chart:dimension="y" chart:name="primary-y" chart:style-name="ch5"/>
          <chart:series chart:style-name="ch6" chart:values-cell-range-address="'Př.  6 řešení'.B21:'Př.  6 řešení'.C2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ena</text:p>
                <draw:g>
                  <svg:desc>'Př.  6 řešení'.B18:'Př.  6 řešení'.C18</svg:desc>
                </draw:g>
              </table:table-cell>
              <table:table-cell office:value-type="string">
                <text:p>muž</text:p>
              </table:table-cell>
            </table:table-row>
          </table:table-header-rows>
          <table:table-rows>
            <table:table-row>
              <table:table-cell office:value-type="string">
                <text:p>Řádek 21</text:p>
                <draw:g>
                  <svg:desc/>
                </draw:g>
              </table:table-cell>
              <table:table-cell office:value-type="float" office:value="0.311111111111111">
                <text:p>0.311111111111111</text:p>
                <draw:g>
                  <svg:desc>'Př.  6 řešení'.B21:'Př.  6 řešení'.C21</svg:desc>
                </draw:g>
              </table:table-cell>
              <table:table-cell office:value-type="float" office:value="0.688888888888889">
                <text:p>0.6888888888888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1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3366ff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99c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119cm" svg:height="7.227cm" xlink:href=".." xlink:type="simple" chart:class="chart:circle" chart:style-name="ch1">
        <chart:title svg:x="5.443cm" svg:y="0.279cm" chart:style-name="ch2">
          <text:p>Relativní četnost v %</text:p>
        </chart:title>
        <chart:plot-area chart:style-name="ch3" table:cell-range-address="'Př. 1 řešení'.A18:'Př. 1 řešení'.G18" chart:data-source-has-labels="column" svg:x="0.322cm" svg:y="1.446cm" svg:width="15.475cm" svg:height="5.637cm">
          <chartooo:coordinate-region svg:x="5.721cm" svg:y="1.875cm" svg:width="4.659cm" svg:height="4.659cm"/>
          <chart:axis chart:dimension="x" chart:name="primary-x" chart:style-name="ch4"/>
          <chart:axis chart:dimension="y" chart:name="primary-y" chart:style-name="ch5"/>
          <chart:series chart:style-name="ch6" chart:values-cell-range-address="'Př. 1 řešení'.B18:'Př. 1 řešení'.G18" chart:label-cell-address="'Př. 1 řešení'.A18:'Př. 1 řešení'.A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elativní četnost v %</text:p>
                <draw:g>
                  <svg:desc>'Př. 1 řešení'.A18:'Př. 1 řešení'.A18</svg:desc>
                </draw:g>
              </table:table-cell>
              <table:table-cell office:value-type="float" office:value="0.166666666666667">
                <text:p>0.166666666666667</text:p>
                <draw:g>
                  <svg:desc>'Př. 1 řešení'.B18:'Př. 1 řešení'.G18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99cc"/>
    </style:style>
    <style:style style:name="ch14" style:family="chart">
      <style:chart-properties chart:solid-type="cuboid"/>
      <style:graphic-properties draw:fill-color="#ff9900"/>
    </style:style>
    <style:style style:name="ch15" style:family="chart">
      <style:chart-properties chart:solid-type="cuboid"/>
      <style:graphic-properties draw:fill-color="#99ccff"/>
    </style:style>
    <style:style style:name="ch16" style:family="chart">
      <style:chart-properties chart:solid-type="cuboid"/>
      <style:graphic-properties draw:fill-color="#993300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847cm" svg:height="7.52cm" xlink:href=".." xlink:type="simple" chart:class="chart:bar" chart:style-name="ch1">
        <chart:title svg:x="7.881cm" svg:y="0.285cm" chart:style-name="ch2">
          <text:p>Četnost</text:p>
        </chart:title>
        <chart:plot-area chart:style-name="ch3" table:cell-range-address="'Př. 2 řešení'.A14:'Př. 2 řešení'.M15" chart:data-source-has-labels="both" svg:x="1.182cm" svg:y="1.628cm" svg:width="16.396cm" svg:height="5.022cm">
          <chartooo:coordinate-region svg:x="1.909cm" svg:y="1.84cm" svg:width="15.669cm" svg:height="4.137cm"/>
          <chart:axis chart:dimension="x" chart:name="primary-x" chart:style-name="ch4">
            <chart:title svg:x="15.897cm" svg:y="6.476cm" chart:style-name="ch5">
              <text:p>měsíc</text:p>
            </chart:title>
            <chart:categories table:cell-range-address="'Př. 2 řešení'.B14:'Př. 2 řešení'.M14"/>
          </chart:axis>
          <chart:axis chart:dimension="y" chart:name="primary-y" chart:style-name="ch6">
            <chart:title svg:x="0.39cm" svg:y="3.007cm" chart:style-name="ch7">
              <text:p>četnost</text:p>
            </chart:title>
            <chart:grid chart:class="major"/>
          </chart:axis>
          <chart:series chart:style-name="ch8" chart:values-cell-range-address="'Př. 2 řešení'.B15:'Př. 2 řešení'.M15" chart:label-cell-address="'Př. 2 řešení'.A15:'Př. 2 řešení'.A15" chart:class="chart:bar">
            <chart:data-point chart:style-name="ch9"/>
            <chart:data-point chart:style-name="ch10"/>
            <chart:data-point chart:style-name="ch11"/>
            <chart:data-point chart:style-name="ch12"/>
            <chart:data-point/>
            <chart:data-point chart:style-name="ch13"/>
            <chart:data-point chart:style-name="ch14"/>
            <chart:data-point chart:style-name="ch15"/>
            <chart:data-point chart:style-name="ch12"/>
            <chart:data-point chart:style-name="ch16"/>
            <chart:data-point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Př. 2 řešení'.B14:'Př. 2 řešení'.M14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Př. 2 řešení'.A15:'Př. 2 řešení'.A15</svg:desc>
                </draw:g>
              </table:table-cell>
              <table:table-cell office:value-type="float" office:value="3">
                <text:p>3</text:p>
                <draw:g>
                  <svg:desc>'Př. 2 řešení'.B15:'Př. 2 řešení'.M1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3366ff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99cc"/>
    </style:style>
    <style:style style:name="ch13" style:family="chart">
      <style:chart-properties chart:solid-type="cuboid"/>
      <style:graphic-properties draw:fill-color="#ff9900"/>
    </style:style>
    <style:style style:name="ch14" style:family="chart">
      <style:chart-properties chart:solid-type="cuboid"/>
      <style:graphic-properties draw:fill-color="#99ccff"/>
    </style:style>
    <style:style style:name="ch15" style:family="chart">
      <style:chart-properties chart:solid-type="cuboid"/>
      <style:graphic-properties draw:fill-color="#993300"/>
    </style:style>
    <style:style style:name="ch16" style:family="chart">
      <style:chart-properties chart:solid-type="cuboid"/>
      <style:graphic-properties draw:fill-color="#00ffff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847cm" svg:height="7.227cm" xlink:href=".." xlink:type="simple" chart:class="chart:circle" chart:style-name="ch1">
        <chart:title svg:x="6.307cm" svg:y="0.279cm" chart:style-name="ch2">
          <text:p>RelatIvní četnost v %</text:p>
        </chart:title>
        <chart:plot-area chart:style-name="ch3" table:cell-range-address="'Př. 2 řešení'.A17:'Př. 2 řešení'.M17" chart:data-source-has-labels="column" svg:x="0.356cm" svg:y="1.446cm" svg:width="17.135cm" svg:height="5.637cm">
          <chartooo:coordinate-region svg:x="6.792cm" svg:y="1.976cm" svg:width="4.534cm" svg:height="4.534cm"/>
          <chart:axis chart:dimension="x" chart:name="primary-x" chart:style-name="ch4"/>
          <chart:axis chart:dimension="y" chart:name="primary-y" chart:style-name="ch5"/>
          <chart:series chart:style-name="ch6" chart:values-cell-range-address="'Př. 2 řešení'.B17:'Př. 2 řešení'.M17" chart:label-cell-address="'Př. 2 řešení'.A17:'Př. 2 řešení'.A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0"/>
            <chart:data-point chart:style-name="ch15"/>
            <chart:data-point chart:style-name="ch7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elat. četnost v %</text:p>
                <draw:g>
                  <svg:desc>'Př. 2 řešení'.A17:'Př. 2 řešení'.A17</svg:desc>
                </draw:g>
              </table:table-cell>
              <table:table-cell office:value-type="float" office:value="0.136363636363636">
                <text:p>0.136363636363636</text:p>
                <draw:g>
                  <svg:desc>'Př. 2 řešení'.B17:'Př. 2 řešení'.M17</svg:desc>
                </draw:g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">
                <text:p>0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">
                <text:p>0</text:p>
              </table:table-cell>
              <table:table-cell office:value-type="float" office:value="0.0909090909090909">
                <text:p>0.09090909090909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107cm" svg:height="7.52cm" xlink:href=".." xlink:type="simple" chart:class="chart:bar" chart:style-name="ch1">
        <chart:title svg:x="7.011cm" svg:y="0.285cm" chart:style-name="ch2">
          <text:p>Četnost</text:p>
        </chart:title>
        <chart:plot-area chart:style-name="ch3" table:cell-range-address="'Př. 3 řešení'.A19:'Př. 3 řešení'.F20" chart:data-source-has-labels="both" svg:x="1.183cm" svg:y="1.628cm" svg:width="14.651cm" svg:height="5.022cm">
          <chartooo:coordinate-region svg:x="1.619cm" svg:y="1.84cm" svg:width="14.215cm" svg:height="4.137cm"/>
          <chart:axis chart:dimension="x" chart:name="primary-x" chart:style-name="ch4">
            <chart:title svg:x="11.745cm" svg:y="6.425cm" chart:style-name="ch5">
              <text:p>počet získaných bodů</text:p>
            </chart:title>
            <chart:categories table:cell-range-address="'Př. 3 řešení'.B19:'Př. 3 řešení'.F19"/>
          </chart:axis>
          <chart:axis chart:dimension="y" chart:name="primary-y" chart:style-name="ch6">
            <chart:title svg:x="0.415cm" svg:y="3.007cm" chart:style-name="ch7">
              <text:p>četnost</text:p>
            </chart:title>
            <chart:grid chart:class="major"/>
          </chart:axis>
          <chart:series chart:style-name="ch8" chart:values-cell-range-address="'Př. 3 řešení'.B20:'Př. 3 řešení'.F20" chart:label-cell-address="'Př. 3 řešení'.A20:'Př. 3 řešení'.A2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Př. 3 řešení'.B19:'Př. 3 řešení'.F19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Př. 3 řešení'.A20:'Př. 3 řešení'.A20</svg:desc>
                </draw:g>
              </table:table-cell>
              <table:table-cell office:value-type="float" office:value="2">
                <text:p>2</text:p>
                <draw:g>
                  <svg:desc>'Př. 3 řešení'.B20:'Př. 3 řešení'.F2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1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3366ff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107cm" svg:height="7.227cm" xlink:href=".." xlink:type="simple" chart:class="chart:circle" chart:style-name="ch1">
        <chart:title svg:x="5.437cm" svg:y="0.279cm" chart:style-name="ch2">
          <text:p>RelatIvní četnost v %</text:p>
        </chart:title>
        <chart:plot-area chart:style-name="ch3" table:cell-range-address="'Př. 3 řešení'.B19:'Př. 3 řešení'.F19 'Př. 3 řešení'.A22:'Př. 3 řešení'.F22" chart:data-source-has-labels="both" svg:x="0.322cm" svg:y="1.446cm" svg:width="15.463cm" svg:height="5.637cm">
          <chartooo:coordinate-region svg:x="5.739cm" svg:y="1.983cm" svg:width="4.673cm" svg:height="4.673cm"/>
          <chart:axis chart:dimension="x" chart:name="primary-x" chart:style-name="ch4">
            <chart:categories table:cell-range-address="'Př. 3 řešení'.B19:'Př. 3 řešení'.F19"/>
          </chart:axis>
          <chart:axis chart:dimension="y" chart:name="primary-y" chart:style-name="ch5"/>
          <chart:series chart:style-name="ch6" chart:values-cell-range-address="'Př. 3 řešení'.B22:'Př. 3 řešení'.F22" chart:label-cell-address="'Př. 3 řešení'.A22:'Př. 3 řešení'.A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Př. 3 řešení'.B19:'Př. 3 řešení'.F19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elativní četnost v %</text:p>
                <draw:g>
                  <svg:desc>'Př. 3 řešení'.A22:'Př. 3 řešení'.A22</svg:desc>
                </draw:g>
              </table:table-cell>
              <table:table-cell office:value-type="float" office:value="0.0833333333333333">
                <text:p>0.0833333333333333</text:p>
                <draw:g>
                  <svg:desc>'Př. 3 řešení'.B22:'Př. 3 řešení'.F22</svg:desc>
                </draw:g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3366ff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f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35cm" svg:height="8.078cm" xlink:href=".." xlink:type="simple" chart:class="chart:bar" chart:style-name="ch1">
        <chart:title svg:x="4.615cm" svg:y="0.296cm" chart:style-name="ch2">
          <text:p>Obsazenost auta – četnost</text:p>
        </chart:title>
        <chart:plot-area chart:style-name="ch3" table:cell-range-address="'Př. 4 řešení'.A18:'Př. 4 řešení'.F19" chart:data-source-has-labels="both" svg:x="1.379cm" svg:y="1.5cm" svg:width="12.397cm" svg:height="5.355cm">
          <chartooo:coordinate-region svg:x="2.265cm" svg:y="1.712cm" svg:width="11.511cm" svg:height="4.47cm"/>
          <chart:axis chart:dimension="x" chart:name="primary-x" chart:style-name="ch4">
            <chart:title svg:x="6.467cm" svg:y="7.017cm" chart:style-name="ch5">
              <text:p>počet osob</text:p>
            </chart:title>
            <chart:categories table:cell-range-address="'Př. 4 řešení'.B18:'Př. 4 řešení'.F18"/>
          </chart:axis>
          <chart:axis chart:dimension="y" chart:name="primary-y" chart:style-name="ch6">
            <chart:title svg:x="0.451cm" svg:y="4.943cm" chart:style-name="ch7">
              <text:p>četnost</text:p>
            </chart:title>
            <chart:grid chart:class="major"/>
          </chart:axis>
          <chart:series chart:style-name="ch8" chart:values-cell-range-address="'Př. 4 řešení'.B19:'Př. 4 řešení'.F19" chart:label-cell-address="'Př. 4 řešení'.A19:'Př. 4 řešení'.A19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Př. 4 řešení'.B18:'Př. 4 řešení'.F18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 a více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Př. 4 řešení'.A19:'Př. 4 řešení'.A19</svg:desc>
                </draw:g>
              </table:table-cell>
              <table:table-cell office:value-type="float" office:value="114">
                <text:p>114</text:p>
                <draw:g>
                  <svg:desc>'Př. 4 řešení'.B19:'Př. 4 řešení'.F19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5pt" style:font-size-asian="10.5pt" style:font-family-complex="Arial" style:font-size-complex="10.5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.5pt" style:font-size-asian="10.5pt" style:font-family-complex="Arial" style:font-size-complex="10.5pt"/>
    </style:style>
    <style:style style:name="ch6" style:family="chart" style:data-style-name="N11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7" style:family="chart">
      <style:chart-properties chart:solid-type="cuboid"/>
      <style:graphic-properties draw:fill-color="#993366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ff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35cm" svg:height="9.326cm" xlink:href=".." xlink:type="simple" chart:class="chart:circle" chart:style-name="ch1">
        <chart:title svg:x="3.236cm" svg:y="0.251cm" chart:style-name="ch2">
          <text:p>Obsazenost auta – relativní četnost v %</text:p>
        </chart:title>
        <chart:plot-area chart:style-name="ch3" table:cell-range-address="'Př. 4 řešení'.B18:'Př. 4 řešení'.F18 'Př. 4 řešení'.A21:'Př. 4 řešení'.F21" chart:data-source-has-labels="both" svg:x="3.15cm" svg:y="2.531cm" svg:width="8.115cm" svg:height="5.347cm">
          <chartooo:coordinate-region svg:x="2.996cm" svg:y="3.102cm" svg:width="8.619cm" svg:height="4.776cm"/>
          <chart:axis chart:dimension="x" chart:name="primary-x" chart:style-name="ch4">
            <chart:categories table:cell-range-address="'Př. 4 řešení'.B18:'Př. 4 řešení'.F18"/>
          </chart:axis>
          <chart:axis chart:dimension="y" chart:name="primary-y" chart:style-name="ch5"/>
          <chart:series chart:style-name="ch6" chart:values-cell-range-address="'Př. 4 řešení'.B21:'Př. 4 řešení'.F21" chart:label-cell-address="'Př. 4 řešení'.A21:'Př. 4 řešení'.A2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Př. 4 řešení'.B18:'Př. 4 řešení'.F18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 a více</text:p>
              </table:table-cell>
            </table:table-row>
          </table:table-header-rows>
          <table:table-rows>
            <table:table-row>
              <table:table-cell office:value-type="string">
                <text:p>Relativní četnost v %</text:p>
                <draw:g>
                  <svg:desc>'Př. 4 řešení'.A21:'Př. 4 řešení'.A21</svg:desc>
                </draw:g>
              </table:table-cell>
              <table:table-cell office:value-type="float" office:value="0.633333333333333">
                <text:p>0.633333333333333</text:p>
                <draw:g>
                  <svg:desc>'Př. 4 řešení'.B21:'Př. 4 řešení'.F21</svg:desc>
                </draw:g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0611111111111111">
                <text:p>0.061111111111111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66666666666667">
                <text:p>0.0166666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>
      <style:chart-properties chart:solid-type="cuboid"/>
      <style:graphic-properties draw:fill-color="#0066cc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969696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cc99ff"/>
    </style:style>
    <style:style style:name="ch14" style:family="chart">
      <style:chart-properties chart:solid-type="cuboid"/>
      <style:graphic-properties draw:fill-color="#008000"/>
    </style:style>
    <style:style style:name="ch15" style:family="chart">
      <style:chart-properties chart:solid-type="cuboid"/>
      <style:graphic-properties draw:fill="gradient" draw:fill-gradient-name="Excel_20_gradient_20_1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16.333cm" svg:height="7.409cm" xlink:href=".." xlink:type="simple" chart:class="chart:bar" chart:style-name="ch1">
        <chart:title svg:x="6.175cm" svg:y="0.283cm" chart:style-name="ch2">
          <text:p>Barva auta – četnost</text:p>
        </chart:title>
        <chart:plot-area chart:style-name="ch3" table:cell-range-address="'Př. 5 řešení'.A18:'Př. 5 řešení'.J19" chart:data-source-has-labels="both" svg:x="0.776cm" svg:y="1.448cm" svg:width="14.905cm" svg:height="5.393cm">
          <chartooo:coordinate-region svg:x="1.397cm" svg:y="1.66cm" svg:width="14.284cm" svg:height="4.085cm"/>
          <chart:axis chart:dimension="x" chart:name="primary-x" chart:style-name="ch4">
            <chart:categories table:cell-range-address="'Př. 5 řešení'.B18:'Př. 5 řešení'.J18"/>
          </chart:axis>
          <chart:axis chart:dimension="y" chart:name="primary-y" chart:style-name="ch5">
            <chart:grid chart:class="major"/>
          </chart:axis>
          <chart:series chart:style-name="ch6" chart:values-cell-range-address="'Př. 5 řešení'.B19:'Př. 5 řešení'.J19" chart:label-cell-address="'Př. 5 řešení'.A19:'Př. 5 řešení'.A19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rá</text:p>
                <draw:g>
                  <svg:desc>'Př. 5 řešení'.B18:'Př. 5 řešení'.J18</svg:desc>
                </draw:g>
              </table:table-cell>
              <table:table-cell office:value-type="string">
                <text:p>bílá</text:p>
              </table:table-cell>
              <table:table-cell office:value-type="string">
                <text:p>červená</text:p>
              </table:table-cell>
              <table:table-cell office:value-type="string">
                <text:p>stříbrná</text:p>
              </table:table-cell>
              <table:table-cell office:value-type="string">
                <text:p>žlutá</text:p>
              </table:table-cell>
              <table:table-cell office:value-type="string">
                <text:p>černá</text:p>
              </table:table-cell>
              <table:table-cell office:value-type="string">
                <text:p>fialová</text:p>
              </table:table-cell>
              <table:table-cell office:value-type="string">
                <text:p>zelená</text:p>
              </table:table-cell>
              <table:table-cell office:value-type="string">
                <text:p>vícebarevná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Př. 5 řešení'.A19:'Př. 5 řešení'.A19</svg:desc>
                </draw:g>
              </table:table-cell>
              <table:table-cell office:value-type="float" office:value="39">
                <text:p>39</text:p>
                <draw:g>
                  <svg:desc>'Př. 5 řešení'.B19:'Př. 5 řešení'.J19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Excel_20_gradient_20_1" draw:display-name="Excel gradient 1" draw:style="linear" draw:start-color="#ff8200" draw:end-color="#000082" draw:start-intensity="100%" draw:end-intensity="100%" draw:angle="0" draw:border="0%"/>
    <draw:gradient draw:name="Excel_20_gradient_20_2" draw:display-name="Excel gradient 2" draw:style="linear" draw:start-color="#ffbf00" draw:end-color="#000000" draw:start-intensity="100%" draw:end-intensity="100%" draw:angle="0" draw:border="0%"/>
  </office:styles>
</office:document-styles>
</file>