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weight-complex="bold"/>
    </style:style>
    <style:style style:name="P2" style:family="paragraph" style:parent-style-name="Standard">
      <style:text-properties style:font-name="Verdana" fo:font-size="10pt" style:font-size-asian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font-weight="bold" style:font-size-asian="10pt" style:font-weight-asian="bold" style:font-weight-complex="bold"/>
    </style:style>
    <style:style style:name="P6" style:family="paragraph" style:parent-style-name="Header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Verdana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Úvod</text:p>
      <text:p text:style-name="P4"><text:span text:style-name="T1"><text:s text:c="2"/>V úvodu do literatury a literární teorie je nejprve třeba definovat samotný pojem literatura. Pracovní list, který zde nabízím, by měl pomoci vyvolat ve třídě diskuzi o této otázce. Na jejím základě by se měli žáci naučit používat některé základní pojmy literární teorie, ale také pochopit, že dané kategorie jsou pouze nástroji, které nelze použít vždy a všude a které nejsou neproměnné v čase.</text:span></text:p>
      <text:p text:style-name="P2"/>
      <text:p text:style-name="P1">Průběh lekce</text:p>
      <text:p text:style-name="P4"><text:span text:style-name="T1"><text:s text:c="2"/>Žáci se nejprve rozdělí do dvojic. Každá dvojice (nebo každý žák) dostane kopii pracovního listu a má rozhodnout a zapsat do sešitu, která z ukázek v pracovním listu je „literární“ a která „neliterární“. Zároveň by žáci měli být schopni říci, podle jakého klíče „literárnost“ ukázek posuzovali. Učitel předem stanoví čas k vyřešení tohoto úkolu (asi  8–12 minut).</text:span></text:p>
      <text:p text:style-name="P4"><text:span text:style-name="T1"><text:s text:c="2"/>Následuje řízená diskuze na téma „Co je to literatura“. Postupujeme podle ukázek, každá dvojice má možnost vyslovit se pro nebo proti „literárnosti“ toho kterého textu a uvést dva argumenty. Měl by být ponechán prostor i pro stručné reakce na některé příspěvky. Na konci diskuze učitel příspěvky shrne.</text:span></text:p>
      <text:p text:style-name="P3"><text:s text:c="2"/>Pokud je dostatek času, mohou nyní žáci vyhledat slovo „literatura“ v SSČ, v Akademickém slovníku cizích slov nebo v jiné relevantní příručce a ověřit si (s pomocí učitele) své teorie.</text:p>
      <text:p text:style-name="P3"><text:s text:c="2"/>Nakonec učitel podá obvyklý výklad: slovo „literatura“ pochází z latinského „littera“ (písmeno), česky bychom tedy řekli „písemnictví“. Do „literatury“ je tedy možné zařadit všechno, co je zapsané (striktně vzato sem tedy nepatří ústní slovesnost).</text:p>
      <text:p text:style-name="P4"><text:span text:style-name="T1"><text:s text:c="2"/>Žáci obvykle uvádějí jako „literární“ pouze texty umělecké. Zde se nabízí pro učitele možnost pojednat o rozdělení literatury na uměleckou a neuměleckou (podle dominantní funkce textu). Na příkladu básně Aráta ze Solů pak lze demonstrovat, že toto dělení je až novodobé (od 19. století) a na literaturu starověkou je nelze striktně uplatňovat.</text:span></text:p>
      <text:p text:style-name="P3"/>
      <text:p text:style-name="P1">Poznámky k jednotlivým textům</text:p>
      <text:p text:style-name="P4"><text:span text:style-name="T1"><text:s text:c="2"/>Ukázka 1 (Evropská centrální banka): Příklad odborného textu, tedy věcné literatury. Příručka, ze které je text vybrán, je určena ke vzdělávání pracovníků české státní správy.</text:span></text:p>
      <text:p text:style-name="P2"/>
      <text:p text:style-name="P4"><text:span text:style-name="T1"><text:s text:c="2"/>Ukázka 2 (Arátos ze Solů): Odborný text podaný ve verších – dílo, které nelze jednoznačně nazvat uměleckým nebo neuměleckým. Svého cíle, popularizovat astronomické poznatky, zde autor dosahuje mimo jiné i tím, že svou látku podává esteticky působivě. Ve starověku bylo takové počínání mnohem běžnější než dnes (mezi nejznámější autory didaktického eposu patří Hésiodos, Lucretius, ale svým způsobem i Vergilius ve svých Zpěvech rolnických; Ovidius tento žánr paroduje např. v Umění milovat).</text:span></text:p>
      <text:p text:style-name="P3"/>
      <text:p text:style-name="P4"><text:span text:style-name="T1"><text:s text:c="2"/>Ukázka 3 (Ch. Morgenstern): Žáci jsou obvykle zaskočeni tím, že toto dílo nemá na první pohled žádný smysl a že se (zdánlivě?) nedá určit ani jeho jazyk. Přesto se jedná o literaturu, navíc literaturu uměleckou. S jistým zjednodušením se dá říci, že účelem tohoto textu je plnit pouze funkci estetickou.</text:span></text:p>
      <text:p text:style-name="P3"/>
      <text:p text:style-name="P3"><text:s text:c="2"/>Ukázka 4 (V. Vančura): Příklad umělecké prózy. Tento text může sloužit při srovnání s ukázkou č. 1 k pokusu o určení rozdílu mezi literaturou uměleckou a neuměleckou.</text:p>
      <text:p text:style-name="P3"/>
      <text:p text:style-name="P3"><text:s text:c="2"/>Ukázka 5 (dětská anekdota): Ukázka ústní slovesnosti. Poslouží jako motivace k diskuzi o smyslu a kritériích (ne)zařazení ústní slovesnosti k literatuře.</text:p>
      <text:p text:style-name="P3"/>
      <text:p text:style-name="P3"/>
      <text:p text:style-name="P1">Seznam probíraných literárních pojmů</text:p>
      <text:p text:style-name="P2"><text:s text:c="2"/>Literatura (písemnictví), slovesnost, krásná (umělecká) literatura, beletrie, věcná literatura, funkce literárního díla, estetická funk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Footnote_20_Symbol" style:display-name="Footnote Symbol" style:family="text"/>
    <style:style style:name="Standardní_20_písmo_20_odstavce1" style:display-name="Standardní písmo odstavce1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/>
    </style:style>
    <style:style style:name="Značka_20_pozn._20_pod_20_čarou" style:display-name="Značka pozn. pod čarou" style:family="text">
      <style:text-properties style:text-position="super 58%"/>
    </style:style>
    <style:style style:name="Absatz-Standardschriftart" style:family="text"/>
    <style:style style:name="WW8Num1z0" style:family="text">
      <style:text-properties style:font-name="Wingdings"/>
    </style:style>
    <style:style style:name="Záhlaví_20_Char" style:display-name="Záhlaví Char" style:family="text" style:parent-style-name="Standardní_20_písmo_20_odstavce1">
      <style:text-properties fo:font-size="12pt" style:font-size-asian="12pt"/>
    </style:style>
    <style:style style:name="Zápatí_20_Char" style:display-name="Zápatí Char" style:family="text" style:parent-style-name="Standardní_20_písmo_20_odstavce1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Co je literatura</text:p>
      </style:header>
      <style:footer>
        <text:p text:style-name="MP2"><text:bookmark-start text:name="OLE_LINK5"/><text:bookmark-start text:name="OLE_LINK4"/><text:bookmark-start text:name="OLE_LINK3"/><text:bookmark-start text:name="OLE_LINK2"/><text:bookmark-start text:name="OLE_LINK1"/>Dostupné z Metodického portálu www.rvp.cz, ISSN: 1802-4785, financovaného z ESF a státního rozpočtu ČR. Provozováno Výzkumným ústavem pedagogickým v Praze.<text:bookmark-end text:name="OLE_LINK5"/><text:bookmark-end text:name="OLE_LINK4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 je literatura</dc:title>
    <dc:description>Dostupné z metodického portálu www.rvp.cz, ISSN: 1802-4785, financovaného z ESF a státního rozpočtu ČR. Provozováno výzkumným ústavem pedagogickým v Praze.</dc:description>
    <meta:initial-creator>Zdeněk Zárybnický</meta:initial-creator>
    <meta:creation-date>2007-11-29T12:04:00</meta:creation-date>
    <dc:creator>Štěpánka Švejdová</dc:creator>
    <dc:date>2010-06-01T16:14:00</dc:date>
    <meta:print-date>2113-01-01T00:00:00</meta:print-date>
    <meta:editing-cycles>7</meta:editing-cycles>
    <meta:editing-duration>PT00H05M00S</meta:editing-duration>
    <meta:document-statistic meta:table-count="0" meta:image-count="0" meta:object-count="0" meta:page-count="1" meta:paragraph-count="18" meta:word-count="537" meta:character-count="3537"/>
    <meta:generator>OpenOffice.org/3.2$Win32 OpenOffice.org_project/320m12$Build-9483</meta:generator>
  </office:meta>
</office:document-meta>
</file>