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Comic Sans MS" fo:font-size="16pt" style:font-size-asian="16pt" style:font-size-complex="16pt"/>
    </style:style>
    <style:style style:name="P2" style:family="paragraph" style:parent-style-name="Text_20_body">
      <style:text-properties style:font-name="Comic Sans MS" fo:font-size="14pt" style:font-size-asian="14pt" style:font-size-complex="14pt"/>
    </style:style>
    <style:style style:name="P3" style:family="paragraph" style:parent-style-name="Text_20_body">
      <style:text-properties style:font-name="Comic Sans MS" fo:font-size="13pt" style:font-size-asian="13pt" style:font-size-complex="13pt"/>
    </style:style>
    <style:style style:name="P4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5" style:family="paragraph" style:parent-style-name="Text_20_body">
      <style:text-properties fo:font-size="13pt" style:font-size-asian="13pt" style:font-size-complex="13pt"/>
    </style:style>
    <style:style style:name="P6" style:family="paragraph" style:parent-style-name="Text_20_body" style:list-style-name="WW8Num3">
      <style:paragraph-properties fo:margin-left="1.879cm" fo:margin-right="0cm" fo:text-indent="-1.244cm" style:auto-text-indent="false"/>
    </style:style>
    <style:style style:name="P7" style:family="paragraph" style:parent-style-name="Text_20_body" style:list-style-name="WW8Num2">
      <style:paragraph-properties fo:margin-left="1.879cm" fo:margin-right="0cm" fo:text-indent="-1.244cm" style:auto-text-indent="false"/>
    </style:style>
    <style:style style:name="P8" style:family="paragraph" style:parent-style-name="Text_20_body">
      <style:paragraph-properties fo:margin-left="0.635cm" fo:margin-right="0cm" fo:text-indent="0cm" style:auto-text-indent="false"/>
    </style:style>
    <style:style style:name="P9" style:family="paragraph" style:parent-style-name="Text_20_body">
      <style:paragraph-properties fo:margin-left="0.635cm" fo:margin-right="0cm" fo:text-indent="0cm" style:auto-text-indent="false"/>
      <style:text-properties style:font-name="Comic Sans MS" fo:font-size="16pt" style:font-size-asian="16pt" style:font-size-complex="16pt"/>
    </style:style>
    <style:style style:name="P10" style:family="paragraph" style:parent-style-name="Text_20_body">
      <style:paragraph-properties fo:margin-left="0.635cm" fo:margin-right="0cm" fo:text-indent="0cm" style:auto-text-indent="false"/>
      <style:text-properties fo:color="#ff0000"/>
    </style:style>
    <style:style style:name="P11" style:family="paragraph" style:parent-style-name="Text_20_body">
      <style:paragraph-properties fo:margin-left="0.635cm" fo:margin-right="0cm" fo:text-indent="0cm" style:auto-text-indent="false"/>
      <style:text-properties fo:color="#ff0000" style:font-name="Comic Sans MS" fo:font-size="14pt" fo:font-weight="bold" style:font-size-asian="14pt" style:font-weight-asian="bold" style:font-size-complex="14pt"/>
    </style:style>
    <style:style style:name="P12" style:family="paragraph" style:parent-style-name="Heading_20_1" style:master-page-name="Převést_20_1">
      <style:paragraph-properties style:page-number="auto" fo:break-before="page">
        <style:tab-stops>
          <style:tab-stop style:position="0cm"/>
        </style:tab-stops>
      </style:paragraph-properties>
    </style:style>
    <style:style style:name="P13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  <style:text-properties style:font-name="Comic Sans MS" fo:font-size="16pt" style:font-size-asian="16pt" style:font-size-complex="16pt"/>
    </style:style>
    <style:style style:name="P14" style:family="paragraph" style:parent-style-name="Standard">
      <style:text-properties style:font-name="Comic Sans MS" fo:font-size="16pt" style:font-size-asian="16pt" style:font-size-complex="16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6pt" style:font-size-asian="16pt" style:font-size-complex="16pt"/>
    </style:style>
    <style:style style:name="T3" style:family="text">
      <style:text-properties style:font-name="Comic Sans MS" fo:font-size="16pt" fo:language="none" fo:country="none" style:font-size-asian="16pt" style:language-asian="none" style:country-asian="none" style:font-size-complex="16pt"/>
    </style:style>
    <style:style style:name="T4" style:family="text">
      <style:text-properties style:font-name="Comic Sans MS" fo:font-size="16pt" fo:font-weight="bold" style:font-size-asian="16pt" style:font-weight-asian="bold" style:font-size-complex="16pt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color="#ff0000" style:font-name="Comic Sans MS" fo:font-size="20pt" style:font-size-asian="20pt" style:font-size-complex="20pt"/>
    </style:style>
    <style:style style:name="T7" style:family="text">
      <style:text-properties fo:color="#ff0000" style:font-name="Comic Sans MS" fo:font-size="16pt" style:font-size-asian="16pt" style:font-size-complex="16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Sect1" style:family="section">
      <style:section-properties style:writing-mode="lr-tb" style:editable="false">
        <style:columns fo:column-count="2">
          <style:column style:rel-width="4961*" fo:start-indent="0cm" fo:end-indent="0.624cm"/>
          <style:column style:rel-width="4961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Pracovní list – The Alphabet</text:h>
      <text:p text:style-name="P1">1.<text:tab/><text:span text:style-name="T8">Napiš alespoň 2 slova začínající na každé písmeno abecedy:</text:span></text:p>
      <text:p text:style-name="P2">a<text:tab/><text:span text:style-name="T9">.................................................................</text:span></text:p>
      <text:p text:style-name="P3">b<text:tab/>.................................................................</text:p>
      <text:p text:style-name="P5"><text:span text:style-name="T1">c<text:tab/>.................................................................</text:span></text:p>
      <text:p text:style-name="P3">d<text:tab/>.................................................................</text:p>
      <text:p text:style-name="P3">e<text:tab/>.................................................................</text:p>
      <text:p text:style-name="P3">f<text:tab/>.................................................................</text:p>
      <text:p text:style-name="P3">g<text:tab/>.................................................................</text:p>
      <text:p text:style-name="P3">h<text:tab/>.................................................................</text:p>
      <text:p text:style-name="P3">i<text:tab/>.................................................................</text:p>
      <text:p text:style-name="P3">j<text:tab/>.................................................................</text:p>
      <text:p text:style-name="P3">k<text:tab/>.................................................................</text:p>
      <text:p text:style-name="P3">l<text:tab/>.................................................................</text:p>
      <text:p text:style-name="P3">m<text:tab/>.................................................................</text:p>
      <text:p text:style-name="P3">n<text:tab/>.................................................................</text:p>
      <text:p text:style-name="P3">o<text:tab/>.................................................................</text:p>
      <text:p text:style-name="P3">p<text:tab/>.................................................................</text:p>
      <text:p text:style-name="P3">q<text:tab/>.................................................................</text:p>
      <text:p text:style-name="P3">r<text:tab/>.................................................................</text:p>
      <text:p text:style-name="P3">s<text:tab/>.................................................................</text:p>
      <text:p text:style-name="P3">t<text:tab/>.................................................................</text:p>
      <text:p text:style-name="P3">u<text:tab/>.................................................................</text:p>
      <text:p text:style-name="P3">v<text:tab/>.................................................................</text:p>
      <text:p text:style-name="P3">w<text:tab/>.................................................................</text:p>
      <text:p text:style-name="P3">x<text:tab/>.................................................................</text:p>
      <text:p text:style-name="P3">y<text:tab/>.................................................................</text:p>
      <text:p text:style-name="P3">z<text:tab/>.................................................................</text:p>
      <text:p text:style-name="P3"><text:soft-page-break/></text:p>
      <text:list xml:id="list30623840" text:style-name="WW8Num3">
        <text:list-item>
          <text:p text:style-name="P6"><draw:frame draw:style-name="fr1" draw:name="Rámec1" text:anchor-type="char" svg:x="4.985cm" svg:y="0.75cm" svg:width="1.535cm" svg:height="0.979cm" draw:z-index="0"><draw:text-box><text:p text:style-name="P14">a</text:p></draw:text-box></draw:frame><text:span text:style-name="T2">Vytvoř přesmyčkami slova. Postupně začínají na </text:span><text:span text:style-name="T4">a, b, … z.</text:span></text:p>
        </text:list-item>
      </text:list>
      <text:section text:style-name="Sect1" text:name="Sekce1">
        <text:p text:style-name="P9"><draw:frame draw:style-name="fr1" draw:name="Rámec2" text:anchor-type="char" svg:x="5.011cm" svg:y="0.704cm" svg:width="1.535cm" svg:height="0.979cm" draw:z-index="1"><draw:text-box><text:p text:style-name="P14">b</text:p></draw:text-box></draw:frame>a)<text:tab/><text:tab/>lpape<text:tab/>.................<text:tab/></text:p>
        <text:p text:style-name="P9">b)<text:tab/><text:tab/>erab<text:tab/><text:tab/>.................</text:p>
        <text:p text:style-name="P9">c)<text:tab/><text:tab/>wco<text:tab/><text:tab/>.................</text:p>
        <text:p text:style-name="P9">d)<text:tab/><text:tab/>cduk<text:tab/><text:tab/>.................</text:p>
        <text:p text:style-name="P8"><text:span text:style-name="T2">e)<text:tab/><text:tab/>rae<text:tab/><text:tab/>.................</text:span></text:p>
        <text:p text:style-name="P9">f)<text:tab/><text:tab/>rofg<text:tab/><text:tab/>.................</text:p>
        <text:p text:style-name="P9">g)<text:tab/><text:tab/>sgals<text:tab/>.................</text:p>
        <text:p text:style-name="P9">h)<text:tab/><text:tab/>shroe<text:tab/>.................</text:p>
        <text:p text:style-name="P9">i)<text:tab/><text:tab/>kin<text:tab/><text:tab/>.................</text:p>
        <text:p text:style-name="P9">j)<text:tab/><text:tab/>sejan<text:tab/>.................</text:p>
        <text:p text:style-name="P9">k)<text:tab/><text:tab/>wiik<text:tab/><text:tab/>.................</text:p>
        <text:p text:style-name="P9">l)<text:tab/><text:tab/>nelom<text:tab/>.................</text:p>
        <text:p text:style-name="P9">m)<text:tab/>klim<text:tab/><text:tab/>.................</text:p>
        <text:p text:style-name="P9"/>
        <text:p text:style-name="P9">n)<text:tab/><text:tab/>sone<text:tab/><text:tab/>.................</text:p>
        <text:p text:style-name="P9">o)<text:tab/><text:tab/>rongae<text:tab/>.................</text:p>
        <text:p text:style-name="P9">p)<text:tab/><text:tab/>npelic<text:tab/>.................</text:p>
        <text:p text:style-name="P9">q)<text:tab/><text:tab/>uqnee<text:tab/>.................</text:p>
        <text:p text:style-name="P9">r)<text:tab/><text:tab/>ceri<text:tab/><text:tab/>.................</text:p>
        <text:p text:style-name="P9">s)<text:tab/><text:tab/>nus<text:tab/><text:tab/>.................</text:p>
        <text:p text:style-name="P9">t)<text:tab/><text:tab/>retgi<text:tab/>.................</text:p>
        <text:p text:style-name="P9">u)<text:tab/><text:tab/>lecnu<text:tab/>.................</text:p>
        <text:p text:style-name="P9">v)<text:tab/><text:tab/>nilovi<text:tab/>.................</text:p>
        <text:p text:style-name="P8"><text:span text:style-name="T2">w)<text:tab/><text:tab/>alwl<text:tab/><text:tab/>.................</text:span></text:p>
        <text:p text:style-name="P9">x)<text:tab/><text:tab/>smax<text:tab/>.................</text:p>
        <text:p text:style-name="P9">y)<text:tab/><text:tab/>cthay<text:tab/>.................</text:p>
        <text:p text:style-name="P9">z)<text:tab/><text:tab/>barez<text:tab/>.................</text:p>
        <text:p text:style-name="P9"/>
      </text:section>
      <text:section text:style-name="Sect2" text:name="Sekce2">
        <text:p text:style-name="P9"/>
        <text:p text:style-name="P9"/>
        <text:h text:style-name="P12" text:outline-level="1"><text:span text:style-name="T6">Pracovní list – The Alphabet – řešení úkolu č. 2:</text:span></text:h>
        <text:p text:style-name="P10"/>
        <text:p text:style-name="P9"/>
        <text:list xml:id="list30630022" text:style-name="WW8Num2">
          <text:list-item>
            <text:p text:style-name="P7"><text:span text:style-name="T2">Vytvoř přesmyčkami slova. Postupně začínají na </text:span><text:span text:style-name="T4">a, b, … z.</text:span></text:p>
          </text:list-item>
        </text:list>
      </text:section>
      <text:section text:style-name="Sect1" text:name="Sekce3">
        <text:p text:style-name="P8"><text:span text:style-name="T2">a)<text:tab/><text:tab/>lpape<text:tab/></text:span><text:span text:style-name="T7">apple</text:span></text:p>
        <text:p text:style-name="P8"><text:span text:style-name="T2">b)<text:tab/><text:tab/>erab<text:tab/><text:tab/></text:span><text:span text:style-name="T7">bear</text:span></text:p>
        <text:p text:style-name="P8"><text:span text:style-name="T2">c)<text:tab/><text:tab/>wco<text:tab/><text:tab/></text:span><text:span text:style-name="T7">cow</text:span></text:p>
        <text:p text:style-name="P8"><text:span text:style-name="T2">d)<text:tab/><text:tab/>cduk<text:tab/><text:tab/></text:span><text:span text:style-name="T7">duck</text:span></text:p>
        <text:p text:style-name="P8"><text:span text:style-name="T2">e)<text:tab/><text:tab/>rae<text:tab/><text:tab/></text:span><text:span text:style-name="T7">ear</text:span></text:p>
        <text:p text:style-name="P8"><text:span text:style-name="T2">f)<text:tab/><text:tab/>rofg<text:tab/><text:tab/></text:span><text:span text:style-name="T7">frog</text:span></text:p>
        <text:p text:style-name="P8"><text:span text:style-name="T2">g)<text:tab/><text:tab/>sgals<text:tab/></text:span><text:span text:style-name="T7">glass</text:span></text:p>
        <text:p text:style-name="P8"><text:span text:style-name="T2">h)<text:tab/><text:tab/>shroe<text:tab/></text:span><text:span text:style-name="T7">horse</text:span></text:p>
        <text:p text:style-name="P8"><text:span text:style-name="T2">i)<text:tab/><text:tab/>kin<text:tab/><text:tab/></text:span><text:span text:style-name="T7">ink</text:span></text:p>
        <text:p text:style-name="P8"><text:span text:style-name="T2">j)<text:tab/><text:tab/>sejan<text:tab/></text:span><text:span text:style-name="T7">jeans</text:span></text:p>
        <text:p text:style-name="P8"><text:span text:style-name="T2">k)<text:tab/><text:tab/>wiik<text:tab/><text:tab/></text:span><text:span text:style-name="T7">kiwi</text:span></text:p>
        <text:p text:style-name="P8"><text:span text:style-name="T2">l)<text:tab/><text:tab/>nelom<text:tab/></text:span><text:span text:style-name="T7">lemon</text:span></text:p>
        <text:p text:style-name="P8"><text:span text:style-name="T2">m)<text:tab/>klim<text:tab/><text:tab/></text:span><text:span text:style-name="T7">milk</text:span></text:p>
        <text:p text:style-name="P9"/>
        <text:p text:style-name="P8"><text:span text:style-name="T2">n)<text:tab/><text:tab/>sone<text:tab/><text:tab/></text:span><text:span text:style-name="T7">nose</text:span></text:p>
        <text:p text:style-name="P8"><text:span text:style-name="T2">o)<text:tab/><text:tab/>rongae<text:tab/></text:span><text:span text:style-name="T7">orange</text:span></text:p>
        <text:p text:style-name="P8"><text:span text:style-name="T2">p)<text:tab/><text:tab/>npelic<text:tab/></text:span><text:span text:style-name="T7">pencil</text:span></text:p>
        <text:p text:style-name="P8"><text:span text:style-name="T2">q)<text:tab/><text:tab/>uqnee<text:tab/></text:span><text:span text:style-name="T7">queen</text:span></text:p>
        <text:p text:style-name="P8"><text:span text:style-name="T2">r)<text:tab/><text:tab/>ceri<text:tab/><text:tab/></text:span><text:span text:style-name="T7">rice</text:span></text:p>
        <text:p text:style-name="P8"><text:span text:style-name="T2">s)<text:tab/><text:tab/>nus<text:tab/><text:tab/></text:span><text:span text:style-name="T7">sun</text:span></text:p>
        <text:p text:style-name="P8"><text:span text:style-name="T2">t)<text:tab/><text:tab/>retgi<text:tab/></text:span><text:span text:style-name="T7">tiger</text:span></text:p>
        <text:p text:style-name="P8"><text:span text:style-name="T2">u)<text:tab/><text:tab/>lecnu<text:tab/></text:span><text:span text:style-name="T7">uncle</text:span></text:p>
        <text:p text:style-name="P8"><text:span text:style-name="T2">v)<text:tab/><text:tab/>nilovi<text:tab/></text:span><text:span text:style-name="T7">violin</text:span></text:p>
        <text:p text:style-name="P8"><text:span text:style-name="T2">w)<text:tab/><text:tab/>alwl<text:tab/><text:tab/></text:span><text:span text:style-name="T7">wall</text:span></text:p>
        <text:p text:style-name="P8"><text:span text:style-name="T2">x)<text:tab/><text:tab/>smax<text:tab/></text:span><text:span text:style-name="T7">xmas</text:span></text:p>
        <text:p text:style-name="P8"><text:span text:style-name="T2">y)<text:tab/><text:tab/>cthay<text:tab/></text:span><text:span text:style-name="T7">yacht</text:span></text:p>
        <text:p text:style-name="P8"><text:span text:style-name="T2">z)<text:tab/><text:tab/>barez<text:tab/></text:span><text:span text:style-name="T7">zebra</text:span></text:p>
        <text:p text:style-name="P9"/>
      </text:section>
      <text:section text:style-name="Sect3" text:name="Sekce4">
        <text:p text:style-name="P9"/>
        <text:p text:style-name="P9"/>
        <text:p text:style-name="P11">Pracovní list byl vytvořen z vlastních zdrojů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1.251cm" fo:margin-bottom="2cm" fo:margin-left="2cm" fo:margin-right="1.49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3.473cm" fo:margin-left="2cm" fo:margin-right="1.496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he Alphabet</dc:title>
    <dc:description>Dostupné z Metodického portálu www.rvp.cz, ISSN: 1802-4785, financovaného z ESF a státního rozpočtu ČR. Provozováno Výzkumným ústavem pedagogickým v Praze.</dc:description>
    <meta:initial-creator>Radomíra Kučerová</meta:initial-creator>
    <meta:creation-date>2009-08-25T23:50:00</meta:creation-date>
    <dc:creator>Štěpánka Švejdová</dc:creator>
    <dc:date>2010-01-15T10:53:49.79</dc:date>
    <meta:editing-cycles>5</meta:editing-cycles>
    <meta:editing-duration>PT00H10M00S</meta:editing-duration>
    <meta:document-statistic meta:table-count="0" meta:image-count="0" meta:object-count="0" meta:page-count="3" meta:paragraph-count="88" meta:word-count="304" meta:character-count="3429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