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 style:list-style-name="WW8Num3">
      <style:paragraph-properties fo:line-height="200%" fo:orphans="2" fo:widows="2" fo:hyphenation-ladder-count="no-limit" style:text-autospace="ideograph-alpha" style:punctuation-wrap="hanging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line-height="200%"/>
      <style:text-properties fo:font-size="14pt" style:font-size-asian="14pt"/>
    </style:style>
    <style:style style:name="P6" style:family="paragraph" style:parent-style-name="Standard" style:list-style-name="WW8Num3">
      <style:paragraph-properties fo:line-height="200%" fo:orphans="2" fo:widows="2" fo:hyphenation-ladder-count="no-limit" style:text-autospace="ideograph-alpha" style:punctuation-wrap="hanging" style:vertical-align="auto"/>
      <style:text-properties fo:font-size="14pt" style:font-size-asian="14pt" fo:hyphenate="true" fo:hyphenation-remain-char-count="2" fo:hyphenation-push-char-count="2"/>
    </style:style>
    <style:style style:name="P7" style:family="paragraph" style:parent-style-name="Standard">
      <style:paragraph-properties fo:line-height="200%"/>
      <style:text-properties fo:font-size="14pt" fo:font-style="italic" style:font-size-asian="14pt" style:font-style-asian="italic"/>
    </style:style>
    <style:style style:name="P8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.635cm" fo:margin-right="0cm" fo:line-height="200%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1.249cm" fo:margin-right="0cm" fo:line-height="200%" fo:text-indent="0cm" style:auto-text-indent="false"/>
    </style:style>
    <style:style style:name="P13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8" style:family="paragraph" style:parent-style-name="Heading_20_1">
      <style:paragraph-properties fo:line-height="200%"/>
    </style:style>
    <style:style style:name="P19" style:family="paragraph" style:parent-style-name="Heading_20_1">
      <style:paragraph-properties fo:line-height="200%"/>
      <style:text-properties fo:font-size="14pt" style:font-size-asian="14pt" style:font-size-complex="14pt"/>
    </style:style>
    <style:style style:name="P20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T6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ocvič si druhy podmětu a přísudku!</text:span></text:p>
      <text:p text:style-name="P10"/>
      <text:p text:style-name="P1"><text:span text:style-name="T2">Zopakuj si na úvod – doplň, co chybí:. </text:span></text:p>
      <text:p text:style-name="P2">Základní skladební dvojici tvoří ___________________ a ____________________.</text:p>
      <text:p text:style-name="P2">Druhy podmětu:<text:tab/><text:tab/></text:p>
      <text:p text:style-name="P2">a) _______________________<text:tab/><text:tab/><text:tab/>_______________________</text:p>
      <text:p text:style-name="P1"><text:span text:style-name="T4"><text:tab/><text:tab/><text:tab/><text:tab/><text:tab/><text:tab/><text:tab/><text:tab/>_______________________</text:span></text:p>
      <text:p text:style-name="P2"><text:tab/><text:tab/><text:tab/><text:tab/><text:tab/><text:tab/><text:tab/><text:tab/>_______________________</text:p>
      <text:p text:style-name="P2">b) _______________________</text:p>
      <text:p text:style-name="P2"/>
      <text:p text:style-name="P2">Druhy přísudku:</text:p>
      <text:p text:style-name="P2">a) _______________________</text:p>
      <text:p text:style-name="P2">b) _______________________</text:p>
      <text:p text:style-name="P8"/>
      <text:p text:style-name="P8">Vyhledej a vyznač základní skladební dvojici. </text:p>
      <text:p text:style-name="P8">Urči druh podmětu a druh přísudku.</text:p>
      <text:list xml:id="list35165445" text:style-name="WW8Num3">
        <text:list-item>
          <text:p text:style-name="P4">Páva si nespleteme s žádným jiným ptákem.</text:p>
        </text:list-item>
      </text:list>
      <text:p text:style-name="P13"/>
      <text:p text:style-name="P12"><text:span text:style-name="T3">Po - <text:s/><text:tab/><text:tab/><text:tab/><text:tab/><text:tab/>Př - </text:span></text:p>
      <text:p text:style-name="P13"/>
      <text:list xml:id="list35195318" text:continue-numbering="true" text:style-name="WW8Num3">
        <text:list-item>
          <text:p text:style-name="P4">Jeho poznávacím znamením jsou ocasní krovky.</text:p>
        </text:list-item>
      </text:list>
      <text:p text:style-name="P13"/>
      <text:p text:style-name="P13">Po - <text:tab/><text:tab/><text:tab/><text:tab/><text:tab/>Př - </text:p>
      <text:list xml:id="list35194190" text:continue-numbering="true" text:style-name="WW8Num3">
        <text:list-item>
          <text:p text:style-name="P4"><text:soft-page-break/>Paví pera bývala v historii ozdobou klobouků a oděvů.</text:p>
        </text:list-item>
      </text:list>
      <text:p text:style-name="P13"/>
      <text:p text:style-name="P12"><text:span text:style-name="T3">Po - <text:tab/><text:tab/><text:tab/><text:tab/><text:tab/>Př - </text:span></text:p>
      <text:p text:style-name="P13"/>
      <text:list xml:id="list35199068" text:continue-numbering="true" text:style-name="WW8Num3">
        <text:list-item>
          <text:p text:style-name="P4">Páv je národním ptákem Indie.</text:p>
        </text:list-item>
      </text:list>
      <text:p text:style-name="P14"/>
      <text:p text:style-name="P14">Po - <text:tab/><text:tab/><text:tab/><text:tab/><text:tab/>Př - </text:p>
      <text:p text:style-name="P14"/>
      <text:list xml:id="list35187694" text:continue-numbering="true" text:style-name="WW8Num3">
        <text:list-item>
          <text:p text:style-name="P4">V zahradách upozorňuje svým křikem, takže ho návštěvníci nepřehlédnou.</text:p>
        </text:list-item>
      </text:list>
      <text:p text:style-name="P14"/>
      <text:h text:style-name="P19" text:outline-level="1">Po - <text:tab/><text:tab/><text:tab/><text:tab/><text:tab/>Př - </text:h>
      <text:h text:style-name="P19" text:outline-level="1">Po - <text:tab/><text:tab/><text:tab/><text:tab/><text:tab/>Př -</text:h>
      <text:p text:style-name="P3"/>
      <text:list xml:id="list35172472" text:continue-numbering="true" text:style-name="WW8Num3">
        <text:list-item>
          <text:p text:style-name="P4">Patří do čeledi bažantovitých.</text:p>
        </text:list-item>
      </text:list>
      <text:p text:style-name="P14"/>
      <text:p text:style-name="P14">Po - <text:tab/><text:tab/><text:tab/><text:tab/><text:tab/>Př - </text:p>
      <text:p text:style-name="P14"/>
      <text:list xml:id="list35173582" text:continue-numbering="true" text:style-name="WW8Num3">
        <text:list-item>
          <text:p text:style-name="P6">Páv je podle potravy všežravec.</text:p>
        </text:list-item>
      </text:list>
      <text:p text:style-name="P13"/>
      <text:p text:style-name="P13">Po - <text:tab/><text:tab/><text:tab/><text:tab/><text:tab/>Př - </text:p>
      <text:list xml:id="list35177199" text:continue-numbering="true" text:style-name="WW8Num3">
        <text:list-item>
          <text:p text:style-name="P4"><text:soft-page-break/>Potěší ho různá semena, rostliny, hmyz a jiní drobní živočichové.</text:p>
        </text:list-item>
      </text:list>
      <text:p text:style-name="P14"/>
      <text:p text:style-name="P14">Po - <text:tab/><text:tab/><text:tab/><text:tab/><text:tab/>Př - </text:p>
      <text:p text:style-name="P14"/>
      <text:list xml:id="list35181665" text:continue-numbering="true" text:style-name="WW8Num3">
        <text:list-item>
          <text:p text:style-name="P4">Přes den se pávi vznešeně prochází parkem, přenocují ale na stromech.</text:p>
        </text:list-item>
      </text:list>
      <text:p text:style-name="P14"/>
      <text:p text:style-name="P12"><text:span text:style-name="T3">Po - <text:tab/><text:tab/><text:tab/><text:tab/><text:tab/>Př - </text:span></text:p>
      <text:p text:style-name="P13"/>
      <text:list xml:id="list35194142" text:continue-numbering="true" text:style-name="WW8Num3">
        <text:list-item>
          <text:p text:style-name="P4"><text:s/>I pávice má ocasní krovky, které jsou však menší než u kohouta. </text:p>
        </text:list-item>
      </text:list>
      <text:p text:style-name="P13"/>
      <text:p text:style-name="P13">Po - <text:tab/><text:tab/><text:tab/><text:tab/><text:tab/>Př - </text:p>
      <text:h text:style-name="P18" text:outline-level="1">Po - <text:tab/><text:tab/><text:tab/><text:tab/><text:tab/>Př - </text:h>
      <text:p text:style-name="P13"/>
      <text:list xml:id="list35175021" text:continue-numbering="true" text:style-name="WW8Num3">
        <text:list-item>
          <text:p text:style-name="P6"><text:s/>Samice se o svá kuřata stará sama.</text:p>
        </text:list-item>
      </text:list>
      <text:p text:style-name="P13"/>
      <text:p text:style-name="P13">Po - <text:tab/><text:tab/><text:tab/><text:tab/><text:tab/>Př - </text:p>
      <text:p text:style-name="P5"/>
      <text:p text:style-name="P7">Ohodnoť svůj výkon – přiděl si hvězdičky:<draw:custom-shape text:anchor-type="char" draw:z-index="4" draw:style-name="gr1" draw:text-style-name="P20" svg:width="1.463cm" svg:height="1.287cm" svg:x="9.465cm" svg:y="0.7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style-name="gr1" draw:text-style-name="P20" svg:width="1.463cm" svg:height="1.287cm" svg:x="7.368cm" svg:y="0.7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" draw:style-name="gr1" draw:text-style-name="P20" svg:width="1.463cm" svg:height="1.287cm" svg:x="5.232cm" svg:y="0.7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" draw:style-name="gr1" draw:text-style-name="P20" svg:width="1.463cm" svg:height="1.287cm" svg:x="3.115cm" svg:y="0.7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0" draw:style-name="gr1" draw:text-style-name="P20" svg:width="1.463cm" svg:height="1.287cm" svg:x="0.998cm" svg:y="0.7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orphans="2" fo:widows="2" fo:hyphenation-ladder-count="no-limit" fo:text-indent="0cm" style:auto-text-indent="false" fo:keep-with-next="always" style:text-autospace="ideograph-alpha" style:punctuation-wrap="hanging" style:vertical-align="auto"/>
      <style:text-properties fo:font-size="14pt" style:letter-kerning="true" style:font-size-asian="14pt" style:font-size-complex="12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21874504" text:id="ct12187450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1915624" text:id="ct1219156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Šárka Mikesková.</text:span></text:p>
        <text:p text:style-name="MP2"><text:span text:style-name="MT1">Dostupné z Metodického portálu www.rvp.cz, ISSN: 1802-4785, financovaného z ESF a státního rozpočtu ČR. Provozuje Národní ústav pro vzdělávání, </text:span><text:change-start text:change-id="ct121874504"/><text:span text:style-name="MT2">školské poradenské zařízen</text:span><text:change-end text:change-id="ct121874504"/><text:span text:style-name="MT2">í </text:span><text:change-start text:change-id="ct121915624"/><text:span text:style-name="MT2">a zařízení pro další vzdělávání</text:span></text:p>
        <text:p text:style-name="MP2"><text:span text:style-name="MT2">pedagogických pracovníků (NÚV)</text:span><text:change-end text:change-id="ct121915624"/><text:span text:style-name="MT2">.</text:span></text:p>
        <text:p text:style-name="MP3"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11-04T16:22:00</meta:creation-date>
    <dc:date>2011-11-07T15:06:06.53</dc:date>
    <meta:editing-cycles>2</meta:editing-cycles>
    <meta:editing-duration>P15824DT17H31M44S</meta:editing-duration>
    <meta:document-statistic meta:table-count="0" meta:image-count="0" meta:object-count="0" meta:page-count="3" meta:paragraph-count="42" meta:word-count="247" meta:character-count="1566"/>
    <meta:generator>OpenOffice.org/3.3$Win32 OpenOffice.org_project/330m20$Build-9567</meta:generator>
  </office:meta>
</office:document-meta>
</file>