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weight="bold" style:font-weight-asian="bold" fo:hyphenate="true" fo:hyphenation-remain-char-count="2" fo:hyphenation-push-char-count="2"/>
    </style:style>
    <style:style style:name="P4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5" style:family="paragraph" style:parent-style-name="Heading_20_3" style:master-page-name="Standard">
      <style:paragraph-properties fo:text-align="justify" style:justify-single-word="false" style:page-number="auto"/>
    </style:style>
    <style:style style:name="P6" style:family="paragraph" style:parent-style-name="Běžný_20_text">
      <style:paragraph-properties fo:line-height="100%"/>
    </style:style>
    <style:style style:name="P7" style:family="paragraph" style:parent-style-name="Běžný_20_text" style:list-style-name="WW8Num4">
      <style:paragraph-properties fo:line-height="100%"/>
    </style:style>
    <style:style style:name="P8" style:family="paragraph" style:parent-style-name="Běžný_20_text">
      <style:paragraph-properties fo:margin-left="0cm" fo:margin-right="0cm" fo:line-height="100%" fo:text-indent="0cm" style:auto-text-indent="false"/>
    </style:style>
    <style:style style:name="P9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fo:color="#ff0000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Metodická příručka k pracovnímu listu – Život ve škole II.</text:h>
      <text:p text:style-name="P6"/>
      <text:p text:style-name="P8">Metodická příručka spolu s pracovním listem společně tvoří organický celek. Učitel má dvě základní možnosti, jak uchopit zde zpracovaný výukový materiál do výuky:</text:p>
      <text:p text:style-name="P8"/>
      <text:list xml:id="list35464256" text:style-name="WW8Num4">
        <text:list-item>
          <text:p text:style-name="P7">S přihlédnutím ke specifikům svých žákům, ke svým pedagogickým schopnostem a k podmínkám školy může plně realizovat vyučovací hodinu podle zde zpracované metodické příručky a pracovního listu. </text:p>
        </text:list-item>
        <text:list-item>
          <text:p text:style-name="P7">Může ze zde předkládaného materiálu vybrat učební úlohy a činnosti, kterými doplní a prohloubí výuku ve svých vlastních hodinách.</text:p>
        </text:list-item>
      </text:list>
      <text:p text:style-name="P2"/>
      <text:p text:style-name="P2">Téma a obsah hodiny:</text:p>
      <text:p text:style-name="P1">Život ve škole – naše třída.</text:p>
      <text:p text:style-name="P1"/>
      <text:p text:style-name="P2">Cíle hodiny:</text:p>
      <text:p text:style-name="P1">Žáci nejprve ve dvojicích a následně ve čtveřicích vzájemnou diskusí určí, co mají společného a v čem se naopak ve třídě liší.</text:p>
      <text:p text:style-name="P1"/>
      <text:p text:style-name="P1">Žák navrhne řešení zadané problémové situace v oblasti mezilidských vztahů ve škole s uplatněním prvků tolerantního a respektujícího chování.</text:p>
      <text:p text:style-name="P1"/>
      <text:p text:style-name="P1">Žák na základě vlastních představ napíše krátký návrh toho, jak by měly být uspořádány vztahy mezi spolužáky ve třídě – tak, aby se mu ve třídě dobře „žilo“. Návrh následně prezentuje před ostatními žáky.</text:p>
      <text:p text:style-name="P1"/>
      <text:p text:style-name="P2">Organizační formy a metody výuky:</text:p>
      <text:p text:style-name="P1">Aktivizační metody (sněhová koule, pětilístek,<text:span text:style-name="T1"> </text:span>vyškrtávání pojmů), individuální a skupinová výuka, frontální výuka, hraní scénky, slovní metody (debata, dotazování, psaní textu).</text:p>
      <text:p text:style-name="P1"/>
      <text:p text:style-name="P2">Vstupní informace žáků:</text:p>
      <text:p text:style-name="P1">Každodenní zakoušení reality v oblasti školního života.</text:p>
      <text:p text:style-name="P1"/>
      <text:p text:style-name="P2">Materiály a nutné vybavení:</text:p>
      <text:p text:style-name="P1">Pracovní list, křída, flipchart.</text:p>
      <text:p text:style-name="P1"/>
      <text:p text:style-name="P2">Motivace hodiny:</text:p>
      <text:p text:style-name="P2"/>
      <text:p text:style-name="P3">Co máme společného a v čem se ve třídě lišíme? (PL úkol č. 1)</text:p>
      <text:p text:style-name="P1"/>
      <text:p text:style-name="P1">Žák se naladí na probírané téma. Dále zjistí, jaké představy o sobě žáci navzájem ve třídě mají a hlouběji se zamyslí nad tím, v čem jsou si podobní a v čem se naopak odlišují.</text:p>
      <text:p text:style-name="P1"/>
      <text:p text:style-name="P1"><text:span text:style-name="T2">Časová dotace:</text:span> 5 minut.</text:p>
      <text:p text:style-name="P1"/>
      <text:p text:style-name="P1"><text:span text:style-name="T2">Učitel:</text:span> rozdělí žáky do dvojic a vysvětlí průběh činnosti. Po ukončení činnosti vyzývá jednotlivé skupiny k přečtení jejich příspěvků a zapisuje příspěvky analogicky k pracovnímu listu v bodech na tabuli.</text:p>
      <text:p text:style-name="P1"><text:soft-page-break/></text:p>
      <text:p text:style-name="P1"><text:span text:style-name="T2">Žák:</text:span> nejprve ve dvojici přemýšlí nad otázkou, co mají všichni ve třídě společné a v čem se naopak odlišují. Dvojice se po dvou minutách práce spojí v libovolné čtveřice a dále se společně zamýšlí nad otázkou. Žáci zapisují své myšlenky do pracovního listu a jednotlivé skupiny čtou po ukončení činnosti své příspěvky nahlas.</text:p>
      <text:p text:style-name="P4"/>
      <text:p text:style-name="P2">Hlavní činnosti hodiny:</text:p>
      <text:p text:style-name="P3"/>
      <text:p text:style-name="P3">Pětilístek: Co je tolerance? (PL úkol č. 2)</text:p>
      <text:p text:style-name="P1"/>
      <text:p text:style-name="P1">Žák skrze aktivní samostatnou myšlenkovou činnost postupně objevuje a chápe pojem „tolerance“.</text:p>
      <text:p text:style-name="P1"/>
      <text:p text:style-name="P1"><text:span text:style-name="T2">Časová dotace:</text:span> 10–15 minut.</text:p>
      <text:p text:style-name="P1"/>
      <text:p text:style-name="P1"><text:span text:style-name="T2">Učitel:</text:span> vyzve žáky, aby si namalovali do pracovního listu pětilístek, a vysvětlí podstatu a průběh činnosti. Namaluje na tabuli pětilístek a formou dotazování žáků organizuje vyplňování pětilístku. Zapisuje odpovědi žáků do pětilístku na tabuli, vyzdvihuje a shrne nejdůležitější informace k pojmu „tolerance“.</text:p>
      <text:p text:style-name="P1"/>
      <text:p text:style-name="P1"><text:span text:style-name="T2">Žák:</text:span> si maluje do pracovního listu pětilístek, který během činnosti vyplňuje paralelně s pětilístkem na tabuli. Zamýšlí se a odpovídá na jednotlivé otázky pětilístku. Po ukončení činnosti se žák zamýšlí nad významem tolerance v oblasti mezilidských vztahů.</text:p>
      <text:p text:style-name="P4"/>
      <text:p text:style-name="P3">Konfliktní situace ve třídě? Jak je řešit? (PL úkol č. 3)</text:p>
      <text:p text:style-name="P1"/>
      <text:p text:style-name="P1">Žák se zaměří na některé konfliktní situace ve třídě a zamýšlí se nad jejich řešením s uplatněním tolerantního chování.</text:p>
      <text:p text:style-name="P1"/>
      <text:p text:style-name="P1"><text:span text:style-name="T2">Časová dotace:</text:span> 15 minut.<text:tab/></text:p>
      <text:p text:style-name="P1"/>
      <text:p text:style-name="P1"><text:span text:style-name="T2">Učitel:</text:span> rozdělí žáky do čtyřčlenných skupin, každé skupině přidělí jednu konfliktní situaci a vysvětlí žákům průběh činnosti. Zaujme roli časoměřiče, odpovídá na dotazy žáků a organizuje jednotlivé prezentace příspěvků žáků při společném vyhodnocení činnosti. Během vyhodnocování činnosti poskytuje žákům zpětnou vazbu, otázkami problematizuje jednotlivé situace a povzbuzuje žáky k jejich dalšímu zamyšlení.</text:p>
      <text:p text:style-name="P1"/>
      <text:p text:style-name="P1"><text:span text:style-name="T2">Žák:</text:span> se ve skupině zamýšlí nad konfliktní situací ve třídě, hodnotí ji a navrhuje její konkrétní řešení. Pokud je skupin více, mohou pracovat paralelně na stejném problému. Mluvčí každé skupiny seznamuje ostatní žáky s jejich konfliktní situací a prezentuje řešení své skupiny. Žáci se zamýšlí nad doplňujícími otázkami učitele a odpovídají na ně.</text:p>
      <text:p text:style-name="P1"/>
      <text:p text:style-name="P1">Variace: řešení konfliktních situací mohou žáci předvést formou hrané scénky.</text:p>
      <text:p text:style-name="P4"/>
      <text:p text:style-name="P3">Moje ideální třída je, když… (PL úkol č. 4)</text:p>
      <text:p text:style-name="P1"/>
      <text:p text:style-name="P1">Žák se samostatně zamyslí nad tím, jak by měla vypadat ideální třída, a vyjádří tuto představu formou krátkého psaného textu.</text:p>
      <text:p text:style-name="P1"/>
      <text:p text:style-name="P1"><text:soft-page-break/><text:span text:style-name="T2">Časová dotace:</text:span> 5 minut.</text:p>
      <text:p text:style-name="P1"/>
      <text:p text:style-name="P1"><text:span text:style-name="T2">Učitel:</text:span> vyzve žáky, aby se zamysleli nad tím, jak by měla vypadat ideální třída, v které by se cítili dobře a bezpečně, a své myšlenky nejméně v rozsahu čtyř řádků zapsali. Vyzve několik žáků, aby své příspěvky přečetli.</text:p>
      <text:p text:style-name="P1"/>
      <text:p text:style-name="P1"><text:span text:style-name="T2">Žák:</text:span> se zamýšlí nad svojí představou ideální třídy a zapisuje ji do pracovního listu. Několik žáků své příspěvky přečte.</text:p>
      <text:p text:style-name="P1"/>
      <text:p text:style-name="P1"><text:span text:style-name="T2">Variace:</text:span> tento úkol lze zpracovat formou koláže. Jednotlivé příspěvky se nalepí na společný flipchart, který se umístí ve třídě.</text:p>
      <text:p text:style-name="P4"/>
      <text:p text:style-name="P2">Zpětná vazba hodiny:</text:p>
      <text:p text:style-name="P3"/>
      <text:p text:style-name="P3">Co napomáhá dobrým vztahům ve třídě? (PL úkol č. 5)</text:p>
      <text:p text:style-name="P1"/>
      <text:p text:style-name="P1">Žák si zrekapituluje probíranou problematiku formou vyškrtávání nehodících se pojmů.</text:p>
      <text:p text:style-name="P1"/>
      <text:p text:style-name="P1"><text:span text:style-name="T2">Časová dotace:</text:span> 5 minut.</text:p>
      <text:p text:style-name="P1"/>
      <text:p text:style-name="P1"><text:span text:style-name="T2">Učitel:</text:span> vysvětlí žákům průběh činnost a dotazuje se po ukončení činnosti žáků na správné řešení.</text:p>
      <text:p text:style-name="P1"/>
      <text:p text:style-name="P1"><text:span text:style-name="T2">Žák:</text:span> čte seznam pojmů a vyškrtává nehodící se pojmy (pojmy, které nepřispívají k dobrým vztahům ve třídě). Po ukončení činnosti žák při společné kontrole čte pojmy, které ze seznamu vyškrtnu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fo:text-align="justify" style:justify-single-word="false" fo:orphans="2" fo:widows="2" fo:hyphenation-ladder-count="no-limit" fo:keep-with-next="always" style:text-autospace="ideograph-alpha" style:punctuation-wrap="hanging" style:vertical-align="auto"/>
      <style:text-properties fo:font-size="15pt" fo:font-weight="bold" style:letter-kerning="true" style:font-size-asian="15pt" style:font-weight-asian="bold" style:font-name-complex="Arial" style:font-size-complex="14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yl2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4pt" fo:font-weight="bold" style:letter-kerning="true" style:font-size-asian="14pt" style:font-weight-asian="bold" style:font-size-complex="12pt" fo:hyphenate="true" fo:hyphenation-remain-char-count="2" fo:hyphenation-push-char-count="2"/>
    </style:style>
    <style:style style:name="Styl3" style:family="paragraph" style:parent-style-name="Styl2">
      <style:text-properties fo:font-size="12pt" style:font-size-asian="12pt"/>
    </style:style>
    <style:style style:name="Běžný_20_text" style:display-name="Běžný text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Styl_20_Vlevo_3a__20__20_032_20_cm_20_První_20_řádek_3a__20__20_0_20_cm" style:display-name="Styl Vlevo:  032 cm První řádek:  0 cm" style:family="paragraph" style:parent-style-name="Standard">
      <style:paragraph-properties fo:margin-left="0.31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style:letter-kerning="true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2" style:display-name=" Char Char2" style:family="text" style:parent-style-name="Standardní_20_písmo_20_odstavce">
      <style:text-properties fo:font-size="15pt" fo:font-weight="bold" style:font-size-asian="15pt" style:font-weight-asian="bold" style:font-name-complex="Arial" style:font-size-complex="14pt" style:font-style-complex="italic" style:font-weight-complex="bold"/>
    </style:style>
    <style:style style:name="Styl2_20_Char" style:display-name="Styl2 Char" style:family="text" style:parent-style-name="Standardní_20_písmo_20_odstavce">
      <style:text-properties fo:font-size="14pt" fo:font-weight="bold" style:font-size-asian="14pt" style:font-weight-asian="bold" style:font-size-complex="12pt"/>
    </style:style>
    <style:style style:name="Styl3_20_Char" style:display-name="Styl3 Char" style:family="text" style:parent-style-name="Styl2_20_Char">
      <style:text-properties fo:font-size="12pt" style:font-size-asian="12pt"/>
    </style:style>
    <style:style style:name="_20_Char_20_Char1" style:display-name=" Char Char1" style:family="text" style:parent-style-name="Standardní_20_písmo_20_odstavce">
      <style:text-properties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Běžný_20_text_20_Char" style:display-name="Běžný text Char" style:family="text" style:parent-style-name="Standardní_20_písmo_20_odstavce">
      <style:text-properties fo:font-size="12pt" style:font-size-asian="12pt" style:font-size-complex="12pt"/>
    </style:style>
    <style:style style:name="_20_Char_20_Char" style:display-name=" Char Cha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 style:font-name="Times New Roman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Autorem materiálu a všech jeho částí, není-li uvedeno jinak, je Mgr. Petra Dolejšková.<text:line-break/>Dostupné z Metodického portálu www.rvp.cz, ISSN: 1802-4785, financovaného z ESF a státního rozpočtu ČR. Provozováno Výzkumným ústavem pedagogickým v Praze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Život ve škole II. (naše třída) 2</dc:title>
    <dc:description>Dostupné z Metodického portálu www.rvp.cz, ISSN: 1802–4785, financovaného z ESF a státního rozpočtu ČR. Provozováno Výzkumným ústavem pedagogickým v Praze.</dc:description>
    <meta:initial-creator>Petra Dolejšková</meta:initial-creator>
    <meta:creation-date>2010-12-14T15:34:00</meta:creation-date>
    <dc:creator>Tereza Bížová</dc:creator>
    <dc:date>2010-12-14T15:34:00</dc:date>
    <meta:editing-cycles>2</meta:editing-cycles>
    <meta:editing-duration>PT00H01M00S</meta:editing-duration>
    <meta:document-statistic meta:table-count="0" meta:image-count="0" meta:object-count="0" meta:page-count="3" meta:paragraph-count="47" meta:word-count="821" meta:character-count="5382"/>
    <meta:generator>OpenOffice.org/3.2$Win32 OpenOffice.org_project/320m19$Build-9505</meta:generator>
  </office:meta>
</office:document-meta>
</file>