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404cm" table:align="margins" style:writing-mode="lr-tb"/>
    </style:style>
    <style:style style:name="Tabulka1.A" style:family="table-column">
      <style:table-column-properties style:column-width="5.749cm" style:rel-column-width="3259*"/>
    </style:style>
    <style:style style:name="Tabulka1.C" style:family="table-column">
      <style:table-column-properties style:column-width="5.907cm" style:rel-column-width="3349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0" fo:border-right="none" fo:border-top="0.178cm double #000000" fo:border-bottom="0.178cm double #000000" style:writing-mode="lr-tb"/>
    </style:style>
    <style:style style:name="Tabulka1.C1" style:family="table-cell">
      <style:table-cell-properties style:vertical-align="top" style:border-line-width="0.002cm 0.088cm 0.088cm" fo:padding-left="0.191cm" fo:padding-right="0.191cm" fo:padding-top="0cm" fo:padding-bottom="0cm" fo:border="0.178cm double #000000" style:writing-mode="lr-tb"/>
    </style:style>
    <style:style style:name="Tabulka1.A2" style:family="table-cell">
      <style:table-cell-properties style:vertical-align="middle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18cm solid #000000" style:writing-mode="lr-tb"/>
    </style:style>
    <style:style style:name="Tabulka1.B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Tabulka1.C2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18cm solid #000000" style:writing-mode="lr-tb"/>
    </style:style>
    <style:style style:name="Tabulka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ulka1.A17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Tabulka1.B17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Tabulka1.C17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Tabulka2" style:family="table">
      <style:table-properties style:width="17.404cm" table:align="margins" style:writing-mode="lr-tb"/>
    </style:style>
    <style:style style:name="Tabulka2.A" style:family="table-column">
      <style:table-column-properties style:column-width="5.749cm" style:rel-column-width="3259*"/>
    </style:style>
    <style:style style:name="Tabulka2.C" style:family="table-column">
      <style:table-column-properties style:column-width="5.907cm" style:rel-column-width="334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0" fo:border-right="none" fo:border-top="0.178cm double #000000" fo:border-bottom="0.178cm double #000000" style:writing-mode="lr-tb"/>
    </style:style>
    <style:style style:name="Tabulka2.C1" style:family="table-cell">
      <style:table-cell-properties style:vertical-align="top" style:border-line-width="0.002cm 0.088cm 0.088cm" fo:padding-left="0.191cm" fo:padding-right="0.191cm" fo:padding-top="0cm" fo:padding-bottom="0cm" fo:border="0.178cm double #000000" style:writing-mode="lr-tb"/>
    </style:style>
    <style:style style:name="Tabulka2.A2" style:family="table-cell">
      <style:table-cell-properties style:vertical-align="middle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18cm solid #000000" style:writing-mode="lr-tb"/>
    </style:style>
    <style:style style:name="Tabulka2.B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Tabulka2.C2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18cm solid #000000" style:writing-mode="lr-tb"/>
    </style:style>
    <style:style style:name="Tabulka2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ulka2.A17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Tabulka2.B17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Tabulka2.C17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en" fo:country="GB"/>
    </style:style>
    <style:style style:name="P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language="en" fo:country="GB"/>
    </style:style>
    <style:style style:name="P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en" fo:country="GB" style:font-name-complex="Arial"/>
    </style:style>
    <style:style style:name="P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ff0000" fo:language="en" fo:country="GB"/>
    </style:style>
    <style:style style:name="P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ff0000" fo:language="en" fo:country="GB" style:font-name-complex="Arial"/>
    </style:style>
    <style:style style:name="P8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style:snap-to-layout-grid="false"/>
      <style:text-properties fo:language="en" fo:country="GB"/>
    </style:style>
    <style:style style:name="P10" style:family="paragraph" style:parent-style-name="Text_20_body">
      <style:paragraph-properties style:snap-to-layout-grid="false"/>
      <style:text-properties fo:language="en" fo:country="GB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Arial" fo:font-size="16pt" fo:language="en" fo:country="GB" fo:font-weight="bold" style:font-size-asian="16pt" style:font-weight-asian="bold" style:font-name-complex="Arial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ff0000" style:font-name="Arial" fo:font-size="16pt" fo:language="en" fo:country="GB" fo:font-weight="bold" style:font-size-asian="16pt" style:font-weight-asian="bold" style:font-name-complex="Arial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language="en" fo:country="GB"/>
    </style:style>
    <style:style style:name="T5" style:family="text">
      <style:text-properties fo:color="#333333" fo:font-style="italic" style:font-style-asian="italic" style:font-style-complex="italic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 text:c="3"/><text:span text:style-name="T6">Pracovní list – STUPŇOVÁNÍ PŘÍDAVNÝCH JMEN<text:line-break/><text:line-break/></text:span></text:h>
      <text:h text:style-name="P1" text:outline-level="1"><draw:frame draw:style-name="fr1" draw:name="Rámec1" text:anchor-type="paragraph" svg:x="-0.27cm" svg:y="0.002cm" svg:width="17.404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h text:style-name="P2" text:outline-level="1">1. stupeň</text:h></table:table-cell><table:table-cell table:style-name="Tabulka1.A1" office:value-type="string"><text:h text:style-name="P2" text:outline-level="1">2. stupeň</text:h></table:table-cell><table:table-cell table:style-name="Tabulka1.C1" office:value-type="string"><text:h text:style-name="P2" text:outline-level="1">3. stupeň</text:h></table:table-cell></table:table-row><table:table-row table:style-name="Tabulka1.1"><table:table-cell table:style-name="Tabulka1.A2" office:value-type="string"><text:h text:style-name="P3" text:outline-level="1">cold</text:h></table:table-cell><table:table-cell table:style-name="Tabulka1.B2" office:value-type="string"><text:h text:style-name="P3" text:outline-level="1"/></table:table-cell><table:table-cell table:style-name="Tabulka1.C2" office:value-type="string"><text:h text:style-name="P3" text:outline-level="1"/></table:table-cell></table:table-row><table:table-row table:style-name="Tabulka1.1"><table:table-cell table:style-name="Tabulka1.A3" office:value-type="string"><text:h text:style-name="P3" text:outline-level="1"/></table:table-cell><table:table-cell table:style-name="Tabulka1.B3" office:value-type="string"><text:h text:style-name="P3" text:outline-level="1">happier</text:h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h text:style-name="P3" text:outline-level="1"/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>the shortest</text:h></table:table-cell></table:table-row><table:table-row table:style-name="Tabulka1.1"><table:table-cell table:style-name="Tabulka1.A3" office:value-type="string"><text:h text:style-name="P3" text:outline-level="1">good</text:h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h text:style-name="P3" text:outline-level="1"/></table:table-cell><table:table-cell table:style-name="Tabulka1.B3" office:value-type="string"><text:h text:style-name="P3" text:outline-level="1">more interesting</text:h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h text:style-name="P3" text:outline-level="1"/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>the thinnest</text:h></table:table-cell></table:table-row><table:table-row table:style-name="Tabulka1.1"><table:table-cell table:style-name="Tabulka1.A3" office:value-type="string"><text:h text:style-name="P3" text:outline-level="1">expensive</text:h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h text:style-name="P3" text:outline-level="1"/></table:table-cell><table:table-cell table:style-name="Tabulka1.B3" office:value-type="string"><text:h text:style-name="P3" text:outline-level="1">worse</text:h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h text:style-name="P3" text:outline-level="1"/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>the most gorgeous</text:h></table:table-cell></table:table-row><table:table-row table:style-name="Tabulka1.1"><table:table-cell table:style-name="Tabulka1.A3" office:value-type="string"><text:h text:style-name="P3" text:outline-level="1">fine</text:h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p text:style-name="P9"/></table:table-cell><table:table-cell table:style-name="Tabulka1.B3" office:value-type="string"><text:h text:style-name="P3" text:outline-level="1">cooler</text:h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p text:style-name="P10"/></table:table-cell><table:table-cell table:style-name="Tabulka1.B3" office:value-type="string"><text:h text:style-name="P3" text:outline-level="1"/></table:table-cell><table:table-cell table:style-name="Tabulka1.C3" office:value-type="string"><text:h text:style-name="P4" text:outline-level="1">the most beautiful</text:h></table:table-cell></table:table-row><table:table-row table:style-name="Tabulka1.1"><table:table-cell table:style-name="Tabulka1.A3" office:value-type="string"><text:p text:style-name="P12">heavy</text:p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p text:style-name="P10"/></table:table-cell><table:table-cell table:style-name="Tabulka1.B3" office:value-type="string"><text:h text:style-name="P3" text:outline-level="1">nearer</text:h></table:table-cell><table:table-cell table:style-name="Tabulka1.C3" office:value-type="string"><text:h text:style-name="P3" text:outline-level="1"/></table:table-cell></table:table-row><table:table-row table:style-name="Tabulka1.1"><table:table-cell table:style-name="Tabulka1.A3" office:value-type="string"><text:p text:style-name="P9"/></table:table-cell><table:table-cell table:style-name="Tabulka1.B3" office:value-type="string"><text:h text:style-name="P3" text:outline-level="1"/></table:table-cell><table:table-cell table:style-name="Tabulka1.C3" office:value-type="string"><text:h text:style-name="P3" text:outline-level="1">the slowest</text:h></table:table-cell></table:table-row><table:table-row table:style-name="Tabulka1.1"><table:table-cell table:style-name="Tabulka1.A17" office:value-type="string"><text:p text:style-name="P12">stupid</text:p></table:table-cell><table:table-cell table:style-name="Tabulka1.B17" office:value-type="string"><text:h text:style-name="P3" text:outline-level="1"/></table:table-cell><table:table-cell table:style-name="Tabulka1.C17" office:value-type="string"><text:h text:style-name="P3" text:outline-level="1"/></table:table-cell></table:table-row></table:table></draw:text-box></draw:frame> <text:s/></text:h>
      <text:p text:style-name="P15"/>
      <text:p text:style-name="P15"/>
      <text:p text:style-name="P15"><text:soft-page-break/></text:p>
      <text:h text:style-name="P1" text:outline-level="1"><text:span text:style-name="T3">Řešení pracovního listu - STUPŇOVÁNÍ PŘÍDAVNÝCH JMEN </text:span></text:h>
      <text:p text:style-name="P11"/>
      <text:p text:style-name="Text_20_body"><draw:frame draw:style-name="fr1" draw:name="Rámec2" text:anchor-type="paragraph" svg:x="-0.27cm" svg:y="0.002cm" svg:width="17.404cm" draw:z-index="1"><draw:text-box fo:min-height="0.37cm"><table:table table:name="Tabulka2" table:style-name="Tabulka2"><table:table-column table:style-name="Tabulka2.A" table:number-columns-repeated="2"/><table:table-column table:style-name="Tabulka2.C"/><table:table-row table:style-name="Tabulka2.1"><table:table-cell table:style-name="Tabulka2.A1" office:value-type="string"><text:h text:style-name="P2" text:outline-level="1">1. stupeň</text:h></table:table-cell><table:table-cell table:style-name="Tabulka2.A1" office:value-type="string"><text:h text:style-name="P2" text:outline-level="1">2. stupeň</text:h></table:table-cell><table:table-cell table:style-name="Tabulka2.C1" office:value-type="string"><text:h text:style-name="P2" text:outline-level="1">3. stupeň</text:h></table:table-cell></table:table-row><table:table-row table:style-name="Tabulka2.1"><table:table-cell table:style-name="Tabulka2.A2" office:value-type="string"><text:h text:style-name="P3" text:outline-level="1">cold</text:h></table:table-cell><table:table-cell table:style-name="Tabulka2.B2" office:value-type="string"><text:h text:style-name="P6" text:outline-level="1">colder</text:h></table:table-cell><table:table-cell table:style-name="Tabulka2.C2" office:value-type="string"><text:h text:style-name="P6" text:outline-level="1">the coldest</text:h></table:table-cell></table:table-row><table:table-row table:style-name="Tabulka2.1"><table:table-cell table:style-name="Tabulka2.A3" office:value-type="string"><text:h text:style-name="P6" text:outline-level="1">happy</text:h></table:table-cell><table:table-cell table:style-name="Tabulka2.B3" office:value-type="string"><text:h text:style-name="P3" text:outline-level="1">happier</text:h></table:table-cell><table:table-cell table:style-name="Tabulka2.C3" office:value-type="string"><text:h text:style-name="P6" text:outline-level="1">the happiest</text:h></table:table-cell></table:table-row><table:table-row table:style-name="Tabulka2.1"><table:table-cell table:style-name="Tabulka2.A3" office:value-type="string"><text:h text:style-name="P6" text:outline-level="1">short</text:h></table:table-cell><table:table-cell table:style-name="Tabulka2.B3" office:value-type="string"><text:h text:style-name="P6" text:outline-level="1">shorter</text:h></table:table-cell><table:table-cell table:style-name="Tabulka2.C3" office:value-type="string"><text:h text:style-name="P3" text:outline-level="1">the shortest</text:h></table:table-cell></table:table-row><table:table-row table:style-name="Tabulka2.1"><table:table-cell table:style-name="Tabulka2.A3" office:value-type="string"><text:h text:style-name="P3" text:outline-level="1">good</text:h></table:table-cell><table:table-cell table:style-name="Tabulka2.B3" office:value-type="string"><text:h text:style-name="P6" text:outline-level="1">better</text:h></table:table-cell><table:table-cell table:style-name="Tabulka2.C3" office:value-type="string"><text:h text:style-name="P6" text:outline-level="1">the best</text:h></table:table-cell></table:table-row><table:table-row table:style-name="Tabulka2.1"><table:table-cell table:style-name="Tabulka2.A3" office:value-type="string"><text:h text:style-name="P6" text:outline-level="1">interesting</text:h></table:table-cell><table:table-cell table:style-name="Tabulka2.B3" office:value-type="string"><text:h text:style-name="P3" text:outline-level="1">more interesting</text:h></table:table-cell><table:table-cell table:style-name="Tabulka2.C3" office:value-type="string"><text:h text:style-name="P2" text:outline-level="1"><text:span text:style-name="T4">the mos</text:span><text:span text:style-name="T4">t interesting</text:span></text:h></table:table-cell></table:table-row><table:table-row table:style-name="Tabulka2.1"><table:table-cell table:style-name="Tabulka2.A3" office:value-type="string"><text:h text:style-name="P6" text:outline-level="1">thin</text:h></table:table-cell><table:table-cell table:style-name="Tabulka2.B3" office:value-type="string"><text:h text:style-name="P6" text:outline-level="1">thinner</text:h></table:table-cell><table:table-cell table:style-name="Tabulka2.C3" office:value-type="string"><text:h text:style-name="P3" text:outline-level="1">the thinnest</text:h></table:table-cell></table:table-row><table:table-row table:style-name="Tabulka2.1"><table:table-cell table:style-name="Tabulka2.A3" office:value-type="string"><text:h text:style-name="P3" text:outline-level="1">expensive</text:h></table:table-cell><table:table-cell table:style-name="Tabulka2.B3" office:value-type="string"><text:h text:style-name="P6" text:outline-level="1">more expensive</text:h></table:table-cell><table:table-cell table:style-name="Tabulka2.C3" office:value-type="string"><text:h text:style-name="P6" text:outline-level="1">the most expensive</text:h></table:table-cell></table:table-row><table:table-row table:style-name="Tabulka2.1"><table:table-cell table:style-name="Tabulka2.A3" office:value-type="string"><text:h text:style-name="P6" text:outline-level="1">bad</text:h></table:table-cell><table:table-cell table:style-name="Tabulka2.B3" office:value-type="string"><text:h text:style-name="P3" text:outline-level="1">worse</text:h></table:table-cell><table:table-cell table:style-name="Tabulka2.C3" office:value-type="string"><text:h text:style-name="P6" text:outline-level="1">the worst</text:h></table:table-cell></table:table-row><table:table-row table:style-name="Tabulka2.1"><table:table-cell table:style-name="Tabulka2.A3" office:value-type="string"><text:h text:style-name="P6" text:outline-level="1">gorgeous</text:h></table:table-cell><table:table-cell table:style-name="Tabulka2.B3" office:value-type="string"><text:h text:style-name="P6" text:outline-level="1">more gorgeous</text:h></table:table-cell><table:table-cell table:style-name="Tabulka2.C3" office:value-type="string"><text:h text:style-name="P3" text:outline-level="1">the most gorgeous</text:h></table:table-cell></table:table-row><table:table-row table:style-name="Tabulka2.1"><table:table-cell table:style-name="Tabulka2.A3" office:value-type="string"><text:h text:style-name="P5" text:outline-level="1">fine</text:h></table:table-cell><table:table-cell table:style-name="Tabulka2.B3" office:value-type="string"><text:h text:style-name="P7" text:outline-level="1">finer</text:h></table:table-cell><table:table-cell table:style-name="Tabulka2.C3" office:value-type="string"><text:h text:style-name="P7" text:outline-level="1">the finest</text:h></table:table-cell></table:table-row><table:table-row table:style-name="Tabulka2.1"><table:table-cell table:style-name="Tabulka2.A3" office:value-type="string"><text:p text:style-name="P13">cool</text:p></table:table-cell><table:table-cell table:style-name="Tabulka2.B3" office:value-type="string"><text:h text:style-name="P5" text:outline-level="1">cooler</text:h></table:table-cell><table:table-cell table:style-name="Tabulka2.C3" office:value-type="string"><text:h text:style-name="P7" text:outline-level="1">the coolest</text:h></table:table-cell></table:table-row><table:table-row table:style-name="Tabulka2.1"><table:table-cell table:style-name="Tabulka2.A3" office:value-type="string"><text:p text:style-name="P13">beautiful</text:p></table:table-cell><table:table-cell table:style-name="Tabulka2.B3" office:value-type="string"><text:h text:style-name="P7" text:outline-level="1">more beautiful</text:h></table:table-cell><table:table-cell table:style-name="Tabulka2.C3" office:value-type="string"><text:h text:style-name="P5" text:outline-level="1">the most beautiful</text:h></table:table-cell></table:table-row><table:table-row table:style-name="Tabulka2.1"><table:table-cell table:style-name="Tabulka2.A3" office:value-type="string"><text:p text:style-name="P12">heavy</text:p></table:table-cell><table:table-cell table:style-name="Tabulka2.B3" office:value-type="string"><text:h text:style-name="P7" text:outline-level="1">heavier</text:h></table:table-cell><table:table-cell table:style-name="Tabulka2.C3" office:value-type="string"><text:h text:style-name="P7" text:outline-level="1">the heaviest</text:h></table:table-cell></table:table-row><table:table-row table:style-name="Tabulka2.1"><table:table-cell table:style-name="Tabulka2.A3" office:value-type="string"><text:p text:style-name="P13">near</text:p></table:table-cell><table:table-cell table:style-name="Tabulka2.B3" office:value-type="string"><text:h text:style-name="P5" text:outline-level="1">nearer</text:h></table:table-cell><table:table-cell table:style-name="Tabulka2.C3" office:value-type="string"><text:h text:style-name="P7" text:outline-level="1">the nearest</text:h></table:table-cell></table:table-row><table:table-row table:style-name="Tabulka2.1"><table:table-cell table:style-name="Tabulka2.A3" office:value-type="string"><text:p text:style-name="P13">slow</text:p></table:table-cell><table:table-cell table:style-name="Tabulka2.B3" office:value-type="string"><text:h text:style-name="P7" text:outline-level="1">slower</text:h></table:table-cell><table:table-cell table:style-name="Tabulka2.C3" office:value-type="string"><text:h text:style-name="P5" text:outline-level="1">the slowest</text:h></table:table-cell></table:table-row><table:table-row table:style-name="Tabulka2.1"><table:table-cell table:style-name="Tabulka2.A17" office:value-type="string"><text:p text:style-name="P12">stupid</text:p></table:table-cell><table:table-cell table:style-name="Tabulka2.B17" office:value-type="string"><text:h text:style-name="P5" text:outline-level="1">more stupid</text:h></table:table-cell><table:table-cell table:style-name="Tabulka2.C17" office:value-type="string"><text:h text:style-name="P5" text:outline-level="1">the most stupid</text:h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0.6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upňování přídavných jme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14T11:52:00</meta:creation-date>
    <dc:creator>Štěpánka Švejdová</dc:creator>
    <dc:date>2009-08-22T02:07:55.15</dc:date>
    <meta:editing-cycles>4</meta:editing-cycles>
    <meta:editing-duration>PT00H12M00S</meta:editing-duration>
    <meta:document-statistic meta:table-count="2" meta:image-count="0" meta:object-count="0" meta:page-count="2" meta:paragraph-count="74" meta:word-count="143" meta:character-count="88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